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70000005D11A1EED6851CB6D9.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StarSymbol" svg:font-family="StarSymbol" style:font-family-generic="system" style:font-charset="x-symbol"/>
    <style:font-face style:name="NewsGotT" svg:font-family="NewsGotT, NewsGotT"/>
    <style:font-face style:name="OpenSymbol" svg:font-family="OpenSymbol"/>
    <style:font-face style:name="Segoe UI" svg:font-family="'Segoe UI', sans-serif"/>
    <style:font-face style:name="Times New Roman1" svg:font-family="'Times New Roman'" style:font-family-generic="roman"/>
    <style:font-face style:name="NewsGotT1" svg:font-family="NewsGotT, NewsGotT" style:font-family-generic="system"/>
    <style:font-face style:name="Al-Andalus" svg:font-family="Al-Andalus" style:font-pitch="variable"/>
    <style:font-face style:name="Lucidasans1"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OpenSymbol2" svg:font-family="OpenSymbol" style:font-family-generic="system" style:font-pitch="variable"/>
  </office:font-face-decls>
  <office:automatic-styles>
    <style:style style:name="Tabla2" style:family="table">
      <style:table-properties style:width="25.665cm" fo:margin-left="0.011cm" fo:margin-right="0.023cm" table:align="margins" style:writing-mode="lr-tb"/>
    </style:style>
    <style:style style:name="Tabla2.A" style:family="table-column">
      <style:table-column-properties style:column-width="11.748cm" style:rel-column-width="29997*"/>
    </style:style>
    <style:style style:name="Tabla2.B" style:family="table-column">
      <style:table-column-properties style:column-width="6.297cm" style:rel-column-width="16079*"/>
    </style:style>
    <style:style style:name="Tabla2.C" style:family="table-column">
      <style:table-column-properties style:column-width="5.318cm" style:rel-column-width="13579*"/>
    </style:style>
    <style:style style:name="Tabla2.D" style:family="table-column">
      <style:table-column-properties style:column-width="2.302cm" style:rel-column-width="5880*"/>
    </style:style>
    <style:style style:name="Tabla2.1" style:family="table-row">
      <style:table-row-properties style:min-row-height="0.132cm"/>
    </style:style>
    <style:style style:name="Tabla2.A1" style:family="table-cell">
      <style:table-cell-properties style:vertical-align="top" fo:background-color="#9999cc" fo:padding="0.123cm" fo:border-left="0.05pt solid #000000" fo:border-right="none" fo:border-top="0.05pt solid #000000" fo:border-bottom="0.05pt solid #000000">
        <style:background-image/>
      </style:table-cell-properties>
    </style:style>
    <style:style style:name="Tabla2.D1" style:family="table-cell">
      <style:table-cell-properties style:vertical-align="top" fo:background-color="#9999cc" fo:padding="0.123cm" fo:border="0.05pt solid #000000">
        <style:background-image/>
      </style:table-cell-properties>
    </style:style>
    <style:style style:name="Tabla1" style:family="table">
      <style:table-properties style:width="25.638cm" fo:margin-left="0.064cm" fo:margin-right="-0.004cm" table:align="margins"/>
    </style:style>
    <style:style style:name="Tabla1.A" style:family="table-column">
      <style:table-column-properties style:column-width="2.725cm" style:rel-column-width="6966*"/>
    </style:style>
    <style:style style:name="Tabla1.B" style:family="table-column">
      <style:table-column-properties style:column-width="1.508cm" style:rel-column-width="3855*"/>
    </style:style>
    <style:style style:name="Tabla1.C" style:family="table-column">
      <style:table-column-properties style:column-width="4.26cm" style:rel-column-width="10888*"/>
    </style:style>
    <style:style style:name="Tabla1.D" style:family="table-column">
      <style:table-column-properties style:column-width="2.011cm" style:rel-column-width="5140*"/>
    </style:style>
    <style:style style:name="Tabla1.E" style:family="table-column">
      <style:table-column-properties style:column-width="2.117cm" style:rel-column-width="5410*"/>
    </style:style>
    <style:style style:name="Tabla1.F" style:family="table-column">
      <style:table-column-properties style:column-width="2.037cm" style:rel-column-width="5207*"/>
    </style:style>
    <style:style style:name="Tabla1.G" style:family="table-column">
      <style:table-column-properties style:column-width="2.408cm" style:rel-column-width="6154*"/>
    </style:style>
    <style:style style:name="Tabla1.H" style:family="table-column">
      <style:table-column-properties style:column-width="0.926cm" style:rel-column-width="2367*"/>
    </style:style>
    <style:style style:name="Tabla1.I" style:family="table-column">
      <style:table-column-properties style:column-width="0.953cm" style:rel-column-width="2434*"/>
    </style:style>
    <style:style style:name="Tabla1.J" style:family="table-column">
      <style:table-column-properties style:column-width="0.954cm" style:rel-column-width="2439*"/>
    </style:style>
    <style:style style:name="Tabla1.M" style:family="table-column">
      <style:table-column-properties style:column-width="0.951cm" style:rel-column-width="2430*"/>
    </style:style>
    <style:style style:name="Tabla1.O" style:family="table-column">
      <style:table-column-properties style:column-width="0.979cm" style:rel-column-width="2502*"/>
    </style:style>
    <style:style style:name="Tabla1.P" style:family="table-column">
      <style:table-column-properties style:column-width="0.954cm" style:rel-column-width="2441*"/>
    </style:style>
    <style:style style:name="Tabla1.A1" style:family="table-cell">
      <style:table-cell-properties fo:background-color="#ffcc99" fo:padding="0.097cm" fo:border-left="0.05pt solid #000000" fo:border-right="none" fo:border-top="0.05pt solid #000000" fo:border-bottom="0.05pt solid #000000">
        <style:background-image/>
      </style:table-cell-properties>
    </style:style>
    <style:style style:name="Tabla1.I1.1" style:family="table-column">
      <style:table-column-properties style:column-width="0.953cm" style:rel-column-width="2435*"/>
    </style:style>
    <style:style style:name="Tabla1.I1.7" style:family="table-column">
      <style:table-column-properties style:column-width="0.979cm" style:rel-column-width="2503*"/>
    </style:style>
    <style:style style:name="Tabla1.I1.1.1" style:family="table-cell">
      <style:table-cell-properties fo:background-color="#ffcc99" fo:padding="0.097cm" fo:border="0.05pt solid #000000">
        <style:background-image/>
      </style:table-cell-properties>
    </style:style>
    <style:style style:name="Tabla1.I1.1.2" style:family="table-cell">
      <style:table-cell-properties fo:background-color="#ffcc99" fo:padding="0.097cm" fo:border-left="0.05pt solid #000000" fo:border-right="none" fo:border-top="none" fo:border-bottom="0.05pt solid #000000">
        <style:background-image/>
      </style:table-cell-properties>
    </style:style>
    <style:style style:name="Tabla1.I1.8.2"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a1.A2" style:family="table-cell">
      <style:table-cell-properties fo:padding="0.097cm" fo:border-left="0.05pt solid #000000" fo:border-right="none" fo:border-top="0.05pt solid #000000" fo:border-bottom="0.05pt solid #000000"/>
    </style:style>
    <style:style style:name="Tabla1.I2" style:family="table-cell">
      <style:table-cell-properties fo:padding="0.097cm" fo:border-left="0.05pt solid #000000" fo:border-right="none" fo:border-top="0.05pt solid #000000" fo:border-bottom="0.05pt solid #000000"/>
    </style:style>
    <style:style style:name="Tabla1.J2" style:family="table-cell">
      <style:table-cell-properties fo:padding="0.097cm" fo:border-left="0.05pt solid #000000" fo:border-right="none" fo:border-top="0.05pt solid #000000" fo:border-bottom="0.05pt solid #000000"/>
    </style:style>
    <style:style style:name="Tabla1.K2" style:family="table-cell">
      <style:table-cell-properties fo:padding="0.097cm" fo:border-left="0.05pt solid #000000" fo:border-right="none" fo:border-top="0.05pt solid #000000" fo:border-bottom="0.05pt solid #000000"/>
    </style:style>
    <style:style style:name="Tabla1.L2" style:family="table-cell">
      <style:table-cell-properties fo:padding="0.097cm" fo:border-left="0.05pt solid #000000" fo:border-right="none" fo:border-top="0.05pt solid #000000" fo:border-bottom="0.05pt solid #000000"/>
    </style:style>
    <style:style style:name="Tabla1.M2" style:family="table-cell">
      <style:table-cell-properties fo:padding="0.097cm" fo:border-left="0.05pt solid #000000" fo:border-right="none" fo:border-top="0.05pt solid #000000" fo:border-bottom="0.05pt solid #000000"/>
    </style:style>
    <style:style style:name="Tabla1.N2" style:family="table-cell">
      <style:table-cell-properties fo:padding="0.097cm" fo:border-left="0.05pt solid #000000" fo:border-right="none" fo:border-top="0.05pt solid #000000" fo:border-bottom="0.05pt solid #000000"/>
    </style:style>
    <style:style style:name="Tabla1.O2" style:family="table-cell">
      <style:table-cell-properties fo:padding="0.097cm" fo:border-left="0.05pt solid #000000" fo:border-right="none" fo:border-top="0.05pt solid #000000" fo:border-bottom="0.05pt solid #000000"/>
    </style:style>
    <style:style style:name="Tabla1.P2" style:family="table-cell">
      <style:table-cell-properties fo:padding="0.097cm" fo:border="0.05pt solid #000000"/>
    </style:style>
    <style:style style:name="Tabla1.A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none" fo:border-top="none" fo:border-bottom="0.05pt solid #000000"/>
    </style:style>
    <style:style style:name="Tabla1.J3" style:family="table-cell">
      <style:table-cell-properties fo:padding="0.097cm" fo:border-left="0.05pt solid #000000" fo:border-right="none" fo:border-top="none" fo:border-bottom="0.05pt solid #000000"/>
    </style:style>
    <style:style style:name="Tabla1.K3" style:family="table-cell">
      <style:table-cell-properties fo:padding="0.097cm" fo:border-left="0.05pt solid #000000" fo:border-right="none" fo:border-top="none" fo:border-bottom="0.05pt solid #000000"/>
    </style:style>
    <style:style style:name="Tabla1.L3" style:family="table-cell">
      <style:table-cell-properties fo:padding="0.097cm" fo:border-left="0.05pt solid #000000" fo:border-right="none" fo:border-top="none" fo:border-bottom="0.05pt solid #000000"/>
    </style:style>
    <style:style style:name="Tabla1.M3" style:family="table-cell">
      <style:table-cell-properties fo:padding="0.097cm" fo:border-left="0.05pt solid #000000" fo:border-right="none" fo:border-top="none" fo:border-bottom="0.05pt solid #000000"/>
    </style:style>
    <style:style style:name="Tabla1.N3" style:family="table-cell">
      <style:table-cell-properties fo:padding="0.097cm" fo:border-left="0.05pt solid #000000" fo:border-right="none" fo:border-top="none" fo:border-bottom="0.05pt solid #000000"/>
    </style:style>
    <style:style style:name="Tabla1.O3" style:family="table-cell">
      <style:table-cell-properties fo:padding="0.097cm" fo:border-left="0.05pt solid #000000" fo:border-right="none" fo:border-top="none" fo:border-bottom="0.05pt solid #000000"/>
    </style:style>
    <style:style style:name="Tabla1.P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I4" style:family="table-cell">
      <style:table-cell-properties fo:padding="0.097cm" fo:border-left="0.05pt solid #000000" fo:border-right="none" fo:border-top="none" fo:border-bottom="0.05pt solid #000000"/>
    </style:style>
    <style:style style:name="Tabla1.J4" style:family="table-cell">
      <style:table-cell-properties fo:padding="0.097cm" fo:border-left="0.05pt solid #000000" fo:border-right="none" fo:border-top="none" fo:border-bottom="0.05pt solid #000000"/>
    </style:style>
    <style:style style:name="Tabla1.K4" style:family="table-cell">
      <style:table-cell-properties fo:padding="0.097cm" fo:border-left="0.05pt solid #000000" fo:border-right="none" fo:border-top="none" fo:border-bottom="0.05pt solid #000000"/>
    </style:style>
    <style:style style:name="Tabla1.L4" style:family="table-cell">
      <style:table-cell-properties fo:padding="0.097cm" fo:border-left="0.05pt solid #000000" fo:border-right="none" fo:border-top="none" fo:border-bottom="0.05pt solid #000000"/>
    </style:style>
    <style:style style:name="Tabla1.M4" style:family="table-cell">
      <style:table-cell-properties fo:padding="0.097cm" fo:border-left="0.05pt solid #000000" fo:border-right="none" fo:border-top="none" fo:border-bottom="0.05pt solid #000000"/>
    </style:style>
    <style:style style:name="Tabla1.N4" style:family="table-cell">
      <style:table-cell-properties fo:padding="0.097cm" fo:border-left="0.05pt solid #000000" fo:border-right="none" fo:border-top="none" fo:border-bottom="0.05pt solid #000000"/>
    </style:style>
    <style:style style:name="Tabla1.O4" style:family="table-cell">
      <style:table-cell-properties fo:padding="0.097cm" fo:border-left="0.05pt solid #000000" fo:border-right="none" fo:border-top="none" fo:border-bottom="0.05pt solid #000000"/>
    </style:style>
    <style:style style:name="Tabla1.P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I5" style:family="table-cell">
      <style:table-cell-properties fo:padding="0.097cm" fo:border-left="0.05pt solid #000000" fo:border-right="none" fo:border-top="none" fo:border-bottom="0.05pt solid #000000"/>
    </style:style>
    <style:style style:name="Tabla1.J5" style:family="table-cell">
      <style:table-cell-properties fo:padding="0.097cm" fo:border-left="0.05pt solid #000000" fo:border-right="none" fo:border-top="none" fo:border-bottom="0.05pt solid #000000"/>
    </style:style>
    <style:style style:name="Tabla1.K5" style:family="table-cell">
      <style:table-cell-properties fo:padding="0.097cm" fo:border-left="0.05pt solid #000000" fo:border-right="none" fo:border-top="none" fo:border-bottom="0.05pt solid #000000"/>
    </style:style>
    <style:style style:name="Tabla1.L5" style:family="table-cell">
      <style:table-cell-properties fo:padding="0.097cm" fo:border-left="0.05pt solid #000000" fo:border-right="none" fo:border-top="none" fo:border-bottom="0.05pt solid #000000"/>
    </style:style>
    <style:style style:name="Tabla1.M5" style:family="table-cell">
      <style:table-cell-properties fo:padding="0.097cm" fo:border-left="0.05pt solid #000000" fo:border-right="none" fo:border-top="none" fo:border-bottom="0.05pt solid #000000"/>
    </style:style>
    <style:style style:name="Tabla1.N5" style:family="table-cell">
      <style:table-cell-properties fo:padding="0.097cm" fo:border-left="0.05pt solid #000000" fo:border-right="none" fo:border-top="none" fo:border-bottom="0.05pt solid #000000"/>
    </style:style>
    <style:style style:name="Tabla1.O5" style:family="table-cell">
      <style:table-cell-properties fo:padding="0.097cm" fo:border-left="0.05pt solid #000000" fo:border-right="none" fo:border-top="none" fo:border-bottom="0.05pt solid #000000"/>
    </style:style>
    <style:style style:name="Tabla1.P5" style:family="table-cell">
      <style:table-cell-properties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I6" style:family="table-cell">
      <style:table-cell-properties fo:padding="0.097cm" fo:border-left="0.05pt solid #000000" fo:border-right="none" fo:border-top="none" fo:border-bottom="0.05pt solid #000000"/>
    </style:style>
    <style:style style:name="Tabla1.J6" style:family="table-cell">
      <style:table-cell-properties fo:padding="0.097cm" fo:border-left="0.05pt solid #000000" fo:border-right="none" fo:border-top="none" fo:border-bottom="0.05pt solid #000000"/>
    </style:style>
    <style:style style:name="Tabla1.K6" style:family="table-cell">
      <style:table-cell-properties fo:padding="0.097cm" fo:border-left="0.05pt solid #000000" fo:border-right="none" fo:border-top="none" fo:border-bottom="0.05pt solid #000000"/>
    </style:style>
    <style:style style:name="Tabla1.L6" style:family="table-cell">
      <style:table-cell-properties fo:padding="0.097cm" fo:border-left="0.05pt solid #000000" fo:border-right="none" fo:border-top="none" fo:border-bottom="0.05pt solid #000000"/>
    </style:style>
    <style:style style:name="Tabla1.M6" style:family="table-cell">
      <style:table-cell-properties fo:padding="0.097cm" fo:border-left="0.05pt solid #000000" fo:border-right="none" fo:border-top="none" fo:border-bottom="0.05pt solid #000000"/>
    </style:style>
    <style:style style:name="Tabla1.N6" style:family="table-cell">
      <style:table-cell-properties fo:padding="0.097cm" fo:border-left="0.05pt solid #000000" fo:border-right="none" fo:border-top="none" fo:border-bottom="0.05pt solid #000000"/>
    </style:style>
    <style:style style:name="Tabla1.O6" style:family="table-cell">
      <style:table-cell-properties fo:padding="0.097cm" fo:border-left="0.05pt solid #000000" fo:border-right="none" fo:border-top="none" fo:border-bottom="0.05pt solid #000000"/>
    </style:style>
    <style:style style:name="Tabla1.P6" style:family="table-cell">
      <style:table-cell-properties fo:padding="0.097cm" fo:border-left="0.05pt solid #000000" fo:border-right="0.05pt solid #000000" fo:border-top="none" fo:border-bottom="0.05pt solid #000000"/>
    </style:style>
    <style:style style:name="Tabla1.A8" style:family="table-cell">
      <style:table-cell-properties fo:background-color="#cccccc" fo:padding="0.097cm" fo:border-left="0.05pt solid #000000" fo:border-right="none" fo:border-top="none" fo:border-bottom="0.05pt solid #000000">
        <style:background-image/>
      </style:table-cell-properties>
    </style:style>
    <style:style style:name="Tabla1.I8"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fo:padding="0.097cm" fo:border-left="0.05pt solid #000000" fo:border-right="none" fo:border-top="none" fo:border-bottom="0.05pt solid #000000"/>
    </style:style>
    <style:style style:name="Tabla1.I9" style:family="table-cell">
      <style:table-cell-properties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fo:padding="0.097cm" fo:border-left="0.05pt solid #000000" fo:border-right="none" fo:border-top="none" fo:border-bottom="0.05pt solid #000000"/>
    </style:style>
    <style:style style:name="Tabla1.I10" style:family="table-cell">
      <style:table-cell-properties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fo:padding="0.097cm" fo:border-left="0.05pt solid #000000" fo:border-right="none" fo:border-top="none" fo:border-bottom="0.05pt solid #000000"/>
    </style:style>
    <style:style style:name="Tabla1.I11" style:family="table-cell">
      <style:table-cell-properties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fo:padding="0.097cm" fo:border-left="0.05pt solid #000000" fo:border-right="none" fo:border-top="none" fo:border-bottom="0.05pt solid #000000"/>
    </style:style>
    <style:style style:name="Tabla1.I12" style:family="table-cell">
      <style:table-cell-properties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I14" style:family="table-cell">
      <style:table-cell-properties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fo:padding="0.097cm" fo:border-left="0.05pt solid #000000" fo:border-right="none" fo:border-top="none" fo:border-bottom="0.05pt solid #000000"/>
    </style:style>
    <style:style style:name="Tabla1.I15" style:family="table-cell">
      <style:table-cell-properties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I16" style:family="table-cell">
      <style:table-cell-properties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fo:padding="0.097cm" fo:border-left="0.05pt solid #000000" fo:border-right="none" fo:border-top="none" fo:border-bottom="0.05pt solid #000000"/>
    </style:style>
    <style:style style:name="Tabla1.I17" style:family="table-cell">
      <style:table-cell-properties fo:padding="0.097cm" fo:border-left="0.05pt solid #000000" fo:border-right="0.05pt solid #000000"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B19" style:family="table-cell">
      <style:table-cell-properties fo:padding="0.097cm" fo:border-left="0.05pt solid #000000" fo:border-right="none" fo:border-top="none" fo:border-bottom="0.05pt solid #000000"/>
    </style:style>
    <style:style style:name="Tabla1.I19" style:family="table-cell">
      <style:table-cell-properties fo:padding="0.097cm" fo:border-left="0.05pt solid #000000" fo:border-right="0.05pt solid #000000" fo:border-top="none" fo:border-bottom="0.05pt solid #000000"/>
    </style:style>
    <style:style style:name="Tabla1.A20.1" style:family="table-column">
      <style:table-column-properties style:column-width="2.725cm" style:rel-column-width="6965*"/>
    </style:style>
    <style:style style:name="Tabla1.A20.2" style:family="table-column">
      <style:table-column-properties style:column-width="15.266cm" style:rel-column-width="39022*"/>
    </style:style>
    <style:style style:name="Tabla1.A20.1.1" style:family="table-cell">
      <style:table-cell-properties fo:padding="0.097cm" fo:border-left="0.05pt solid #000000" fo:border-right="none" fo:border-top="none" fo:border-bottom="0.05pt solid #000000"/>
    </style:style>
    <style:style style:name="Tabla1.A20.2.1" style:family="table-cell">
      <style:table-cell-properties fo:padding="0.097cm" fo:border-left="0.05pt solid #000000" fo:border-right="none" fo:border-top="none" fo:border-bottom="0.05pt solid #000000"/>
    </style:style>
    <style:style style:name="Tabla1.A20.1.2" style:family="table-cell">
      <style:table-cell-properties fo:padding="0.097cm" fo:border-left="0.05pt solid #000000" fo:border-right="none" fo:border-top="none" fo:border-bottom="0.05pt solid #000000"/>
    </style:style>
    <style:style style:name="Tabla1.A20.2.2" style:family="table-cell">
      <style:table-cell-properties fo:padding="0.097cm" fo:border-left="0.05pt solid #000000" fo:border-right="none" fo:border-top="none" fo:border-bottom="0.05pt solid #000000"/>
    </style:style>
    <style:style style:name="Tabla1.A20.1.3" style:family="table-cell">
      <style:table-cell-properties fo:padding="0.097cm" fo:border-left="0.05pt solid #000000" fo:border-right="none" fo:border-top="none" fo:border-bottom="0.05pt solid #000000"/>
    </style:style>
    <style:style style:name="Tabla1.A20.2.3" style:family="table-cell">
      <style:table-cell-properties fo:padding="0.097cm" fo:border-left="0.05pt solid #000000" fo:border-right="none" fo:border-top="none" fo:border-bottom="0.05pt solid #000000"/>
    </style:style>
    <style:style style:name="Tabla1.I20" style:family="table-cell">
      <style:table-cell-properties fo:padding="0.097cm" fo:border-left="0.05pt solid #000000" fo:border-right="0.05pt solid #000000" fo:border-top="none" fo:border-bottom="0.05pt solid #000000"/>
    </style:style>
    <style:style style:name="Tabla1.A22" style:family="table-cell">
      <style:table-cell-properties fo:padding="0.097cm" fo:border-left="0.05pt solid #000000" fo:border-right="0.05pt solid #000000" fo:border-top="none" fo:border-bottom="0.05pt solid #000000"/>
    </style:style>
    <style:style style:name="Tabla1.A24" style:family="table-cell">
      <style:table-cell-properties fo:padding="0.097cm" fo:border-left="0.05pt solid #000000" fo:border-right="0.05pt solid #000000"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I26" style:family="table-cell">
      <style:table-cell-properties fo:padding="0.097cm" fo:border-left="0.05pt solid #000000" fo:border-right="0.05pt solid #000000"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F28" style:family="table-cell">
      <style:table-cell-properties fo:padding="0.097cm" fo:border-left="0.05pt solid #000000" fo:border-right="0.05pt solid #000000" fo:border-top="none" fo:border-bottom="0.05pt solid #000000"/>
    </style:style>
    <style:style style:name="Tabla1.A30" style:family="table-cell">
      <style:table-cell-properties fo:padding="0.097cm" fo:border-left="0.05pt solid #000000" fo:border-right="0.05pt solid #000000" fo:border-top="none" fo:border-bottom="0.05pt solid #000000"/>
    </style:style>
    <style:style style:name="Tabla1.A32" style:family="table-cell">
      <style:table-cell-properties fo:padding="0.097cm" fo:border-left="0.05pt solid #000000" fo:border-right="0.05pt solid #000000" fo:border-top="none" fo:border-bottom="0.05pt solid #000000"/>
    </style:style>
    <style:style style:name="Tabla1.A34" style:family="table-cell">
      <style:table-cell-properties fo:padding="0.097cm" fo:border-left="0.05pt solid #000000" fo:border-right="0.05pt solid #000000" fo:border-top="none" fo:border-bottom="0.05pt solid #000000"/>
    </style:style>
    <style:style style:name="Tabla1.A36" style:family="table-cell">
      <style:table-cell-properties fo:padding="0.097cm" fo:border-left="0.05pt solid #000000" fo:border-right="0.05pt solid #000000"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E38" style:family="table-cell">
      <style:table-cell-properties fo:padding="0.097cm" fo:border-left="0.05pt solid #000000" fo:border-right="none" fo:border-top="none" fo:border-bottom="0.05pt solid #000000"/>
    </style:style>
    <style:style style:name="Tabla1.G38" style:family="table-cell">
      <style:table-cell-properties fo:padding="0.097cm" fo:border-left="0.05pt solid #000000" fo:border-right="0.05pt solid #000000" fo:border-top="none" fo:border-bottom="0.05pt solid #000000"/>
    </style:style>
    <style:style style:name="Tabla1.39" style:family="table-row">
      <style:table-row-properties style:min-row-height="0.011cm"/>
    </style:style>
    <style:style style:name="Tabla1.A39" style:family="table-cell">
      <style:table-cell-properties fo:padding="0.097cm" fo:border-left="0.05pt solid #000000" fo:border-right="none" fo:border-top="none" fo:border-bottom="0.05pt solid #000000"/>
    </style:style>
    <style:style style:name="Tabla1.E39" style:family="table-cell">
      <style:table-cell-properties fo:padding="0.097cm" fo:border-left="0.05pt solid #000000" fo:border-right="none" fo:border-top="none" fo:border-bottom="0.05pt solid #000000"/>
    </style:style>
    <style:style style:name="Tabla1.G39" style:family="table-cell">
      <style:table-cell-properties fo:padding="0.097cm" fo:border-left="0.05pt solid #000000" fo:border-right="0.05pt solid #000000" fo:border-top="none" fo:border-bottom="0.05pt solid #000000"/>
    </style:style>
    <style:style style:name="Tabla1.A40" style:family="table-cell">
      <style:table-cell-properties fo:padding="0.097cm" fo:border-left="0.05pt solid #000000" fo:border-right="none" fo:border-top="none" fo:border-bottom="0.05pt solid #000000"/>
    </style:style>
    <style:style style:name="Tabla1.E40" style:family="table-cell">
      <style:table-cell-properties fo:padding="0.097cm" fo:border-left="0.05pt solid #000000" fo:border-right="none" fo:border-top="none" fo:border-bottom="0.05pt solid #000000"/>
    </style:style>
    <style:style style:name="Tabla1.G40" style:family="table-cell">
      <style:table-cell-properties fo:padding="0.097cm" fo:border-left="0.05pt solid #000000" fo:border-right="0.05pt solid #000000" fo:border-top="none" fo:border-bottom="0.05pt solid #000000"/>
    </style:style>
    <style:style style:name="Tabla1.A41" style:family="table-cell">
      <style:table-cell-properties fo:padding="0.097cm" fo:border-left="0.05pt solid #000000" fo:border-right="none" fo:border-top="none" fo:border-bottom="0.05pt solid #000000"/>
    </style:style>
    <style:style style:name="Tabla1.E41" style:family="table-cell">
      <style:table-cell-properties fo:padding="0.097cm" fo:border-left="0.05pt solid #000000" fo:border-right="none" fo:border-top="none" fo:border-bottom="0.05pt solid #000000"/>
    </style:style>
    <style:style style:name="Tabla1.G41" style:family="table-cell">
      <style:table-cell-properties fo:padding="0.097cm" fo:border-left="0.05pt solid #000000" fo:border-right="0.05pt solid #000000" fo:border-top="none" fo:border-bottom="0.05pt solid #000000"/>
    </style:style>
    <style:style style:name="Tabla1.A42" style:family="table-cell">
      <style:table-cell-properties fo:padding="0.097cm" fo:border-left="0.05pt solid #000000" fo:border-right="none" fo:border-top="none" fo:border-bottom="0.05pt solid #000000"/>
    </style:style>
    <style:style style:name="Tabla1.E42" style:family="table-cell">
      <style:table-cell-properties fo:padding="0.097cm" fo:border-left="0.05pt solid #000000" fo:border-right="none" fo:border-top="none" fo:border-bottom="0.05pt solid #000000"/>
    </style:style>
    <style:style style:name="Tabla1.G42" style:family="table-cell">
      <style:table-cell-properties fo:padding="0.097cm" fo:border-left="0.05pt solid #000000" fo:border-right="0.05pt solid #000000" fo:border-top="none" fo:border-bottom="0.05pt solid #000000"/>
    </style:style>
    <style:style style:name="Tabla1.A43" style:family="table-cell">
      <style:table-cell-properties fo:padding="0.097cm" fo:border-left="0.05pt solid #000000" fo:border-right="none" fo:border-top="none" fo:border-bottom="0.05pt solid #000000"/>
    </style:style>
    <style:style style:name="Tabla1.E43" style:family="table-cell">
      <style:table-cell-properties fo:padding="0.097cm" fo:border-left="0.05pt solid #000000" fo:border-right="none" fo:border-top="none" fo:border-bottom="0.05pt solid #000000"/>
    </style:style>
    <style:style style:name="Tabla1.G43" style:family="table-cell">
      <style:table-cell-properties fo:padding="0.097cm" fo:border-left="0.05pt solid #000000" fo:border-right="0.05pt solid #000000" fo:border-top="none" fo:border-bottom="0.05pt solid #000000"/>
    </style:style>
    <style:style style:name="Tabla1.A45" style:family="table-cell">
      <style:table-cell-properties fo:padding="0.097cm" fo:border-left="0.05pt solid #000000" fo:border-right="none" fo:border-top="none" fo:border-bottom="0.05pt solid #000000"/>
    </style:style>
    <style:style style:name="Tabla1.C45" style:family="table-cell">
      <style:table-cell-properties fo:padding="0.097cm" fo:border-left="0.05pt solid #000000" fo:border-right="none" fo:border-top="none" fo:border-bottom="0.05pt solid #000000"/>
    </style:style>
    <style:style style:name="Tabla1.D45" style:family="table-cell">
      <style:table-cell-properties fo:padding="0.097cm" fo:border-left="0.05pt solid #000000" fo:border-right="none" fo:border-top="none" fo:border-bottom="0.05pt solid #000000"/>
    </style:style>
    <style:style style:name="Tabla1.G45" style:family="table-cell">
      <style:table-cell-properties fo:padding="0.097cm" fo:border-left="0.05pt solid #000000" fo:border-right="none" fo:border-top="none" fo:border-bottom="0.05pt solid #000000"/>
    </style:style>
    <style:style style:name="Tabla1.H45" style:family="table-cell">
      <style:table-cell-properties fo:padding="0.097cm" fo:border-left="0.05pt solid #000000" fo:border-right="0.05pt solid #000000" fo:border-top="none" fo:border-bottom="0.05pt solid #000000"/>
    </style:style>
    <style:style style:name="Tabla1.A46" style:family="table-cell">
      <style:table-cell-properties fo:padding="0.097cm" fo:border-left="0.05pt solid #000000" fo:border-right="none" fo:border-top="none" fo:border-bottom="0.05pt solid #000000"/>
    </style:style>
    <style:style style:name="Tabla1.C46" style:family="table-cell">
      <style:table-cell-properties fo:padding="0.097cm" fo:border-left="0.05pt solid #000000" fo:border-right="none" fo:border-top="none" fo:border-bottom="0.05pt solid #000000"/>
    </style:style>
    <style:style style:name="Tabla1.D46" style:family="table-cell">
      <style:table-cell-properties fo:padding="0.097cm" fo:border-left="0.05pt solid #000000" fo:border-right="none" fo:border-top="none" fo:border-bottom="0.05pt solid #000000"/>
    </style:style>
    <style:style style:name="Tabla1.G46" style:family="table-cell">
      <style:table-cell-properties fo:padding="0.097cm" fo:border-left="0.05pt solid #000000" fo:border-right="none" fo:border-top="none" fo:border-bottom="0.05pt solid #000000"/>
    </style:style>
    <style:style style:name="Tabla1.H46" style:family="table-cell">
      <style:table-cell-properties fo:padding="0.097cm" fo:border-left="0.05pt solid #000000" fo:border-right="0.05pt solid #000000" fo:border-top="none" fo:border-bottom="0.05pt solid #000000"/>
    </style:style>
    <style:style style:name="Tabla1.A47" style:family="table-cell">
      <style:table-cell-properties fo:padding="0.097cm" fo:border-left="0.05pt solid #000000" fo:border-right="none" fo:border-top="none" fo:border-bottom="0.05pt solid #000000"/>
    </style:style>
    <style:style style:name="Tabla1.C47" style:family="table-cell">
      <style:table-cell-properties fo:padding="0.097cm" fo:border-left="0.05pt solid #000000" fo:border-right="none" fo:border-top="none" fo:border-bottom="0.05pt solid #000000"/>
    </style:style>
    <style:style style:name="Tabla1.D47" style:family="table-cell">
      <style:table-cell-properties fo:padding="0.097cm" fo:border-left="0.05pt solid #000000" fo:border-right="none" fo:border-top="none" fo:border-bottom="0.05pt solid #000000"/>
    </style:style>
    <style:style style:name="Tabla1.G47" style:family="table-cell">
      <style:table-cell-properties fo:padding="0.097cm" fo:border-left="0.05pt solid #000000" fo:border-right="none" fo:border-top="none" fo:border-bottom="0.05pt solid #000000"/>
    </style:style>
    <style:style style:name="Tabla1.H47" style:family="table-cell">
      <style:table-cell-properties fo:padding="0.097cm" fo:border-left="0.05pt solid #000000" fo:border-right="0.05pt solid #000000" fo:border-top="none" fo:border-bottom="0.05pt solid #000000"/>
    </style:style>
    <style:style style:name="Tabla1.A48" style:family="table-cell">
      <style:table-cell-properties fo:padding="0.097cm" fo:border-left="0.05pt solid #000000" fo:border-right="none" fo:border-top="none" fo:border-bottom="0.05pt solid #000000"/>
    </style:style>
    <style:style style:name="Tabla1.C48" style:family="table-cell">
      <style:table-cell-properties fo:padding="0.097cm" fo:border-left="0.05pt solid #000000" fo:border-right="none" fo:border-top="none" fo:border-bottom="0.05pt solid #000000"/>
    </style:style>
    <style:style style:name="Tabla1.D48" style:family="table-cell">
      <style:table-cell-properties fo:padding="0.097cm" fo:border-left="0.05pt solid #000000" fo:border-right="none" fo:border-top="none" fo:border-bottom="0.05pt solid #000000"/>
    </style:style>
    <style:style style:name="Tabla1.G48" style:family="table-cell">
      <style:table-cell-properties fo:padding="0.097cm" fo:border-left="0.05pt solid #000000" fo:border-right="none" fo:border-top="none" fo:border-bottom="0.05pt solid #000000"/>
    </style:style>
    <style:style style:name="Tabla1.H48" style:family="table-cell">
      <style:table-cell-properties fo:padding="0.097cm" fo:border-left="0.05pt solid #000000" fo:border-right="0.05pt solid #000000" fo:border-top="none" fo:border-bottom="0.05pt solid #000000"/>
    </style:style>
    <style:style style:name="Tabla1.A49" style:family="table-cell">
      <style:table-cell-properties fo:padding="0.097cm" fo:border-left="0.05pt solid #000000" fo:border-right="none" fo:border-top="none" fo:border-bottom="0.05pt solid #000000"/>
    </style:style>
    <style:style style:name="Tabla1.C49" style:family="table-cell">
      <style:table-cell-properties fo:padding="0.097cm" fo:border-left="0.05pt solid #000000" fo:border-right="none" fo:border-top="none" fo:border-bottom="0.05pt solid #000000"/>
    </style:style>
    <style:style style:name="Tabla1.D49" style:family="table-cell">
      <style:table-cell-properties fo:padding="0.097cm" fo:border-left="0.05pt solid #000000" fo:border-right="none" fo:border-top="none" fo:border-bottom="0.05pt solid #000000"/>
    </style:style>
    <style:style style:name="Tabla1.G49" style:family="table-cell">
      <style:table-cell-properties fo:padding="0.097cm" fo:border-left="0.05pt solid #000000" fo:border-right="none" fo:border-top="none" fo:border-bottom="0.05pt solid #000000"/>
    </style:style>
    <style:style style:name="Tabla1.H49" style:family="table-cell">
      <style:table-cell-properties fo:padding="0.097cm" fo:border-left="0.05pt solid #000000" fo:border-right="0.05pt solid #000000" fo:border-top="none" fo:border-bottom="0.05pt solid #000000"/>
    </style:style>
    <style:style style:name="Tabla1.A5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P4"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P5"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P6"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P7"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P8"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9"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10"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text-position="0% 100%" style:font-name="Al-Andalus" fo:font-size="8pt" fo:font-weight="bold" style:font-name-asian="NewsGotT" style:font-size-asian="8pt" style:font-weight-asian="bold" style:font-name-complex="NewsGotT" style:font-size-complex="8pt" style:font-weight-complex="bold"/>
    </style:style>
    <style:style style:name="P11" style:family="paragraph" style:parent-style-name="CM28">
      <style:paragraph-properties fo:margin-left="-0.00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8pt" fo:font-weight="bold" style:font-name-asian="NewsGotT" style:font-size-asian="8pt" style:font-weight-asian="bold" style:font-name-complex="NewsGotT" style:font-size-complex="8pt" style:font-weight-complex="bold"/>
    </style:style>
    <style:style style:name="P12" style:family="paragraph" style:parent-style-name="CM28">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3" style:family="paragraph" style:parent-style-name="CM28">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4" style:family="paragraph" style:parent-style-name="Default">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5" style:family="paragraph" style:parent-style-name="Default">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6" style:family="paragraph" style:parent-style-name="Standard">
      <style:paragraph-properties fo:margin-left="-0.00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7"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P18"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9" style:family="paragraph" style:parent-style-name="CM28">
      <loext:graphic-properties draw:fill="solid" draw:fill-color="#ffcc99" draw:opacity="100%"/>
      <style:paragraph-properties fo:margin-left="0.014cm" fo:margin-right="-0.004cm" fo:margin-top="0cm" fo:margin-bottom="0cm" loext:contextual-spacing="false" fo:line-height="100%" fo:text-align="justify" style:justify-single-word="false" fo:text-indent="0cm" style:auto-text-indent="false" fo:background-color="#ffcc99">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0"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21"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2"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font-weight="normal" style:font-name-asian="NewsGotT" style:font-size-asian="12pt" style:font-weight-asian="normal" style:font-name-complex="NewsGotT" style:font-size-complex="12pt" style:font-weight-complex="normal"/>
    </style:style>
    <style:style style:name="P23"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text-position="0% 100%" style:font-name="Al-Andalus" fo:font-size="10pt" fo:font-weight="bold" style:font-name-asian="NewsGotT" style:font-size-asian="10pt" style:font-weight-asian="bold" style:font-name-complex="NewsGotT" style:font-size-complex="10pt" style:font-weight-complex="bold"/>
    </style:style>
    <style:style style:name="P24" style:family="paragraph" style:parent-style-name="CM28">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fo:color="#ff0000" style:font-name="Al-Andalus" fo:font-size="12pt"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25"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26"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27"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28"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font-weight="normal" style:font-name-asian="Times New Roman1" style:font-size-asian="12pt" style:font-weight-asian="normal" style:font-name-complex="Times New Roman1" style:font-size-complex="12pt" style:font-weight-complex="normal"/>
    </style:style>
    <style:style style:name="P29" style:family="paragraph" style:parent-style-name="Default">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font-weight="bold" style:font-name-asian="NewsGotT" style:font-size-asian="12pt" style:font-weight-asian="bold" style:font-name-complex="NewsGotT" style:font-size-complex="12pt" style:font-weight-complex="bold"/>
    </style:style>
    <style:style style:name="P30" style:family="paragraph" style:parent-style-name="Text_20_body">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31" style:family="paragraph" style:parent-style-name="Text_20_body">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32" style:family="paragraph" style:parent-style-name="Standard">
      <style:paragraph-properties fo:margin-left="0.014cm" fo:margin-right="-0.004cm" fo:text-align="justify" style:justify-single-word="false" fo:text-indent="0cm" style:auto-text-indent="false">
        <style:tab-stops>
          <style:tab-stop style:position="8.135cm" style:type="center"/>
          <style:tab-stop style:position="15.635cm" style:type="right"/>
        </style:tab-stops>
      </style:paragraph-properties>
    </style:style>
    <style:style style:name="P33"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P34"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P35"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P36" style:family="paragraph" style:parent-style-name="Text_20_body">
      <style:paragraph-properties fo:margin-top="0cm" fo:margin-bottom="0cm" loext:contextual-spacing="false"/>
    </style:style>
    <style:style style:name="P37" style:family="paragraph" style:parent-style-name="Text_20_body">
      <style:paragraph-properties fo:margin-top="0cm" fo:margin-bottom="0cm" loext:contextual-spacing="false"/>
      <style:text-properties fo:color="#000000"/>
    </style:style>
    <style:style style:name="P38" style:family="paragraph" style:parent-style-name="Text_20_body">
      <style:paragraph-properties fo:margin-top="0cm" fo:margin-bottom="0cm" loext:contextual-spacing="false"/>
      <style:text-properties fo:color="#000000" style:font-name="Segoe UI" fo:font-size="10pt"/>
    </style:style>
    <style:style style:name="P39" style:family="paragraph" style:parent-style-name="Text_20_body">
      <style:paragraph-properties fo:margin-top="0cm" fo:margin-bottom="0cm" loext:contextual-spacing="false"/>
      <style:text-properties fo:color="#000000" style:font-name="Segoe UI" fo:font-size="10pt" style:font-size-asian="10pt" style:font-size-complex="10pt"/>
    </style:style>
    <style:style style:name="P40" style:family="paragraph" style:parent-style-name="Text_20_body">
      <style:paragraph-properties fo:margin-top="0cm" fo:margin-bottom="0cm" loext:contextual-spacing="false"/>
      <style:text-properties style:font-name="Al-Andalus" fo:font-size="10pt" style:font-size-asian="10pt" style:font-size-complex="10pt"/>
    </style:style>
    <style:style style:name="P41" style:family="paragraph" style:parent-style-name="Text_20_body">
      <style:paragraph-properties fo:margin-top="0cm" fo:margin-bottom="0cm" loext:contextual-spacing="false"/>
      <style:text-properties style:font-name="Al-Andalus" fo:font-size="10pt" fo:font-weight="bold" style:font-name-asian="NewsGotT" style:font-size-asian="10pt" style:font-weight-asian="bold" style:font-name-complex="NewsGotT" style:font-size-complex="10pt" style:font-weight-complex="bold"/>
    </style:style>
    <style:style style:name="P42"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language="es" fo:country="ES" fo:font-weight="bold" style:font-name-asian="NewsGotT" style:font-size-asian="10pt" style:font-weight-asian="bold" style:font-name-complex="NewsGotT" style:font-size-complex="10pt" style:font-weight-complex="bold"/>
    </style:style>
    <style:style style:name="P43"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44" style:family="paragraph" style:parent-style-name="CM28">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45"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46"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47"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style>
    <style:style style:name="P48"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font-weight="normal" style:font-name-asian="NewsGotT" style:font-size-asian="12pt" style:font-weight-asian="normal" style:font-name-complex="NewsGotT" style:font-size-complex="12pt" style:font-weight-complex="normal"/>
    </style:style>
    <style:style style:name="P49"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ext-autospace="none">
        <style:tab-stops/>
      </style:paragraph-properties>
      <style:text-properties style:font-name="Al-Andalus" fo:font-size="12pt" fo:font-weight="normal" style:font-name-asian="NewsGotT" style:font-size-asian="12pt" style:font-weight-asian="normal" style:font-name-complex="NewsGotT" style:font-size-complex="12pt" style:font-weight-complex="normal"/>
    </style:style>
    <style:style style:name="P50"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51"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style:style>
    <style:style style:name="P52"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Al-Andalus" fo:font-size="10pt" fo:font-weight="bold" style:font-name-asian="NewsGotT" style:font-size-asian="10pt" style:font-weight-asian="bold" style:font-name-complex="NewsGotT" style:font-size-complex="10pt" style:font-weight-complex="bold"/>
    </style:style>
    <style:style style:name="P53" style:family="paragraph" style:parent-style-name="Standard">
      <style:paragraph-properties fo:margin-left="0cm" fo:margin-right="-0.004cm" fo:margin-top="0cm" fo:margin-bottom="0cm" loext:contextual-spacing="false" fo:line-height="150%" fo:text-align="justify" style:justify-single-word="false" fo:text-indent="0cm" style:auto-text-indent="false">
        <style:tab-stops>
          <style:tab-stop style:position="8.135cm" style:type="center"/>
          <style:tab-stop style:position="15.635cm" style:type="right"/>
        </style:tab-stops>
      </style:paragraph-properties>
      <style:text-properties style:font-name="Al-Andalus" fo:font-size="12pt" style:font-name-asian="NewsGotT" style:font-size-asian="12pt" style:font-name-complex="NewsGotT" style:font-size-complex="12pt"/>
    </style:style>
    <style:style style:name="P54"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55"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Segoe UI" fo:font-size="10pt" fo:font-weight="normal" style:font-name-asian="NewsGotT" style:font-size-asian="10pt" style:font-weight-asian="normal" style:font-name-complex="NewsGotT" style:font-size-complex="10pt" style:font-weight-complex="normal"/>
    </style:style>
    <style:style style:name="P56"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Segoe UI" fo:font-size="10pt" fo:font-weight="normal" style:font-name-asian="NewsGotT" style:font-size-asian="10pt" style:font-weight-asian="normal" style:font-name-complex="Arial1" style:font-size-complex="11pt" style:font-weight-complex="normal"/>
    </style:style>
    <style:style style:name="P57"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Segoe UI" fo:font-size="10pt" fo:font-weight="normal" style:font-weight-asian="normal" style:font-weight-complex="normal"/>
    </style:style>
    <style:style style:name="P58" style:family="paragraph" style:parent-style-name="Text_20_body">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fo:color="#000000" style:font-name="Segoe UI" fo:font-size="10pt"/>
    </style:style>
    <style:style style:name="P59" style:family="paragraph" style:parent-style-name="Standard">
      <style:text-properties style:font-name="Al-Andalus" fo:font-size="10pt" style:font-size-asian="10pt" style:font-size-complex="10pt"/>
    </style:style>
    <style:style style:name="P60" style:family="paragraph" style:parent-style-name="Standard">
      <style:paragraph-properties fo:line-height="100%" fo:text-align="justify" style:justify-single-word="false" style:text-autospace="none"/>
      <style:text-properties style:font-name="Al-Andalus" fo:font-size="10pt" style:font-name-asian="Times New Roman1" style:font-size-asian="10pt" style:font-name-complex="Times New Roman1" style:font-size-complex="10pt"/>
    </style:style>
    <style:style style:name="P61" style:family="paragraph" style:parent-style-name="Standard">
      <style:text-properties style:font-name="Al-Andalus" fo:font-size="9pt" style:font-size-asian="9pt" style:font-size-complex="9pt"/>
    </style:style>
    <style:style style:name="P62" style:family="paragraph" style:parent-style-name="Standard">
      <style:text-properties style:font-name="Al-Andalus" fo:font-size="8pt" fo:font-style="italic" style:font-size-asian="8pt" style:font-style-asian="italic" style:font-size-complex="8pt" style:font-style-complex="italic"/>
    </style:style>
    <style:style style:name="P63" style:family="paragraph" style:parent-style-name="Standard">
      <style:paragraph-properties fo:line-height="100%" fo:text-align="justify" style:justify-single-word="false" style:text-autospace="none"/>
      <style:text-properties style:font-name="Al-Andalus" fo:font-size="12pt" style:font-name-asian="Times New Roman1" style:font-size-asian="12pt" style:font-name-complex="Times New Roman1" style:font-size-complex="12pt"/>
    </style:style>
    <style:style style:name="P64" style:family="paragraph" style:parent-style-name="Standard">
      <style:paragraph-properties fo:line-height="100%" fo:text-align="justify" style:justify-single-word="false"/>
      <style:text-properties style:font-name="Al-Andalus" fo:font-size="12pt" fo:font-weight="normal" style:font-size-asian="12pt" style:font-weight-asian="normal" style:font-name-complex="Al-Andalus" style:font-size-complex="12pt" style:font-weight-complex="normal"/>
    </style:style>
    <style:style style:name="P65" style:family="paragraph" style:parent-style-name="Standard">
      <style:text-properties fo:font-size="12pt" fo:font-weight="bold" style:font-size-asian="12pt" style:font-weight-asian="bold" style:font-size-complex="12pt" style:font-weight-complex="bold"/>
    </style:style>
    <style:style style:name="P66" style:family="paragraph" style:parent-style-name="Standard">
      <style:paragraph-properties fo:text-align="justify" style:justify-single-word="false"/>
      <style:text-properties fo:color="#000000" style:font-name="Al-Andalus" fo:font-size="12pt" fo:font-weight="normal" style:font-name-asian="Times New Roman" style:font-size-asian="12pt" style:font-weight-asian="normal" style:font-name-complex="Times New Roman" style:font-size-complex="12pt" style:font-weight-complex="normal"/>
    </style:style>
    <style:style style:name="P67" style:family="paragraph" style:parent-style-name="Standard">
      <style:text-properties fo:font-weight="normal" style:font-weight-asian="normal" style:font-weight-complex="normal"/>
    </style:style>
    <style:style style:name="P68" style:family="paragraph" style:parent-style-name="Standard">
      <style:paragraph-properties fo:text-align="justify" style:justify-single-word="false" style:text-autospace="none"/>
    </style:style>
    <style:style style:name="P6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70" style:family="paragraph" style:parent-style-name="Default">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72"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0pt" style:font-size-asian="10pt" style:font-size-complex="10pt"/>
    </style:style>
    <style:style style:name="P73" style:family="paragraph" style:parent-style-name="CM28">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74" style:family="paragraph" style:parent-style-name="Text_20_body">
      <style:paragraph-properties fo:margin-left="0cm" fo:margin-right="0cm" fo:margin-top="0cm" fo:margin-bottom="0cm" loext:contextual-spacing="false" fo:text-indent="0cm" style:auto-text-indent="false"/>
    </style:style>
    <style:style style:name="P7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l-Andalus" fo:font-size="12pt" fo:font-weight="bold" style:font-name-asian="NewsGotT" style:font-size-asian="12pt" style:font-weight-asian="bold" style:font-name-complex="NewsGotT" style:font-size-complex="12pt" style:font-weight-complex="bold"/>
    </style:style>
    <style:style style:name="P76" style:family="paragraph" style:parent-style-name="Standard">
      <style:paragraph-properties fo:margin-left="0cm" fo:margin-right="0cm" fo:text-indent="0cm" style:auto-text-indent="false">
        <style:tab-stops/>
      </style:paragraph-properties>
      <style:text-properties style:font-name="Al-Andalus" fo:font-size="12pt" style:font-size-asian="12pt" style:font-name-complex="Lucidasans" style:font-size-complex="12pt"/>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style:font-name="Al-Andalus" fo:font-size="12pt" style:font-size-asian="12pt" style:font-size-complex="12pt"/>
    </style:style>
    <style:style style:name="P78" style:family="paragraph" style:parent-style-name="Table_20_Contents">
      <style:paragraph-properties fo:text-align="center" style:justify-single-word="false"/>
      <style:text-properties style:font-name="Al-Andalus" fo:font-size="8pt" fo:font-weight="bold"/>
    </style:style>
    <style:style style:name="P79" style:family="paragraph" style:parent-style-name="Table_20_Contents">
      <style:paragraph-properties fo:text-align="start" style:justify-single-word="false"/>
      <style:text-properties style:font-name="Al-Andalus" fo:font-size="8pt" fo:font-weight="bold"/>
    </style:style>
    <style:style style:name="P80" style:family="paragraph" style:parent-style-name="Table_20_Contents">
      <style:paragraph-properties fo:text-align="center" style:justify-single-word="false"/>
      <style:text-properties style:font-name="Al-Andalus" fo:font-size="12pt" fo:font-weight="normal" style:font-size-asian="12pt" style:font-weight-asian="normal" style:font-size-complex="12pt" style:font-weight-complex="normal"/>
    </style:style>
    <style:style style:name="P81" style:family="paragraph" style:parent-style-name="Table_20_Contents">
      <style:paragraph-properties fo:text-align="start" style:justify-single-word="false"/>
      <style:text-properties style:font-name="Al-Andalus" fo:font-size="12pt" fo:font-weight="normal" style:font-size-asian="12pt" style:font-weight-asian="normal" style:font-size-complex="12pt" style:font-weight-complex="normal"/>
    </style:style>
    <style:style style:name="P82" style:family="paragraph" style:parent-style-name="Table_20_Contents">
      <style:paragraph-properties fo:line-height="100%" fo:text-align="start" style:justify-single-word="false"/>
      <style:text-properties style:font-name="Al-Andalus" fo:font-size="12pt" fo:font-weight="normal" style:font-size-asian="12pt" style:font-weight-asian="normal" style:font-size-complex="12pt" style:font-weight-complex="normal"/>
    </style:style>
    <style:style style:name="P83" style:family="paragraph" style:parent-style-name="Table_20_Contents">
      <style:paragraph-properties fo:line-height="100%" fo:text-align="justify" style:justify-single-word="false"/>
      <style:text-properties style:font-name="Al-Andalus" fo:font-size="12pt" fo:font-weight="normal" style:font-size-asian="12pt" style:font-weight-asian="normal" style:font-size-complex="12pt" style:font-weight-complex="normal"/>
    </style:style>
    <style:style style:name="P84" style:family="paragraph" style:parent-style-name="Table_20_Contents">
      <style:paragraph-properties fo:line-height="100%" fo:text-align="justify" style:justify-single-word="false"/>
      <style:text-properties style:font-name="Al-Andalus" fo:font-size="12pt" fo:font-weight="normal" style:font-size-asian="12pt" style:font-weight-asian="normal" style:font-name-complex="Al-Andalus" style:font-size-complex="12pt" style:font-weight-complex="normal"/>
    </style:style>
    <style:style style:name="P85" style:family="paragraph" style:parent-style-name="Table_20_Contents">
      <style:paragraph-properties fo:line-height="100%" fo:text-align="justify" style:justify-single-word="false"/>
      <style:text-properties style:font-name="Al-Andalus" fo:font-size="12pt" fo:font-weight="bold" style:font-size-asian="12pt" style:font-weight-asian="bold" style:font-size-complex="12pt" style:font-weight-complex="bold"/>
    </style:style>
    <style:style style:name="P86" style:family="paragraph" style:parent-style-name="Table_20_Contents">
      <style:paragraph-properties fo:text-align="start" style:justify-single-word="false"/>
      <style:text-properties style:font-name="Al-Andalus" fo:font-size="12pt" fo:font-weight="bold" style:font-size-asian="12pt" style:font-size-complex="12pt"/>
    </style:style>
    <style:style style:name="P87" style:family="paragraph" style:parent-style-name="Table_20_Contents">
      <style:paragraph-properties fo:text-align="center" style:justify-single-word="false"/>
      <style:text-properties style:font-name="Al-Andalus" fo:font-size="12pt" fo:font-weight="bold" style:font-size-asian="12pt" style:font-size-complex="12pt"/>
    </style:style>
    <style:style style:name="P88"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0pt" fo:font-weight="bold" style:font-size-asian="10pt" style:font-weight-asian="bold" style:font-size-complex="10pt" style:font-weight-complex="bold"/>
    </style:style>
    <style:style style:name="P89" style:family="paragraph" style:parent-style-name="Standard">
      <style:paragraph-properties fo:margin-left="-0.016cm" fo:margin-right="0cm" fo:text-align="justify" style:justify-single-word="false" fo:text-indent="-0.034cm" style:auto-text-indent="false">
        <style:tab-stops/>
      </style:paragraph-properties>
      <style:text-properties style:font-name="Al-Andalus" fo:font-size="12pt" style:font-size-asian="12pt" style:font-size-complex="12pt"/>
    </style:style>
    <style:style style:name="P90"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91"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92" style:family="paragraph" style:parent-style-name="Standard">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93"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2pt" fo:font-weight="normal" style:font-name-asian="NewsGotT1" style:font-size-asian="12pt" style:font-weight-asian="normal" style:font-name-complex="NewsGotT1" style:font-size-complex="12pt" style:font-weight-complex="normal"/>
    </style:style>
    <style:style style:name="P94"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style:font-name="Al-Andalus" fo:font-size="12pt" fo:font-weight="bold" style:font-name-asian="NewsGotT" style:font-size-asian="12pt" style:font-weight-asian="bold" style:font-name-complex="NewsGotT" style:font-size-complex="12pt" style:font-weight-complex="bold"/>
    </style:style>
    <style:style style:name="P95" style:family="paragraph" style:parent-style-name="Standard">
      <style:paragraph-properties fo:margin-left="-0.016cm" fo:margin-right="0cm" fo:margin-top="0cm" fo:margin-bottom="0cm" loext:contextual-spacing="false" fo:line-height="100%" fo:text-align="justify" style:justify-single-word="false" fo:text-indent="-0.034cm" style:auto-text-indent="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96" style:family="paragraph" style:parent-style-name="Text_20_body">
      <style:paragraph-properties fo:margin-left="0.044cm" fo:margin-right="-0.009cm" fo:margin-top="0cm" fo:margin-bottom="0cm" loext:contextual-spacing="false" fo:text-align="justify" style:justify-single-word="false" fo:text-indent="-0.018cm" style:auto-text-indent="false">
        <style:tab-stops/>
      </style:paragraph-properties>
      <style:text-properties style:font-name="Al-Andalus" fo:font-size="10pt" fo:font-weight="normal" style:font-size-asian="10pt" style:font-weight-asian="normal" style:font-size-complex="10pt" style:font-weight-complex="normal"/>
    </style:style>
    <style:style style:name="P97"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98" style:family="paragraph" style:parent-style-name="CM28">
      <style:paragraph-properties fo:margin-left="0.16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99" style:family="paragraph" style:parent-style-name="CM28">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8pt" fo:font-style="italic" fo:font-weight="normal" style:font-name-asian="NewsGotT" style:font-size-asian="8pt" style:font-style-asian="italic" style:font-weight-asian="normal" style:font-name-complex="NewsGotT" style:font-size-complex="8pt" style:font-style-complex="italic" style:font-weight-complex="normal"/>
    </style:style>
    <style:style style:name="P100" style:family="paragraph" style:parent-style-name="Standard">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101" style:family="paragraph" style:parent-style-name="Default">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style:font-name-asian="NewsGotT" style:font-size-asian="10pt" style:font-name-complex="NewsGotT" style:font-size-complex="10pt"/>
    </style:style>
    <style:style style:name="P102" style:family="paragraph" style:parent-style-name="Default">
      <style:paragraph-properties fo:margin-left="0.16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style:font-name-asian="NewsGotT" style:font-size-asian="12pt" style:font-name-complex="NewsGotT" style:font-size-complex="12pt"/>
    </style:style>
    <style:style style:name="P103" style:family="paragraph" style:parent-style-name="Standard">
      <style:paragraph-properties fo:margin-left="0cm" fo:margin-right="0cm" fo:text-align="justify" style:justify-single-word="false" fo:text-indent="-0.034cm" style:auto-text-indent="false"/>
    </style:style>
    <style:style style:name="P104" style:family="paragraph" style:parent-style-name="Standard">
      <style:paragraph-properties fo:margin-left="0cm" fo:margin-right="0cm" fo:text-align="justify" style:justify-single-word="false" fo:text-indent="-0.034cm" style:auto-text-indent="false"/>
      <style:text-properties style:font-name="Al-Andalus" fo:font-size="10pt" style:font-name-asian="NewsGotT" style:font-size-asian="10pt" style:font-name-complex="NewsGotT" style:font-size-complex="10pt"/>
    </style:style>
    <style:style style:name="P105" style:family="paragraph" style:parent-style-name="Standard">
      <style:paragraph-properties fo:margin-left="0.63cm" fo:margin-right="0cm" fo:margin-top="0cm" fo:margin-bottom="0cm" loext:contextual-spacing="false" fo:line-height="100%" fo:text-align="justify" style:justify-single-word="false" fo:text-indent="-0.63cm" style:auto-text-indent="false" style:text-autospace="none">
        <style:tab-stops/>
      </style:paragraph-properties>
      <style:text-properties style:font-name="Al-Andalus" fo:font-size="12pt" fo:font-weight="normal" style:font-name-asian="Times New Roman1" style:font-size-asian="12pt" style:font-weight-asian="normal" style:font-name-complex="Times New Roman1" style:font-size-complex="12pt" style:font-weight-complex="normal"/>
    </style:style>
    <style:style style:name="P106" style:family="paragraph" style:parent-style-name="Text_20_body">
      <style:paragraph-properties fo:margin-left="0.63cm" fo:margin-right="0cm" fo:text-indent="-0.63cm" style:auto-text-indent="false">
        <style:tab-stops/>
      </style:paragraph-properties>
      <style:text-properties style:font-name="Al-Andalus" fo:font-size="12pt" style:font-size-asian="12pt" style:font-name-complex="Lucidasans" style:font-size-complex="12pt"/>
    </style:style>
    <style:style style:name="P107" style:family="paragraph" style:parent-style-name="Standard">
      <style:paragraph-properties fo:margin-left="0.349cm" fo:margin-right="0cm" fo:text-align="start" style:justify-single-word="false" fo:text-indent="-0.349cm" style:auto-text-indent="false"/>
      <style:text-properties style:use-window-font-color="true" style:font-name="Al-Andalus" fo:font-size="12pt" fo:language="es" fo:country="ES" fo:font-weight="normal" style:font-name-asian="Arial" style:font-size-asian="12pt" style:language-asian="zxx" style:country-asian="none" style:font-weight-asian="normal" style:font-name-complex="Lucidasans1" style:font-size-complex="12pt" style:language-complex="zxx" style:country-complex="none" style:font-weight-complex="normal"/>
    </style:style>
    <style:style style:name="P108" style:family="paragraph" style:parent-style-name="Table_20_Contents">
      <style:paragraph-properties fo:margin-left="0.349cm" fo:margin-right="0cm" fo:text-align="center" style:justify-single-word="false" fo:text-indent="-0.349cm" style:auto-text-indent="false"/>
      <style:text-properties style:use-window-font-color="true" style:font-name="Al-Andalus" fo:font-size="12pt" fo:language="es" fo:country="ES" fo:font-weight="normal" style:font-name-asian="Times New Roman" style:font-size-asian="12pt" style:language-asian="es" style:country-asian="ES" style:font-weight-asian="normal" style:font-name-complex="Arial" style:font-size-complex="12pt" style:language-complex="zxx" style:country-complex="none" style:font-weight-complex="bold"/>
    </style:style>
    <style:style style:name="P109" style:family="paragraph" style:parent-style-name="Text_20_body">
      <style:paragraph-properties fo:margin-left="0.349cm" fo:margin-right="0cm" fo:margin-top="0cm" fo:margin-bottom="0cm" loext:contextual-spacing="false" fo:text-align="start" style:justify-single-word="false" fo:text-indent="-0.349cm" style:auto-text-indent="false">
        <style:tab-stops/>
      </style:paragraph-properties>
      <style:text-properties style:use-window-font-color="true" style:font-name="Al-Andalus" fo:font-size="12pt" fo:language="es" fo:country="ES" fo:font-weight="normal" style:font-name-asian="Arial" style:font-size-asian="12pt" style:language-asian="zxx" style:country-asian="none" style:font-weight-asian="normal" style:font-name-complex="Lucidasans1" style:font-size-complex="12pt" style:language-complex="zxx" style:country-complex="none" style:font-weight-complex="normal"/>
    </style:style>
    <style:style style:name="P110" style:family="paragraph" style:parent-style-name="Default">
      <style:text-properties style:font-name="Al-Andalus" fo:font-size="12pt" style:font-size-asian="12pt" style:font-size-complex="12pt"/>
    </style:style>
    <style:style style:name="P111" style:family="paragraph" style:parent-style-name="CM28">
      <style:text-properties style:font-name="Al-Andalus" fo:font-size="12pt" style:font-size-asian="12pt" style:font-size-complex="12pt"/>
    </style:style>
    <style:style style:name="P112" style:family="paragraph" style:parent-style-name="Text_20_body">
      <style:text-properties fo:color="#000000" style:font-name="Segoe UI" fo:font-size="10pt"/>
    </style:style>
    <style:style style:name="P113" style:family="paragraph" style:parent-style-name="Text_20_body">
      <style:text-properties fo:color="#000000" style:font-name="Segoe UI" fo:font-size="10pt" style:font-size-asian="10pt" style:font-size-complex="10pt"/>
    </style:style>
    <style:style style:name="P114" style:family="paragraph" style:parent-style-name="Text_20_body">
      <style:paragraph-properties fo:line-height="107%"/>
      <style:text-properties fo:color="#000000" style:font-name="Segoe UI" fo:font-size="10pt"/>
    </style:style>
    <style:style style:name="P115" style:family="paragraph" style:parent-style-name="Text_20_body">
      <style:text-properties style:font-name="Al-Andalus" fo:font-size="10pt" style:font-size-asian="10pt" style:font-size-complex="10pt"/>
    </style:style>
    <style:style style:name="P116" style:family="paragraph" style:parent-style-name="Standard" style:list-style-name="L8">
      <style:text-properties fo:font-weight="normal" style:font-weight-asian="normal" style:font-weight-complex="normal"/>
    </style:style>
    <style:style style:name="P117" style:family="paragraph" style:parent-style-name="Standard" style:list-style-name="L9">
      <style:text-properties fo:font-weight="normal" style:font-weight-asian="normal" style:font-weight-complex="normal"/>
    </style:style>
    <style:style style:name="P118" style:family="paragraph" style:parent-style-name="Standard" style:list-style-name="L10">
      <style:text-properties fo:font-weight="normal" style:font-weight-asian="normal" style:font-weight-complex="normal"/>
    </style:style>
    <style:style style:name="P119" style:family="paragraph" style:parent-style-name="Standard" style:list-style-name="L11"/>
    <style:style style:name="P120" style:family="paragraph" style:parent-style-name="Standard" style:list-style-name="L12"/>
    <style:style style:name="P121" style:family="paragraph" style:parent-style-name="Standard" style:list-style-name="L13"/>
    <style:style style:name="P122" style:family="paragraph" style:parent-style-name="Standard" style:list-style-name="L14"/>
    <style:style style:name="P123" style:family="paragraph" style:parent-style-name="Standard" style:list-style-name="L15"/>
    <style:style style:name="P124" style:family="paragraph" style:parent-style-name="Standard" style:list-style-name="L17">
      <style:paragraph-properties fo:line-height="100%" fo:text-align="justify" style:justify-single-word="false" style:text-autospace="none"/>
      <style:text-properties style:font-name="Al-Andalus" fo:font-size="12pt" style:font-name-asian="Times New Roman1" style:font-size-asian="12pt" style:font-name-complex="Times New Roman1" style:font-size-complex="12pt"/>
    </style:style>
    <style:style style:name="P125" style:family="paragraph" style:parent-style-name="Standard" style:list-style-name="L16">
      <style:paragraph-properties fo:text-align="justify" style:justify-single-word="false"/>
      <style:text-properties style:font-name="Al-Andalus" fo:font-size="12pt" fo:language="es" fo:country="ES" fo:font-style="normal" fo:font-weight="normal" style:font-size-asian="12pt" style:font-style-asian="normal" style:font-weight-asian="normal" style:font-size-complex="12pt" style:font-style-complex="normal" style:font-weight-complex="normal"/>
    </style:style>
    <style:style style:name="P126" style:family="paragraph" style:parent-style-name="Standard" style:list-style-name="L16">
      <style:paragraph-properties fo:text-align="justify" style:justify-single-word="false">
        <style:tab-stops/>
      </style:paragraph-properties>
      <style:text-properties style:font-name="Times New Roman" fo:font-size="10.5pt" fo:language="es" fo:country="ES" fo:font-style="normal" fo:font-weight="normal" style:font-size-asian="10.5pt" style:font-style-asian="normal" style:font-weight-asian="normal" style:font-size-complex="10.5pt" style:font-style-complex="normal" style:font-weight-complex="normal"/>
    </style:style>
    <style:style style:name="P127" style:family="paragraph" style:parent-style-name="Standard" style:list-style-name="L16">
      <style:paragraph-properties fo:margin-top="0cm" fo:margin-bottom="0cm" loext:contextual-spacing="false" fo:text-align="justify" style:justify-single-word="false">
        <style:tab-stops/>
      </style:paragraph-properties>
      <style:text-properties style:font-name="Times New Roman" fo:font-size="10.5pt" fo:language="es" fo:country="ES" fo:font-style="normal" fo:font-weight="normal" style:font-name-asian="NewsGotT" style:font-size-asian="10.5pt" style:font-style-asian="normal" style:font-weight-asian="normal" style:font-name-complex="NewsGotT" style:font-size-complex="10.5pt" style:font-style-complex="normal" style:font-weight-complex="normal"/>
    </style:style>
    <style:style style:name="P128"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fo:color="#00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29"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fo:color="#000000" style:font-name="Al-Andalus" fo:font-size="12pt"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0"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fo:color="#ff0000" style:font-name="Al-Andalus" fo:font-size="10pt" style:text-underline-style="none"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31" style:family="paragraph" style:parent-style-name="Standard" style:list-style-name="L18">
      <style:paragraph-properties fo:margin-left="0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l-Andalus" fo:font-size="12pt" fo:font-weight="normal" style:font-name-asian="Times New Roman1" style:font-size-asian="12pt" style:font-weight-asian="normal" style:font-name-complex="Times New Roman1" style:font-size-complex="12pt" style:font-weight-complex="normal"/>
    </style:style>
    <style:style style:name="P132" style:family="paragraph" style:parent-style-name="Standard" style:list-style-name="L21">
      <style:paragraph-properties fo:margin-left="0cm" fo:margin-right="0cm" fo:text-align="justify" style:justify-single-word="false" fo:text-indent="0cm" style:auto-text-indent="false">
        <style:tab-stops/>
      </style:paragraph-properties>
      <style:text-properties style:font-name="Al-Andalus" fo:font-size="12pt" style:font-size-asian="12pt" style:font-size-complex="12pt"/>
    </style:style>
    <style:style style:name="P133" style:family="paragraph" style:parent-style-name="Standard" style:list-style-name="L16">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2pt" fo:language="es" fo:country="ES" fo:font-style="normal" fo:font-weight="normal" style:font-name-asian="NewsGotT" style:font-size-asian="12pt" style:font-style-asian="normal" style:font-weight-asian="normal" style:font-name-complex="NewsGotT" style:font-size-complex="12pt" style:font-style-complex="normal" style:font-weight-complex="normal"/>
    </style:style>
    <style:style style:name="P134" style:family="paragraph" style:parent-style-name="Standard" style:list-style-name="L16">
      <style:paragraph-properties fo:margin-left="0.014cm" fo:margin-right="-0.004cm" fo:margin-top="0cm" fo:margin-bottom="0cm" loext:contextual-spacing="false" fo:line-height="150%" fo:text-align="justify" style:justify-single-word="false" fo:text-indent="0cm" style:auto-text-indent="false">
        <style:tab-stops/>
      </style:paragraph-properties>
      <style:text-properties style:font-name="Times New Roman" fo:font-size="10.5pt" fo:language="es" fo:country="ES" fo:font-style="normal" fo:font-weight="normal" style:font-name-asian="NewsGotT" style:font-size-asian="10.5pt" style:font-style-asian="normal" style:font-weight-asian="normal" style:font-name-complex="NewsGotT" style:font-size-complex="10.5pt" style:font-style-complex="normal" style:font-weight-complex="normal"/>
    </style:style>
    <style:style style:name="P135" style:family="paragraph" style:parent-style-name="Standard" style:list-style-name="L21">
      <style:paragraph-properties fo:margin-left="-0.016cm" fo:margin-right="0cm" fo:margin-top="0cm" fo:margin-bottom="0cm" loext:contextual-spacing="false" fo:text-align="justify" style:justify-single-word="false" fo:text-indent="-0.034cm" style:auto-text-indent="false">
        <style:tab-stops/>
      </style:paragraph-properties>
      <style:text-properties style:font-name="Al-Andalus" fo:font-size="12pt" fo:font-weight="normal" style:font-size-asian="12pt" style:font-weight-asian="normal" style:font-size-complex="12pt" style:font-weight-complex="normal"/>
    </style:style>
    <style:style style:name="P136"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37" style:family="paragraph" style:parent-style-name="Default" style:list-style-name="L1">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38" style:family="paragraph" style:parent-style-name="Default" style:list-style-name="L4">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39" style:family="paragraph" style:parent-style-name="Default" style:list-style-name="L6">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40" style:family="paragraph" style:parent-style-name="Default" style:list-style-name="L7">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41" style:family="paragraph" style:parent-style-name="Default">
      <style:paragraph-properties fo:margin-left="0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bold" style:font-name-asian="NewsGotT" style:font-size-asian="10pt" style:font-weight-asian="bold" style:font-name-complex="NewsGotT" style:font-size-complex="10pt" style:font-weight-complex="bold"/>
    </style:style>
    <style:style style:name="P142" style:family="paragraph" style:parent-style-name="Default" style:list-style-name="L2">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43" style:family="paragraph" style:parent-style-name="Default" style:list-style-name="L3">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44" style:family="paragraph" style:parent-style-name="Default" style:list-style-name="L4">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45" style:family="paragraph" style:parent-style-name="Default" style:list-style-name="L5">
      <style:paragraph-properties fo:margin-left="0.014cm" fo:margin-right="-0.004cm" fo:margin-top="0cm" fo:margin-bottom="0cm" loext:contextual-spacing="false" fo:line-height="100%" fo:text-align="justify" style:justify-single-word="false" fo:text-indent="0cm" style:auto-text-indent="false">
        <style:tab-stops/>
      </style:paragraph-properties>
      <style:text-properties style:font-name="Al-Andalus" fo:font-size="10pt" fo:font-weight="normal" style:font-name-asian="NewsGotT" style:font-size-asian="10pt" style:font-weight-asian="normal" style:font-name-complex="NewsGotT" style:font-size-complex="10pt" style:font-weight-complex="normal"/>
    </style:style>
    <style:style style:name="P146" style:family="paragraph" style:parent-style-name="CM28" style:list-style-name="L19">
      <style:text-properties style:font-name="Al-Andalus" fo:font-size="12pt" style:font-size-asian="12pt" style:font-size-complex="12pt"/>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fo:font-weight="normal" style:font-size-asian="8pt" style:font-style-asian="italic" style:font-weight-asian="normal" style:font-size-complex="8pt" style:font-style-complex="italic"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name-asian="NewsGotT" style:font-size-asian="10pt" style:font-weight-asian="bold" style:font-name-complex="NewsGotT" style:font-size-complex="10pt" style:font-weight-complex="bold"/>
    </style:style>
    <style:style style:name="T6" style:family="text">
      <style:text-properties style:text-position="super 58%"/>
    </style:style>
    <style:style style:name="T7" style:family="text">
      <style:text-properties style:text-position="0% 100%"/>
    </style:style>
    <style:style style:name="T8" style:family="text">
      <style:text-properties fo:font-weight="normal" style:font-weight-asian="normal" style:font-weight-complex="normal"/>
    </style:style>
    <style:style style:name="T9" style:family="text">
      <style:text-properties fo:font-weight="normal" style:font-name-asian="NewsGotT" style:font-size-asian="10pt" style:font-weight-asian="normal" style:font-name-complex="NewsGotT" style:font-size-complex="10pt" style:font-weight-complex="normal"/>
    </style:style>
    <style:style style:name="T10" style:family="text">
      <style:text-properties style:font-name="Al-Andalus" fo:font-weight="normal" style:font-name-asian="NewsGotT" style:font-size-asian="10pt" style:font-weight-asian="normal" style:font-name-complex="Arial1" style:font-size-complex="11pt" style:font-weight-complex="normal"/>
    </style:style>
    <style:style style:name="T11" style:family="text">
      <style:text-properties style:font-name="Al-Andalus" fo:font-size="12pt" style:font-name-asian="Times New Roman1" style:font-size-asian="12pt" style:font-name-complex="Lucidasans" style:font-size-complex="12pt"/>
    </style:style>
    <style:style style:name="T12" style:family="text">
      <style:text-properties style:font-name="Al-Andalus" fo:font-size="12pt" style:font-name-asian="Times New Roman" style:font-size-asian="12pt" style:font-name-complex="Times New Roman" style:font-size-complex="12pt"/>
    </style:style>
    <style:style style:name="T13" style:family="text">
      <style:text-properties style:font-name="Al-Andalus" fo:font-size="12pt" style:font-name-asian="Times New Roman" style:font-size-asian="12pt" style:font-name-complex="Arial" style:font-size-complex="12pt"/>
    </style:style>
    <style:style style:name="T14" style:family="text">
      <style:text-properties style:font-name="Al-Andalus" fo:font-size="12pt" fo:font-style="normal" style:font-name-asian="Times New Roman" style:font-size-asian="12pt" style:font-style-asian="normal" style:font-name-complex="Times New Roman" style:font-size-complex="12pt" style:font-style-complex="normal"/>
    </style:style>
    <style:style style:name="T15" style:family="text">
      <style:text-properties style:font-name="Al-Andalus" fo:font-size="12pt" style:font-size-asian="12pt" style:font-size-complex="12pt"/>
    </style:style>
    <style:style style:name="T16" style:family="text">
      <style:text-properties style:font-name="Al-Andalus" fo:font-size="12pt" style:font-name-asian="NewsGotT" style:font-size-asian="12pt" style:font-name-complex="NewsGotT" style:font-size-complex="12pt"/>
    </style:style>
    <style:style style:name="T17" style:family="text">
      <style:text-properties style:font-name="Al-Andalus" fo:font-size="12pt" fo:font-weight="normal" style:font-name-asian="Times New Roman1" style:font-size-asian="12pt" style:font-weight-asian="normal" style:font-name-complex="Lucidasans" style:font-size-complex="12pt" style:font-weight-complex="normal"/>
    </style:style>
    <style:style style:name="T18" style:family="text">
      <style:text-properties style:font-name="Al-Andalus" fo:font-size="12pt" fo:font-weight="normal" style:font-size-asian="12pt" style:font-weight-asian="normal" style:font-size-complex="12pt" style:font-weight-complex="normal"/>
    </style:style>
    <style:style style:name="T19" style:family="text">
      <style:text-properties style:font-name="Al-Andalus" fo:font-size="12pt" style:font-name-asian="NewsGotT1" style:font-size-asian="12pt" style:font-name-complex="Lucidasans" style:font-size-complex="12pt"/>
    </style:style>
    <style:style style:name="T20" style:family="text">
      <style:text-properties style:font-name="Al-Andalus" fo:font-size="12pt" fo:font-weight="bold" style:font-name-asian="NewsGotT1" style:font-size-asian="12pt" style:font-weight-asian="bold" style:font-name-complex="Lucidasans" style:font-size-complex="12pt" style:font-weight-complex="bold"/>
    </style:style>
    <style:style style:name="T21" style:family="text">
      <style:text-properties fo:font-variant="normal" fo:text-transform="none" fo:color="#000000" style:font-name="Symbol"/>
    </style:style>
    <style:style style:name="T22" style:family="text">
      <style:text-properties fo:font-variant="normal" fo:text-transform="none" fo:color="#000000" style:font-name="Symbol" fo:font-size="10pt"/>
    </style:style>
    <style:style style:name="T23" style:family="text">
      <style:text-properties fo:color="#000000" style:font-name="Symbol"/>
    </style:style>
    <style:style style:name="T24" style:family="text">
      <style:text-properties fo:color="#000000" style:font-name="Symbol" fo:font-size="10pt"/>
    </style:style>
    <style:style style:name="T25" style:family="text">
      <style:text-properties fo:color="#000000" style:font-name="Segoe UI"/>
    </style:style>
    <style:style style:name="T26" style:family="text">
      <style:text-properties fo:color="#000000" style:font-name="Segoe UI" fo:font-size="10pt"/>
    </style:style>
    <style:style style:name="T27" style:family="text">
      <style:text-properties fo:color="#000000" style:font-name="Segoe UI" fo:font-weight="bold" style:font-weight-asian="bold" style:font-weight-complex="bold"/>
    </style:style>
    <style:style style:name="T28" style:family="text">
      <style:text-properties fo:color="#000000" style:font-name="Al-Andalus" fo:font-size="12pt" style:font-size-asian="12pt" style:font-size-complex="12pt"/>
    </style:style>
    <style:style style:name="T29" style:family="text">
      <style:text-properties fo:color="#000000" style:font-name="Al-Andalus" fo:font-size="12pt" fo:font-weight="normal" style:font-name-asian="Times New Roman" style:font-size-asian="12pt" style:font-weight-asian="normal" style:font-name-complex="Times New Roman" style:font-size-complex="12pt" style:font-weight-complex="normal"/>
    </style:style>
    <style:style style:name="T30"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31" style:family="text">
      <style:text-properties style:text-underline-style="solid" style:text-underline-width="auto" style:text-underline-color="font-color"/>
    </style:style>
    <style:style style:name="T32" style:family="text">
      <style:text-properties style:font-name-asian="Times New Roman1" style:font-name-complex="Times New Roman1"/>
    </style:style>
    <style:style style:name="T33" style:family="text">
      <style:text-properties style:font-name-complex="Lucidasans"/>
    </style:style>
    <style:style style:name="T34" style:family="text">
      <style:text-properties style:use-window-font-color="true"/>
    </style:style>
    <style:style style:name="T35" style:family="text">
      <style:text-properties fo:font-size="12pt" style:font-size-asian="12pt" style:font-name-complex="Al-Andalus" style:font-size-complex="12pt"/>
    </style:style>
    <style:style style:name="T36" style:family="text">
      <style:text-properties fo:font-size="12pt" fo:font-weight="normal" style:font-size-asian="12pt" style:font-weight-asian="normal" style:font-name-complex="Al-Andalus" style:font-size-complex="12pt" style:font-weight-complex="normal"/>
    </style:style>
    <style:style style:name="T37" style:family="text">
      <style:text-properties style:font-size-asian="10pt" style:font-size-complex="10pt"/>
    </style:style>
    <style:style style:name="T38" style:family="text">
      <style:text-properties style:font-name="Segoe UI" fo:font-weight="bold" style:font-name-asian="NewsGotT" style:font-size-asian="10pt" style:font-weight-asian="bold" style:font-name-complex="NewsGotT" style:font-size-complex="10pt" style:font-weight-complex="bold"/>
    </style:style>
    <style:style style:name="T39" style:family="text">
      <style:text-properties style:font-name-asian="NewsGotT" style:font-size-asian="10pt" style:font-name-complex="NewsGotT" style:font-size-complex="10pt"/>
    </style:style>
    <style:style style:name="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8">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9LVL1" text:bullet-char="•">
        <style:list-level-properties text:space-before="0.635cm" text:min-label-width="0.635cm"/>
        <style:text-properties style:font-name="StarSymbol"/>
      </text:list-level-style-bullet>
      <text:list-level-style-bullet text:level="2" text:style-name="WW_5f_CharLFO9LVL2" text:bullet-char="•">
        <style:list-level-properties text:space-before="1.27cm" text:min-label-width="0.635cm"/>
        <style:text-properties style:font-name="StarSymbol"/>
      </text:list-level-style-bullet>
      <text:list-level-style-bullet text:level="3" text:style-name="WW_5f_CharLFO9LVL3" text:bullet-char="•">
        <style:list-level-properties text:space-before="1.905cm" text:min-label-width="0.635cm"/>
        <style:text-properties style:font-name="StarSymbol"/>
      </text:list-level-style-bullet>
      <text:list-level-style-bullet text:level="4" text:style-name="WW_5f_CharLFO9LVL4" text:bullet-char="•">
        <style:list-level-properties text:space-before="2.54cm" text:min-label-width="0.635cm"/>
        <style:text-properties style:font-name="StarSymbol"/>
      </text:list-level-style-bullet>
      <text:list-level-style-bullet text:level="5" text:style-name="WW_5f_CharLFO9LVL5" text:bullet-char="•">
        <style:list-level-properties text:space-before="3.175cm" text:min-label-width="0.635cm"/>
        <style:text-properties style:font-name="StarSymbol"/>
      </text:list-level-style-bullet>
      <text:list-level-style-bullet text:level="6" text:style-name="WW_5f_CharLFO9LVL6" text:bullet-char="•">
        <style:list-level-properties text:space-before="3.81cm" text:min-label-width="0.635cm"/>
        <style:text-properties style:font-name="StarSymbol"/>
      </text:list-level-style-bullet>
      <text:list-level-style-bullet text:level="7" text:style-name="WW_5f_CharLFO9LVL7" text:bullet-char="•">
        <style:list-level-properties text:space-before="4.445cm" text:min-label-width="0.635cm"/>
        <style:text-properties style:font-name="StarSymbol"/>
      </text:list-level-style-bullet>
      <text:list-level-style-bullet text:level="8" text:style-name="WW_5f_CharLFO9LVL8" text:bullet-char="•">
        <style:list-level-properties text:space-before="5.08cm" text:min-label-width="0.635cm"/>
        <style:text-properties style:font-name="StarSymbol"/>
      </text:list-level-style-bullet>
      <text:list-level-style-bullet text:level="9" text:style-name="WW_5f_CharLFO9LVL9"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L2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1">
      <text:list-level-style-bullet text:level="1" text:style-name="WW_5f_CharLFO31LVL1" text:bullet-char="–">
        <style:list-level-properties text:min-label-width="0.635cm"/>
        <style:text-properties style:font-name="StarSymbol"/>
      </text:list-level-style-bullet>
      <text:list-level-style-bullet text:level="2" text:style-name="WW_5f_CharLFO31LVL2" text:bullet-char="–">
        <style:list-level-properties text:space-before="0.635cm" text:min-label-width="0.635cm"/>
        <style:text-properties style:font-name="StarSymbol"/>
      </text:list-level-style-bullet>
      <text:list-level-style-bullet text:level="3" text:style-name="WW_5f_CharLFO31LVL3" text:bullet-char="–">
        <style:list-level-properties text:space-before="1.27cm" text:min-label-width="0.635cm"/>
        <style:text-properties style:font-name="StarSymbol"/>
      </text:list-level-style-bullet>
      <text:list-level-style-bullet text:level="4" text:style-name="WW_5f_CharLFO31LVL4" text:bullet-char="–">
        <style:list-level-properties text:space-before="1.905cm" text:min-label-width="0.635cm"/>
        <style:text-properties style:font-name="StarSymbol"/>
      </text:list-level-style-bullet>
      <text:list-level-style-bullet text:level="5" text:style-name="WW_5f_CharLFO31LVL5" text:bullet-char="–">
        <style:list-level-properties text:space-before="2.54cm" text:min-label-width="0.635cm"/>
        <style:text-properties style:font-name="StarSymbol"/>
      </text:list-level-style-bullet>
      <text:list-level-style-bullet text:level="6" text:style-name="WW_5f_CharLFO31LVL6" text:bullet-char="–">
        <style:list-level-properties text:space-before="3.175cm" text:min-label-width="0.635cm"/>
        <style:text-properties style:font-name="StarSymbol"/>
      </text:list-level-style-bullet>
      <text:list-level-style-bullet text:level="7" text:style-name="WW_5f_CharLFO31LVL7" text:bullet-char="–">
        <style:list-level-properties text:space-before="3.81cm" text:min-label-width="0.635cm"/>
        <style:text-properties style:font-name="StarSymbol"/>
      </text:list-level-style-bullet>
      <text:list-level-style-bullet text:level="8" text:style-name="WW_5f_CharLFO31LVL8" text:bullet-char="–">
        <style:list-level-properties text:space-before="4.445cm" text:min-label-width="0.635cm"/>
        <style:text-properties style:font-name="StarSymbol"/>
      </text:list-level-style-bullet>
      <text:list-level-style-bullet text:level="9" text:style-name="WW_5f_CharLFO31LVL9" text:bullet-char="–">
        <style:list-level-properties text:space-before="5.08cm" text:min-label-width="0.635cm"/>
        <style:text-properties style:font-name="StarSymbol"/>
      </text:list-level-style-bullet>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9">Dpto. de <text:s text:c="4"/>Idiomas</text:p>
          </table:table-cell>
          <table:table-cell table:style-name="Tabla2.A1" office:value-type="string">
            <text:p text:style-name="P9"><text:s/>Materia: Inglés</text:p>
            <text:p text:style-name="P9"/>
          </table:table-cell>
          <table:table-cell table:style-name="Tabla2.A1" office:value-type="string">
            <text:p text:style-name="P9">Etapa: <text:s/>E.S.O.</text:p>
          </table:table-cell>
          <table:table-cell table:style-name="Tabla2.D1" office:value-type="string">
            <text:p text:style-name="P42">Curso: 3º eso</text:p>
          </table:table-cell>
        </table:table-row>
      </table:table>
      <text:p text:style-name="P71"/>
      <text:p text:style-name="P6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I" table:number-columns-repeated="2"/>
        <table:table-column table:style-name="Tabla1.M"/>
        <table:table-column table:style-name="Tabla1.I"/>
        <table:table-column table:style-name="Tabla1.O"/>
        <table:table-column table:style-name="Tabla1.P"/>
        <table:table-row>
          <table:table-cell table:style-name="Tabla1.A1" table:number-columns-spanned="8" office:value-type="string">
            <text:p text:style-name="P18">Objetivos</text:p>
          </table:table-cell>
          <table:covered-table-cell/>
          <table:covered-table-cell/>
          <table:covered-table-cell/>
          <table:covered-table-cell/>
          <table:covered-table-cell/>
          <table:covered-table-cell/>
          <table:covered-table-cell/>
          <table:table-cell table:number-columns-spanned="8">
            <table:table table:is-sub-table="true">
              <table:table-column table:style-name="Tabla1.I1.1" table:number-columns-repeated="6"/>
              <table:table-column table:style-name="Tabla1.I1.7"/>
              <table:table-column table:style-name="Tabla1.I1.1"/>
              <table:table-row>
                <table:table-cell table:style-name="Tabla1.I1.1.1" table:number-columns-spanned="8" office:value-type="string">
                  <text:p text:style-name="P99"/>
                </table:table-cell>
                <table:covered-table-cell/>
                <table:covered-table-cell/>
                <table:covered-table-cell/>
                <table:covered-table-cell/>
                <table:covered-table-cell/>
                <table:covered-table-cell/>
                <table:covered-table-cell/>
              </table:table-row>
              <table:table-row>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1.2" office:value-type="string">
                  <text:p text:style-name="P61"/>
                </table:table-cell>
                <table:table-cell table:style-name="Tabla1.I1.8.2" office:value-type="string">
                  <text:p text:style-name="P61"/>
                </table:table-cell>
              </table:table-row>
            </table:table>
          </table:table-cell>
          <table:covered-table-cell/>
          <table:covered-table-cell/>
          <table:covered-table-cell/>
          <table:covered-table-cell/>
          <table:covered-table-cell/>
          <table:covered-table-cell/>
          <table:covered-table-cell/>
        </table:table-row>
        <table:table-row>
          <table:table-cell table:style-name="Tabla1.A2" table:number-columns-spanned="8" office:value-type="string">
            <text:p text:style-name="P112"><text:span text:style-name="T37">1. Escuchar y comprender información específica de textos orales en situaciones comunicativas variadas, </text:span>adoptando una actitud respetuosa, tolerante y de cooperación.</text:p>
            <text:p text:style-name="P38">2. Expresarse e interactuar oralmente en situaciones habituales de comunicación de forma comprensible </text:p>
            <text:p text:style-name="P38">y apropiada, ejercitándose en el diálogo como medio para resolver pacíficamente los conflictos.</text:p>
            <text:p text:style-name="P38">3. Leer y comprender textos diversos de un nivel adecuado a las capacidades e intereses del alumnado, </text:p>
            <text:p text:style-name="P38">con el fin de extraer información general y específica, complementando esta información con otras fuentes para, </text:p>
            <text:p text:style-name="P38">con sentido crítico, adquirir nuevos conocimientos.</text:p>
            <text:p text:style-name="P38">4. Utilizar la lectura en distintos soportes como fuente de placer y enriquecimiento personal.</text:p>
            <text:p text:style-name="P39"/>
          </table:table-cell>
          <table:covered-table-cell/>
          <table:covered-table-cell/>
          <table:covered-table-cell/>
          <table:covered-table-cell/>
          <table:covered-table-cell/>
          <table:covered-table-cell/>
          <table:covered-table-cell/>
          <table:table-cell table:style-name="Tabla1.N2" office:value-type="string">
            <text:p text:style-name="P59"/>
          </table:table-cell>
          <table:table-cell table:style-name="Tabla1.J2" office:value-type="string">
            <text:p text:style-name="P59"/>
          </table:table-cell>
          <table:table-cell table:style-name="Tabla1.N2" office:value-type="string">
            <text:p text:style-name="P59"/>
          </table:table-cell>
          <table:table-cell table:style-name="Tabla1.N2" office:value-type="string">
            <text:p text:style-name="P59"/>
          </table:table-cell>
          <table:table-cell table:style-name="Tabla1.M2" office:value-type="string">
            <text:p text:style-name="P59"/>
          </table:table-cell>
          <table:table-cell table:style-name="Tabla1.N2" office:value-type="string">
            <text:p text:style-name="P59"/>
          </table:table-cell>
          <table:table-cell table:style-name="Tabla1.O2" office:value-type="string">
            <text:p text:style-name="P59"/>
          </table:table-cell>
          <table:table-cell table:style-name="Tabla1.P2" office:value-type="string">
            <text:p text:style-name="P59"/>
          </table:table-cell>
        </table:table-row>
        <table:table-row>
          <table:table-cell table:style-name="Tabla1.A26" table:number-columns-spanned="8" office:value-type="string">
            <text:p text:style-name="P38">5. Escribir textos sencillos con finalidades diversas sobre distintos temas utilizando recursos adecuados </text:p>
            <text:p text:style-name="P38">de cohesión y coherencia.</text:p>
            <text:p text:style-name="P38">6. Utilizar con corrección los componentes fonéticos, léxicos, sintáctico-discursivos y funcionales básicos </text:p>
            <text:p text:style-name="P38">de la lengua extranjera en contextos reales de comunicación.</text:p>
            <text:p text:style-name="P38">7. Desarrollar la autonomía en el aprendizaje, hábitos de disciplina, estudio y trabajo, la reflexión sobre </text:p>
            <text:p text:style-name="P38">el propio proceso de aprendizaje y transferir a la lengua extranjera conocimientos y estrategias de comunicación </text:p>
            <text:p text:style-name="P113">adquiridas en otras lenguas</text:p>
          </table:table-cell>
          <table:covered-table-cell/>
          <table:covered-table-cell/>
          <table:covered-table-cell/>
          <table:covered-table-cell/>
          <table:covered-table-cell/>
          <table:covered-table-cell/>
          <table:covered-table-cell/>
          <table:table-cell table:style-name="Tabla1.N6" office:value-type="string">
            <text:p text:style-name="P59"/>
          </table:table-cell>
          <table:table-cell table:style-name="Tabla1.J6" office:value-type="string">
            <text:p text:style-name="P59"/>
          </table:table-cell>
          <table:table-cell table:style-name="Tabla1.N6" office:value-type="string">
            <text:p text:style-name="P59"/>
          </table:table-cell>
          <table:table-cell table:style-name="Tabla1.N6" office:value-type="string">
            <text:p text:style-name="P59"/>
          </table:table-cell>
          <table:table-cell table:style-name="Tabla1.M6" office:value-type="string">
            <text:p text:style-name="P59"/>
          </table:table-cell>
          <table:table-cell table:style-name="Tabla1.N6" office:value-type="string">
            <text:p text:style-name="P59"/>
          </table:table-cell>
          <table:table-cell table:style-name="Tabla1.O6" office:value-type="string">
            <text:p text:style-name="P59"/>
          </table:table-cell>
          <table:table-cell table:style-name="Tabla1.P6" office:value-type="string">
            <text:p text:style-name="P59"/>
          </table:table-cell>
        </table:table-row>
        <table:table-row>
          <table:table-cell table:style-name="Tabla1.A26" table:number-columns-spanned="8" office:value-type="string">
            <text:p text:style-name="P113"/>
            <text:p text:style-name="P38">8. Desarrollar la capacidad de trabajar en equipo, rechazar la discriminación de las personas por razón de sexo, o  por  cualquier  otra  condición o  circunstancia  personal  o  social, fortaleciendo <text:soft-page-break/> habilidades sociales </text:p>
            <text:p text:style-name="P74"><text:span text:style-name="T22">  </text:span><text:span text:style-name="T26">y  capacidades  afectivas  necesarias  para  resolver  pacíficamente  los  conflictos,  y  rechazando  estereotipos  y prejuicios de cualquier tipo.</text:span></text:p>
            <text:p text:style-name="P38">9.  Utilizar  adecuadamente estrategias de  aprendizaje  y  todos los  medios  a  su alcance, incluidas las </text:p>
            <text:p text:style-name="P38">tecnologías  de  información  y  comunicación  y  medios  audiovisuales  para  obtener,  seleccionar  y  presentar </text:p>
            <text:p text:style-name="P38">información oralmente y por escrito en la lengua extranjera.</text:p>
            <text:p text:style-name="P40"/>
          </table:table-cell>
          <table:covered-table-cell/>
          <table:covered-table-cell/>
          <table:covered-table-cell/>
          <table:covered-table-cell/>
          <table:covered-table-cell/>
          <table:covered-table-cell/>
          <table:covered-table-cell/>
          <table:table-cell table:style-name="Tabla1.N6" office:value-type="string">
            <text:p text:style-name="P59"/>
          </table:table-cell>
          <table:table-cell table:style-name="Tabla1.J6" office:value-type="string">
            <text:p text:style-name="P59"/>
          </table:table-cell>
          <table:table-cell table:style-name="Tabla1.N6" office:value-type="string">
            <text:p text:style-name="P59"/>
          </table:table-cell>
          <table:table-cell table:style-name="Tabla1.N6" office:value-type="string">
            <text:p text:style-name="P59"/>
          </table:table-cell>
          <table:table-cell table:style-name="Tabla1.M6" office:value-type="string">
            <text:p text:style-name="P59"/>
          </table:table-cell>
          <table:table-cell table:style-name="Tabla1.N6" office:value-type="string">
            <text:p text:style-name="P59"/>
          </table:table-cell>
          <table:table-cell table:style-name="Tabla1.O6" office:value-type="string">
            <text:p text:style-name="P59"/>
          </table:table-cell>
          <table:table-cell table:style-name="Tabla1.P6" office:value-type="string">
            <text:p text:style-name="P59"/>
          </table:table-cell>
        </table:table-row>
        <table:table-row>
          <table:table-cell table:style-name="Tabla1.A26" table:number-columns-spanned="8" office:value-type="string">
            <text:p text:style-name="P38">10. Valorar y apreciar la lengua extranjera como medio de comunicación, cooperación y entendimiento </text:p>
            <text:p text:style-name="P38">entre  personas de  procedencias  y  culturas  diversas,  fomentando  la  solidaridad  y  el  respeto  a  los  derechos </text:p>
            <text:p text:style-name="P38">humanos, dentro del ejercicio democrático de la ciudadanía.</text:p>
            <text:p text:style-name="P38">11.  Apreciar  la  lengua  extranjera  como  instrumento  de  acceso  a  la  información  y  herramienta  de </text:p>
            <text:p text:style-name="P38">aprendizaje de contenidos diversos, como medio de expresión artística y para el desarrollo de la capacidad de </text:p>
            <text:p text:style-name="P38">aprender a aprender.</text:p>
            <text:p text:style-name="P36"/>
            <text:p text:style-name="P59"/>
          </table:table-cell>
          <table:covered-table-cell/>
          <table:covered-table-cell/>
          <table:covered-table-cell/>
          <table:covered-table-cell/>
          <table:covered-table-cell/>
          <table:covered-table-cell/>
          <table:covered-table-cell/>
          <table:table-cell table:style-name="Tabla1.N6" office:value-type="string">
            <text:p text:style-name="P59"/>
          </table:table-cell>
          <table:table-cell table:style-name="Tabla1.J6" office:value-type="string">
            <text:p text:style-name="P59"/>
          </table:table-cell>
          <table:table-cell table:style-name="Tabla1.N6" office:value-type="string">
            <text:p text:style-name="P59"/>
          </table:table-cell>
          <table:table-cell table:style-name="Tabla1.N6" office:value-type="string">
            <text:p text:style-name="P59"/>
          </table:table-cell>
          <table:table-cell table:style-name="Tabla1.M6" office:value-type="string">
            <text:p text:style-name="P59"/>
          </table:table-cell>
          <table:table-cell table:style-name="Tabla1.N6" office:value-type="string">
            <text:p text:style-name="P59"/>
          </table:table-cell>
          <table:table-cell table:style-name="Tabla1.O6" office:value-type="string">
            <text:p text:style-name="P59"/>
          </table:table-cell>
          <table:table-cell table:style-name="Tabla1.P6" office:value-type="string">
            <text:p text:style-name="P59"/>
          </table:table-cell>
        </table:table-row>
        <table:table-row>
          <table:table-cell table:style-name="Tabla1.A26" table:number-columns-spanned="8" office:value-type="string">
            <text:p text:style-name="P38">12. Manifestar una actitud receptiva y de confianza en sí mismo en la capacidad de aprendizaje y uso </text:p>
            <text:p text:style-name="P38">de la lengua extranjera de manera creativa, tomar la iniciativa y participar con sentido crítico en situaciones de </text:p>
            <text:p text:style-name="P38">comunicación en dicha lengua extranjera.</text:p>
            <text:p text:style-name="P38">13.  Conocer  y  apreciar  los  elementos  específicos  de  la  cultura  andaluza  para  que  sea  valorada  y </text:p>
            <text:p text:style-name="P38">respetada por ciudadanos de otros países.</text:p>
            <text:p text:style-name="P38">14. Reconocer la importancia del sector turístico en Andalucía  y  desarrollar el espíritu emprendedor </text:p>
            <text:p text:style-name="P38">conociendo,  respetando  y  transmitiendo  los  aspectos  básicos  de  la  cultura  e  historia  propias,  así  como  el </text:p>
            <text:p text:style-name="P38">patrimonio artístico y cultural, utilizando como medio la lengua extranjera.</text:p>
            <text:p text:style-name="P115"> </text:p>
          </table:table-cell>
          <table:covered-table-cell/>
          <table:covered-table-cell/>
          <table:covered-table-cell/>
          <table:covered-table-cell/>
          <table:covered-table-cell/>
          <table:covered-table-cell/>
          <table:covered-table-cell/>
          <table:table-cell table:style-name="Tabla1.N6" office:value-type="string">
            <text:p text:style-name="P59"/>
          </table:table-cell>
          <table:table-cell table:style-name="Tabla1.J6" office:value-type="string">
            <text:p text:style-name="P59"/>
          </table:table-cell>
          <table:table-cell table:style-name="Tabla1.N6" office:value-type="string">
            <text:p text:style-name="P59"/>
          </table:table-cell>
          <table:table-cell table:style-name="Tabla1.N6" office:value-type="string">
            <text:p text:style-name="P59"/>
          </table:table-cell>
          <table:table-cell table:style-name="Tabla1.M6" office:value-type="string">
            <text:p text:style-name="P59"/>
          </table:table-cell>
          <table:table-cell table:style-name="Tabla1.N6" office:value-type="string">
            <text:p text:style-name="P59"/>
          </table:table-cell>
          <table:table-cell table:style-name="Tabla1.O6" office:value-type="string">
            <text:p text:style-name="P59"/>
          </table:table-cell>
          <table:table-cell table:style-name="Tabla1.P6" office:value-type="string">
            <text:p text:style-name="P59"/>
          </table:table-cell>
        </table:table-row>
        <text:soft-page-break/>
        <table:table-row>
          <table:table-cell table:style-name="Tabla1.I1.1.2" table:number-columns-spanned="8" office:value-type="string">
            <text:p text:style-name="P20"><text:span text:style-name="T4">Contenidos: </text:span><text:span text:style-name="T1">Por bloques</text:span></text:p>
          </table:table-cell>
          <table:covered-table-cell/>
          <table:covered-table-cell/>
          <table:covered-table-cell/>
          <table:covered-table-cell/>
          <table:covered-table-cell/>
          <table:covered-table-cell/>
          <table:covered-table-cell/>
          <table:table-cell table:style-name="Tabla1.I1.8.2" table:number-columns-spanned="8" office:value-type="string">
            <text:p text:style-name="P98">Criterios de evaluación: <text:span text:style-name="T2">(Generales del curso)</text:span></text:p>
          </table:table-cell>
          <table:covered-table-cell/>
          <table:covered-table-cell/>
          <table:covered-table-cell/>
          <table:covered-table-cell/>
          <table:covered-table-cell/>
          <table:covered-table-cell/>
          <table:covered-table-cell/>
        </table:table-row>
        <table:table-row>
          <table:table-cell table:style-name="Tabla1.A8" office:value-type="string">
            <text:p text:style-name="P23">-Bloque:</text:p>
          </table:table-cell>
          <table:table-cell table:style-name="Tabla1.A8" table:number-columns-spanned="7" office:value-type="string">
            <text:p text:style-name="P10">1<text:span text:style-name="T6">er</text:span> trimestre</text:p>
          </table:table-cell>
          <table:covered-table-cell/>
          <table:covered-table-cell/>
          <table:covered-table-cell/>
          <table:covered-table-cell/>
          <table:covered-table-cell/>
          <table:covered-table-cell/>
          <table:table-cell table:style-name="Tabla1.I8" table:number-columns-spanned="8" office:value-type="string">
            <text:p text:style-name="P62"/>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
            <text:p text:style-name="P45">Bloque 1. Comprensión de textos orales. </text:p>
          </table:table-cell>
          <table:table-cell table:style-name="Tabla1.B19" table:number-columns-spanned="7" office:value-type="string">
            <text:p text:style-name="P43">Estrategias de comprensión: </text:p>
            <text:p text:style-name="P56"/>
            <text:p text:style-name="P38">Utilización de estrategias de comprensión:</text:p>
            <text:p text:style-name="P38">- Movilización de información previa sobre tipo de tarea y tema.</text:p>
            <text:p text:style-name="P38">-  Escucha  y  comprensión  de  mensajes  orales  breves,  relacionados  con  las  actividades  del  aula: </text:p>
            <text:p text:style-name="P38">instrucciones, preguntas, comentarios, diálogos.</text:p>
            <text:p text:style-name="P38">- Distinción y comprensión de la información básica de textos orales, transmitidos de viva voz o por medios audiovisuales sobre temas habituales concretos (instrucciones, indicaciones, peticiones, avisos, gestiones cotidianas, diálogos informales).</text:p>
            <text:p text:style-name="P38">- Identificación del tipo de texto, adaptando la comprensión al mismo.</text:p>
            <text:p text:style-name="P38">- Distinción de tipos de comprensión (sentido general, información esencial, puntos principales, detalles relevantes).</text:p>
            <text:p text:style-name="P38">- Reconocimiento, identificación y comprensión de elementos significativos, lingüísticos y paralingüísticos (gestos, expresión facial, contacto visual e imágenes).</text:p>
            <text:p text:style-name="P38">- Reformulación de hipótesis a partir de la comprensión de nuevos elementos.</text:p>
            <text:p text:style-name="P114">- Iniciación y mantenimiento de relaciones personales y sociales (saludos y despedidas, presentaciones, </text:p>
            <text:p text:style-name="P45">Aspectos socioculturales y sociolingüísticos: </text:p>
            <text:p text:style-name="P46"/>
            <text:p text:style-name="P114">Aspectos  socioculturales  y  sociolingüísticos:  convenciones  sociales,  normas  de  cortesía  y <text:span text:style-name="T10">registros, </text:span>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ext:p text:style-name="P55"/>
            <text:p text:style-name="P55"/>
            <text:p text:style-name="P55"><text:soft-page-break/></text:p>
            <text:p text:style-name="P55"/>
            <text:p text:style-name="P55"/>
            <text:p text:style-name="P55"/>
            <text:p text:style-name="P55"/>
            <text:p text:style-name="P55"/>
            <text:p text:style-name="P45">Funciones comunicativas: </text:p>
            <text:p text:style-name="P47"><text:span text:style-name="T9"><text:s/></text:span><text:span text:style-name="T25">- Iniciación y mantenimiento de relaciones personales y sociales (saludos y despedidas, presentaciones, invitaciones, disculpa y agradecimiento, acuerdo y desacuerdo).</text:span></text:p>
            <text:p text:style-name="P38">- <text:span text:style-name="T4">Descripci</text:span>ón sencilla de cualidades físicas y abstractas de personas, objetos de uso cotidiano, lugares y actividades.</text:p>
            <text:p text:style-name="P38">- Descripción de estados y situaciones presentes .</text:p>
            <text:p text:style-name="P38">-  <text:span text:style-name="T4">Petición  y  ofrecimiento  de  ayuda, información,  indicaciones,  permiso, opiniones  y  puntos  de  vista.</text:span></text:p>
            <text:p text:style-name="P38">-<text:span text:style-name="T4"> Expresión de hábitos.</text:span></text:p>
            <text:p text:style-name="P38">-  Expresión  del  interés,  gusto  y  sorpresa,  capacidad,  sentimiento,  aprobación,  aprecio,  simpatía, esperanza, confianza, sorpresa y sus contrarios.</text:p>
            <text:p text:style-name="P38">- Establecimiento y mantenimiento de la comunicación y organización del discurso.</text:p>
            <text:p text:style-name="P38">bien estructurados, transmitidos de viva voz o por medios técnicos y articulados a velocidad lenta, </text:p>
            <text:p text:style-name="P45">Estructuras lingüístico-discursivas </text:p>
            <text:p text:style-name="P38"/>
            <text:p text:style-name="P57"><text:span text:style-name="T39">Léxico: </text:span><text:span text:style-name="T5">identificación personal, vivienda, hogar y entorno, actividades de la vida diaria: familia y amigos, , tiempo libre, ocio y deportes, <text:s/>salud y cuidados físicos, educación y </text:span><text:span text:style-name="T4">estudio, compras y actividades comerciales, alimentación y restauración, transporte, lengua y  comunicación, tiempo atmosférico, clima y medio ambiente, </text:span></text:p>
            <text:p text:style-name="P55">Patrones fonológicos: patrones sonoros, acentuales, rítmicos y de entonación.</text:p>
            <text:p text:style-name="P58"/>
            <text:p text:style-name="P51"><text:span text:style-name="T9">Afirmación (affirmative sentences, tags). - exclamación (exclamatory sentences and phrases, e. g. Fine!, Great! Merry Christmas!). (What + (adj.) noun (e.g. What a cheap ticket!); How + adj., (e.g. How surprising!). - negación (negative sentences with not, never, no, nobody, nothing e. g. nobody is here, no problem; negative tags). - Interrogación (Wh- questions; Aux. Questions, e.g. How are you?, Is it ok? ), question tags (e.g. He was your friend, wasn’t he). expresión de relaciones lógicas: conjunción (and, too, also), disyunción (or), oposición (but), causa (because (of), due to), finalidad (to- infinitive; for), comparación (shorter than; more frightening/interesting (than); good-better, bad-worse; (not) as ... as ; the fastest), resultado (so…), explicación (for example, that is…),: </text:span><text:span text:style-name="T5">presente (verbs to be, have got, the present simple; </text:span><text:soft-page-break/><text:span text:style-name="T5">present continuous), futuro (be going to; present continuous with future meaning). expresión del aspecto: puntual (simple tenses), <text:s/>habitual (simple tenses + adverbials., e. g. usually, once a day), incoativo (start -ing), terminativo (stop -ing). expresión de la modalidad: factualidad (declarative sentences), . expresión de la existencia (e. g. There is/There are</text:span><text:span text:style-name="T9">, . La entidad (Countable/Uncountable nouns, collective, compound nouns, personal/object/Interrogative pronouns, indefinite, reflexive/ emphatic, relative), determiners, la cualidad (e. g. good at drawing, friendly, boring/ rather tired), la posesión: Saxon genitive, have</text:span></text:p>
            <text:p text:style-name="P41"/>
          </table:table-cell>
          <table:covered-table-cell/>
          <table:covered-table-cell/>
          <table:covered-table-cell/>
          <table:covered-table-cell/>
          <table:covered-table-cell/>
          <table:covered-table-cell/>
          <table:table-cell table:style-name="Tabla1.I26" table:number-columns-spanned="8" office:value-type="string">
            <text:p text:style-name="P65">Bloque 1: Comprensión de textos orales.</text:p>
            <text:list xml:id="list5085563522531139248" text:style-name="L1">
              <text:list-item>
                <text:p text:style-name="P137">Identificar la información esencial y algunos de los detalles más relevantes en textos orales breves y bien estructurados, transmitidos de viva voz o por medios técnicos y articulados a velocidad lenta, en un registro, informal o neutro, y que versen sobre asuntos cotidianos en situaciones habituales, siempre que las condiciones acústicas no distorsionen el mensaje y se pueda volver a escuchar lo dicho. CCL, Cd. </text:p>
                <text:p text:style-name="P137">- Conocer y saber aplicar las estrategias más adecuadas para la comprensión del sentido general, la información esencial, las ideas principales y los detalles más relevantes del texto. CCL, CAA.</text:p>
              </text:list-item>
            </text:list>
            <text:list xml:id="list3180667010525269097" text:style-name="L2">
              <text:list-item>
                <text:p text:style-name="P142">Conocer y utilizar para la comprensión del texto los aspectos socioculturales y sociolingüísticos relativos a la vida cotidiana (hábitos de estudio y actividades de ocio), condiciones de vida (entorno), relaciones interpersonales (en el ámbito privado, en el centro educativo), comportamiento (gestos, expresiones faciales, uso de la voz, contacto visual) y convenciones sociales (costumbres, tradiciones). CCL, CSC</text:p>
                <text:p text:style-name="P142">- Distinguir la función o funciones comunicativas más relevantes del texto y patrones discursivos básicos relativos a la organización textual (introducción del tema, desarrollo y cierre). CCL, CAA. </text:p>
                <text:p text:style-name="P142">- Aplicar a la comprensión del texto los conocimientos sobre los constituyentes y la organización de patrones sintácticos y discursivos de uso muy frecuente en la comunicación oral. CCL, CAA, SieP.</text:p>
                <text:p text:style-name="P142"><text:s/>- Reconocer léxico oral de uso muy común relativo a asuntos cotidianos y a temas generales o relacionados con los propios intereses, estudios e inferir del contexto y del contexto, con apoyo visual, los significados de algunas palabras y expresiones. CCL, CAA.</text:p>
                <text:p text:style-name="P142"><text:soft-page-break/><text:s/>- Discriminar Patrones fonológicos, Patrones sonoros, acentuales, rítmicos y de entonación de uso más común, y reconocer los significados e intenciones comunicativas más generales relacionados con los mismos. CCL, CAA. </text:p>
                <text:p text:style-name="P142">- Identificar algunos elementos culturales o geográficos propios de países y culturas donde se habla la lengua extranjera y mostrar interés por conocerlos. CAA, CSC, CeC.</text:p>
                <text:p text:style-name="P142"><text:s/>- Valorar la lengua extranjera como instrumento para comunicarse y dar a conocer la cultura andaluza. SIeP, CeC. </text:p>
              </text:list-item>
            </text:list>
            <text:p text:style-name="P25"/>
            <text:p text:style-name="P25"/>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Bloque 2. Producción de textos orales: expresión e interacción. </text:p>
            <text:p text:style-name="P25"/>
          </table:table-cell>
          <table:table-cell table:style-name="Tabla1.B19" table:number-columns-spanned="7" office:value-type="string">
            <text:p text:style-name="P21"><text:span text:style-name="T4">Estrategias de producción:</text:span> </text:p>
            <text:p text:style-name="P27"><text:s/>Planificación - Concepción del mensaje con claridad, distinguiendo su idea o ideas principales y su estructura básica. - Adecuación del texto al destinatario, contexto y canal, aplicando el registro y la estructura de discurso adecuados a cada caso. ejecución - 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estrategias de compensación: Lingüísticas: búsqueda de palabras de significado parecido. Paralingüísticas y paratextuales: petición de ayuda, señalamiento de objetos, uso de deícticos o acciones que aclaran el significado, uso de lenguaje corporal culturalmente pertinente (gestos, expresiones faciales, posturas, contacto visual o corporal, proxémica), de sonidos extralingüísticos y cualidades prosódicas convencionales.</text:p>
            <text:p text:style-name="P27"/>
            <text:p text:style-name="P45">Aspectos socioculturales y sociolingüísticos:</text:p>
            <text:p text:style-name="P46"><text:s/>Convenciones sociales, costumbres, uso de fórmulas de cortesía adecuadas en los intercambios sociales, uso de registro apropiado a la situación comunicativa, lenguaje no verbal, interés e iniciativa en la realización de intercambios comunicativos con hablantes o aprendices de la lengua extranjera, participación en conversaciones breves y sencillas dentro del aula y en simulaciones relacionadas con experiencias e intereses personales, lenguaje no verbal, conocimiento de algunos rasgos históricos y geográficos de los países donde se habla la lengua extranjera, obteniendo la información por diferentes medios, entre ellos Internet y otras tecnologías de la información y comunicación, valoración de la lengua extranjera como instrumento para comunicarse, enriquecerse personalmente y dar a conocer la cultura andaluza, participación activa en representaciones, canciones, recitados, dramatizaciones, prestando especial atención a los relacionados con la cultura andaluza.</text:p>
            <text:p text:style-name="P25">Funciones comunicativas: </text:p>
            <text:p text:style-name="P46"><text:s/>Iniciación y mantenimiento de relaciones personales y sociales (saludos y despedidas, presentaciones, invitaciones, disculpa y agradecimiento, acuerdo y desacuerdo). - descripción de cualidades físicas y abstractas de personas, objetos de uso cotidiano, lugares y actividades, de manera sencilla. - <text:s/>descripción de estados situaciones presentes y expresión de sucesos futuros. -- expresión de hábitos.</text:p>
            <text:p text:style-name="P27"><text:s/>expresión del interés, gusto y sorpresa, capacidad, sentimiento e intención. - establecimiento y mantenimiento de la comunicación y organización del discurso. </text:p>
            <text:p text:style-name="P27"><text:soft-page-break/></text:p>
            <text:p text:style-name="P27"/>
            <text:p text:style-name="P27"/>
            <text:p text:style-name="P27"/>
            <text:p text:style-name="P25">Estructuras lingüístico-discursivas </text:p>
            <text:p text:style-name="P46"><text:s/><text:span text:style-name="T25">Léxico: </text:span><text:span text:style-name="T27">identificación personal, vivienda, hogar y entorno, actividades de la vida diaria: familia y amigos, , tiempo libre, ocio y deportes, <text:s/>salud y cuidados físicos, educación y estudio, compras y actividades comerciales, alimentación y restauración, transporte, lengua y  comunicación, tiempo atmosférico, clima y medio ambiente, </text:span></text:p>
            <text:p text:style-name="P55">Patrones fonológicos: patrones sonoros, acentuales, rítmicos y de entonación.</text:p>
            <text:p text:style-name="P58"/>
            <text:p text:style-name="P51"><text:span text:style-name="T9">Afirmación (affirmative sentences, tags). - exclamación (exclamatory sentences and phrases, e. g. Fine!, Great! Merry Christmas!). (What + (adj.) noun (e.g. What a cheap ticket!); How + adj., (e.g. How surprising!). - negación (negative sentences with not, never, no, nobody, nothing e. g. nobody is here, no problem; negative tags). - Interrogación (Wh- questions; Aux. Questions, e.g. How are you?, Is it ok? ), question tags (e.g. He was your friend, wasn’t he). expresión d</text:span><text:span text:style-name="T38"> </text:span><text:span text:style-name="T9">relaciones lógicas: conjunción (and, too, also), disyunción (or), oposición (but), causa (because (of), due to), finalidad (to- infinitive; for), comparación (shorter than; more frightening/interesting</text:span></text:p>
            <text:p text:style-name="P52"><text:span text:style-name="T8">(than); good-better, bad-worse; (not) as ... as ; the fastest), resultado (so…), explicación (for example, that is…),: </text:span>presente (verbs to be, have got, the present simple; present continuous), futuro (be going to; present continuous with future meaning). expresión del aspecto: puntual (simple tenses), <text:s/>habitual (simple tenses + adverbials., e. g. usually, once a day), incoativo (start -ing), terminativo (stop -ing). expresión de la modalidad: factualidad (declarative sentences), . expresión de la existencia (e. g. There is/There are<text:span text:style-name="T8">, . La entidad (Countable/Uncountable nouns, collective, compound nouns, personal/object/Interrogative pronouns, indefinite, reflexive/ emphatic, relative), determiners, la cualidad (e. g. good at drawing, friendly, boring/ rather tired), la posesión: Saxon genitive, have</text:span></text:p>
            <text:p text:style-name="P45"><text:s/></text:p>
            <text:p text:style-name="P25"/>
            <text:p text:style-name="P25"/>
            <text:p text:style-name="P45"/>
            <text:p text:style-name="P25"/>
            <text:p text:style-name="P27"/>
          </table:table-cell>
          <table:covered-table-cell/>
          <table:covered-table-cell/>
          <table:covered-table-cell/>
          <table:covered-table-cell/>
          <table:covered-table-cell/>
          <table:covered-table-cell/>
          <table:table-cell table:style-name="Tabla1.I26" table:number-columns-spanned="8" office:value-type="string">
            <text:p text:style-name="P45">Bloque 2: Producción de textos orales.</text:p>
            <text:p text:style-name="P27">-- 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selección de expresiones y estructuras y peticiones de repetición por parte del interlocutor. CCL, Cd, SIeP. </text:p>
            <text:list xml:id="list3980030277950710029" text:style-name="L3">
              <text:list-item>
                <text:p text:style-name="P143">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text:p>
                <text:p text:style-name="P143"><text:s/>-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text:p>
                <text:p text:style-name="P143">- Llevar a cabo las funciones demandadas por el propósito comunicativo, utilizando los exponentes y los patrones discursivos más comunes para organizar el texto de manera sencilla y coherente con el contexto. CCL, SIeP. </text:p>
                <text:p text:style-name="P143"><text:soft-page-break/>- Mostrar control sobre un repertorio limitado de estructuras sintácticas de uso habitual y emplear para comunicarse mecanismos sencillos lo bastante ajustados al contexto y a la intención comunicativa (repetición léxica, elipsis, deixis personal , espacial y temporal, yuxtaposición y conectores y marcadores conversacionales frecuentes). CCL, CAA. </text:p>
                <text:p text:style-name="P143">- Utilizar un repertorio léxico oral suficiente para comunicar información, relativo a temas generales relacionados con situaciones habituales y cotidianas, susceptible de adaptación en situaciones menos habituales. CCL, CAA. </text:p>
                <text:p text:style-name="P143">- 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CAA. </text:p>
                <text:p text:style-name="P143">-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 </text:p>
                <text:p text:style-name="P143">- Interactuar de manera sencilla en intercambios claramente estructurados, utilizando fórmulas o gestos simples para tomar o ceder el turno de palabra, aunque se dependa en gran medida de la actuación del interlocutor. CCL, CAA. </text:p>
                <text:p text:style-name="P143">- Identificar elementos culturales o geográficos propios de países y culturas donde se habla la lengua extranjera y mostrar interés por conocerlos. CAA, CSC, CeC. </text:p>
                <text:p text:style-name="P143">- Valorar la lengua extranjera como instrumento para comunicarse y dar a conocer la cultura andaluza. SIeP, CeC.</text:p>
              </text:list-item>
            </text:list>
          </table:table-cell>
          <table:covered-table-cell/>
          <table:covered-table-cell/>
          <table:covered-table-cell/>
          <table:covered-table-cell/>
          <table:covered-table-cell/>
          <table:covered-table-cell/>
          <table:covered-table-cell/>
        </table:table-row>
        <table:table-row>
          <table:table-cell table:style-name="Tabla1.A19" office:value-type="string">
            <text:p text:style-name="P25">Bloque 3. Comprensión de textos escritos. </text:p>
          </table:table-cell>
          <table:table-cell table:style-name="Tabla1.B19" table:number-columns-spanned="7" office:value-type="string">
            <text:p text:style-name="P18">Estrategias de comprensión: </text:p>
            <text:p text:style-name="P25"/>
            <text:p text:style-name="P27">Comprensión de textos escritos. estrategias de comprensión: - Movilización de información previa sobre tipo de tarea y tema. - Comprensión de instrucciones para la correcta resolución de actividades. - Identificación del tipo de texto, y la intención comunicativa del texto, en formato digital o papel, adaptando la comprensión al mismo. - distinción de tipos <text:soft-page-break/>de comprensión (sentido general, información esencial, puntos principales), en diferentes textos auténticos sobre diversos temas adecuados a su edad y relacionados con contenidos de otras materias del currículo</text:p>
            <text:p text:style-name="P27"/>
            <text:p text:style-name="P25"/>
            <text:p text:style-name="P25">Funciones comunicativas </text:p>
            <text:p text:style-name="P27"/>
            <text:p text:style-name="P27">Funciones comunicativas: - Iniciación y mantenimiento de relaciones personales y sociales (saludos y despedidas, presentaciones, invitaciones, disculpa y agradecimiento). - descripción de cualidades físicas y abstractas de personas, objetos de uso cotidiano, lugares y actividades. - <text:s/>descripción de estados situaciones presentes. - Petición y ofrecimiento de ayuda, información, indicaciones, permiso, opiniones y puntos de vista, consejo, advertencias. - expresión de hábitos. - expresión del interés, gusto y sorpresa, capacidad, sentimiento e intención, aprobación, aprecio, simpatía, esperanza, confianza, sorpresa y sus contrarios. <text:s/>- establecimiento y mantenimiento de la comunicación y organización del discurso. estructuras </text:p>
            <text:p text:style-name="P45"/>
            <text:p text:style-name="P25"/>
            <text:p text:style-name="P25">Estructuras lingüístico-discursivas </text:p>
            <text:p text:style-name="P46"><text:s/><text:span text:style-name="T25">Léxico: </text:span><text:span text:style-name="T27">identificación personal, vivienda, hogar y entorno, actividades de la vida diaria: familia y amigos, , tiempo libre, ocio y deportes, <text:s/>salud y cuidados físicos, educación y estudio, compras y actividades comerciales, alimentación y restauración, transporte, lengua y  comunicación, tiempo atmosférico, clima y medio ambiente, </text:span></text:p>
            <text:p text:style-name="P55">Patrones fonológicos: patrones sonoros, acentuales, rítmicos y de entonación.</text:p>
            <text:p text:style-name="P58"/>
            <text:p text:style-name="P51"><text:span text:style-name="T9">Afirmación (affirmative sentences, tags). - exclamación (exclamatory sentences and phrases, e. g. Fine!, Great! Merry Christmas!). (What + (adj.) noun (e.g. What a cheap ticket!); How + adj., (e.g. How surprising!). - negación (negative sentences with not, never, no, nobody, nothing e. g. nobody is here, no problem; negative tags). - Interrogación (Wh- questions; Aux. Questions, e.g. How are you?, Is it ok? ), question tags (e.g. He was your friend, wasn’t he). expresión d</text:span><text:span text:style-name="T38"> </text:span><text:span text:style-name="T9">relaciones lógicas: conjunción (and, too, also), disyunción (or), oposición (but), causa (because (of), due to), finalidad (to- infinitive; for), comparación (shorter than; more frightening/interesting</text:span></text:p>
            <text:p text:style-name="P52"><text:span text:style-name="T8">(than); good-better, bad-worse; (not) as ... as ; the fastest), resultado (so…), explicación (for example, that is…),: </text:span>presente (verbs to be, have got, the present simple; present continuous), futuro (be going to; present continuous with future meaning). expresión del aspecto: puntual (simple tenses), <text:s/>habitual (simple tenses + adverbials., e. g. usually, once a day), incoativo (start -ing), terminativo (stop -ing). expresión de la modalidad: factualidad (declarative sentences), . expresión de la existencia (e. g. There is/There are<text:span text:style-name="T8">, . La entidad (Countable/Uncountable nouns, collective, compound nouns, personal/object/Interrogative pronouns, indefinite, reflexive/ emphatic, relative), determiners, la cualidad (e. g. good at drawing, friendly, boring/ rather tired), la posesión: Saxon genitive, have</text:span></text:p>
            <text:p text:style-name="P45"><text:s/></text:p>
          </table:table-cell>
          <table:covered-table-cell/>
          <table:covered-table-cell/>
          <table:covered-table-cell/>
          <table:covered-table-cell/>
          <table:covered-table-cell/>
          <table:covered-table-cell/>
          <table:table-cell table:style-name="Tabla1.I26" table:number-columns-spanned="8" office:value-type="string">
            <text:p text:style-name="P25">Bloque 3: Comprensión de textos escritos.</text:p>
            <text:p text:style-name="P25"/>
            <text:p text:style-name="P25"/>
            <text:list xml:id="list3361643334381966882" text:style-name="L4">
              <text:list-item>
                <text:p text:style-name="P144">Identificar la información esencial, los puntos más relevantes y detalles importantes en textos breves y bien <text:soft-page-break/>estructurados, escritos en un registro informal o neutro, que traten asuntos cotidianos, de temas de interés o relevantes para los propios estudios y que contengan estructuras sencillas y un léxico de uso común tanto en formato impreso como en soporte digital. CCL, CMCT, Cd. </text:p>
                <text:p text:style-name="P144">- Conocer y saber aplicar las estrategias más adecuadas para la comprensión del sentido general, la información esencial, los puntos e ideas principales o los detalles relevantes del texto. CCL, CAA, SIeP. </text:p>
                <text:p text:style-name="P144">- Conocer y utilizar para la comprensión del texto los aspectos socioculturales y sociolingüísiticos relativos a la vida cotidiana (hábitos de estudio y trabajo, actividades de ocio, incluidas manifestaciones artísticas como la música o el cine, condiciones de vida (entorno, estructura social), relaciones personales (entre hombres y mujeres, en el trabajo, en el centro educativo) y convenciones sociales (costumbres, tradiciones). CCL, CSC. - 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CAA.</text:p>
                <text:p text:style-name="P144"><text:s/>- Reconocer, y aplicar a la comprensión del texto los constituyentes y la organización de estructuras sintácticas de uso común en la comunicación escrita, (p. ej. estructura exclamativa para expresar sorpresa). CCL, CAA, SieP.</text:p>
                <text:p text:style-name="P144"><text:s/>- Reconocer léxico escrito de uso común relativo a asuntos cotidianos y a temas generales o relacionados con los propios intereses, estudios y ocupaciones, e inferir del contexto y del cotexto, con o sin apoyo visual, los significados de algunas palabras y expresiones que se desconocen. CCL, CeC.</text:p>
                <text:p text:style-name="P144"><text:s/>- reconocer convenciones ortográficas, tipográficas y de puntuación, así como abreviaturas y símbolos de uso común (por ejemplo: uso del apóstrofo, &amp;), y sus significados asociados. - Identificar elementos culturales o geográficos propios de países y culturas donde se habla la <text:soft-page-break/>lengua extranjera y mostrar interés por conocerlos. CAA, CSC, CeC.</text:p>
                <text:p text:style-name="P138">-Valorar la lengua extranjera como instrumento para comunicarse y dar a conocer la cultura andaluza. SIeP, CeC</text:p>
              </text:list-item>
            </text:list>
            <text:p text:style-name="P27"/>
          </table:table-cell>
          <table:covered-table-cell/>
          <table:covered-table-cell/>
          <table:covered-table-cell/>
          <table:covered-table-cell/>
          <table:covered-table-cell/>
          <table:covered-table-cell/>
          <table:covered-table-cell/>
        </table:table-row>
        <table:table-row>
          <table:table-cell table:style-name="Tabla1.A19" office:value-type="string">
            <text:p text:style-name="P25">Bloque 4: Producción de textos escritos: expresión e interacción. </text:p>
          </table:table-cell>
          <table:table-cell table:style-name="Tabla1.B19" table:number-columns-spanned="7" office:value-type="string">
            <text:p text:style-name="P25">Estrategias de producción. </text:p>
            <text:p text:style-name="P25"><text:span text:style-name="T8">Planificación - Movilizar y coordinar las propias competencias generales y comunicativas con el fin de realizar tareas eficazmente (repasar qué se sabe sobre el tema, qué se puede o se quiere decir, etc.). - Localizar y usar adecuadamente recursos lingüísticos o temáticos (uso de un diccionario o gramática, obtención de ayuda, etc.). ejecución - redacción de textos escritos breves en soporte papel y digital. - expresar el mensaje con suficiente claridad ajustándose a los modelos y fórmulas de cada tipo de texto. - reajustar la tarea (emprender una versión más modesta de la tarea) o el mensaje (hacer concesiones en lo que realmente le gustaría expresar), tras valorar las dificultades y los recursos disponibles. - Apoyarse en conocimientos previos y obtener el máximo partido de los mismos (utilizar lenguaje «prefabricado», etc.)</text:span>. </text:p>
            <text:p text:style-name="P27"/>
            <text:p text:style-name="P45">Aspectos socioculturales y sociolingüísticos:</text:p>
            <text:p text:style-name="P27">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ext:p text:style-name="P27"/>
            <text:p text:style-name="P25"/>
            <text:p text:style-name="P25">Funciones comunicativas </text:p>
            <text:list xml:id="list3613529086188581234" text:style-name="L5">
              <text:list-header>
                <text:p text:style-name="P145">- Iniciación y mantenimiento de relaciones personales y sociales tales como saludos y despedidas, presentaciones, invitaciones, disculpa y agradecimiento, acuerdo y desacuerdo. - descripción de cualidades físicas y abstractas de personas, objetos de uso cotidiano, lugares y actividades, de manera sencilla. - <text:s/>descripción de estados o situaciones presentes. -- expresión de hábitos. - expresión del interés, gusto, sorpresa, capacidad, sentimiento e intención.</text:p>
                <text:p text:style-name="P145">- establecimiento y mantenimiento de la comunicación y organización del discurso. </text:p>
              </text:list-header>
            </text:list>
            <text:p text:style-name="P45"><text:s/></text:p>
            <text:p text:style-name="P25">Estructuras lingüístico-discursivas </text:p>
            <text:p text:style-name="P46"><text:s/><text:span text:style-name="T25">Léxico: </text:span><text:span text:style-name="T27">identificación personal, vivienda, hogar y entorno, actividades de la vida diaria: familia y amigos, , tiempo libre, ocio y deportes, <text:s/>salud y cuidados físicos, educación y estudio, compras y actividades comerciales, alimentación y restauración, transporte, lengua y  comunicación, tiempo atmosférico, clima y medio ambiente, </text:span></text:p>
            <text:p text:style-name="P55">Patrones fonológicos: patrones sonoros, acentuales, rítmicos y de entonación.</text:p>
            <text:p text:style-name="P51"><text:span text:style-name="T9">Afirmación (affirmative sentences, tags). - exclamación (exclamatory sentences and phrases, e. g. Fine!, Great! Merry </text:span><text:soft-page-break/><text:span text:style-name="T9">Christmas!). (What + (adj.) noun (e.g. What a cheap ticket!); How + adj., (e.g. How surprising!). - negación (negative sentences with not, never, no, nobody, nothing e. g. nobody is here, no problem; negative tags). - Interrogación (Wh- questions; Aux. Questions, e.g. How are you?, Is it ok? ), question tags (e.g. He was your friend, wasn’t he). expresión d</text:span><text:span text:style-name="T38"> </text:span><text:span text:style-name="T9">relaciones lógicas: conjunción (and, too, also), disyunción (or), oposición (but), causa (because (of), due to), finalidad (to- infinitive; for), comparación (shorter than; more frightening/interesting</text:span></text:p>
            <text:p text:style-name="P52"><text:span text:style-name="T8">(than); good-better, bad-worse; (not) as ... as ; the fastest), resultado (so…), explicación (for example, that is…),: </text:span>presente (verbs to be, have got, the present simple; present continuous), futuro (be going to; present continuous with future meaning). expresión del aspecto: puntual (simple tenses), <text:s/>habitual (simple tenses + adverbials., e. g. usually, once a day), incoativo (start -ing), terminativo (stop -ing). expresión de la modalidad: factualidad (declarative sentences), . expresión de la existencia (e. g. There is/There are<text:span text:style-name="T8">, . La entidad (Countable/Uncountable nouns, collective, compound nouns, personal/object/Interrogative pronouns, indefinite, reflexive/ emphatic, relative), determiners, la cualidad (e. g. good at drawing, friendly, boring/ rather tired), la posesión: Saxon genitive, have</text:span></text:p>
            <text:p text:style-name="P45"><text:s/></text:p>
          </table:table-cell>
          <table:covered-table-cell/>
          <table:covered-table-cell/>
          <table:covered-table-cell/>
          <table:covered-table-cell/>
          <table:covered-table-cell/>
          <table:covered-table-cell/>
          <table:table-cell table:style-name="Tabla1.I26" table:number-columns-spanned="8" office:value-type="string">
            <text:p text:style-name="P25">Bloque 4: Producción de textos escritos: expresión e interacción.</text:p>
            <text:p text:style-name="P27"><text:s/></text:p>
            <text:p text:style-name="P46">-Escribir en papel o en soporte electrónico, textos breves, sencillos y de estructura clara sobre temas cotidianos o de interés personal, en un registro formal, neutro o informal, utilizando adecuadamente recursos básicos de cohesión, las convenciones ortográficas básicas y los signos de puntuación más comunes, con un control razonable de expresiones y estructuras sencillas y un léxico de uso frecuente. CCL, Cd, SIeP. </text:p>
            <text:list xml:id="list6288905961030741334" text:style-name="L6">
              <text:list-item>
                <text:p text:style-name="P139">Conocer y aplicar estrategias adecuadas para elaborar textos escritos breves y de estructura simple; por ejemplo copiando formatos, fórmulas y modelos convencionales propios de cada tipo de texto. CCL, CAA, SIeP.</text:p>
                <text:p text:style-name="P139">- 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text:p>
                <text:p text:style-name="P139">- 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CCL, SIeP.</text:p>
              </text:list-item>
            </text:list>
          </table:table-cell>
          <table:covered-table-cell/>
          <table:covered-table-cell/>
          <table:covered-table-cell/>
          <table:covered-table-cell/>
          <table:covered-table-cell/>
          <table:covered-table-cell/>
          <table:covered-table-cell/>
        </table:table-row>
        <table:table-row>
          <table:table-cell table:style-name="Tabla1.A8" table:number-columns-spanned="8" office:value-type="string">
            <text:p text:style-name="P11">2º trimestre</text:p>
          </table:table-cell>
          <table:covered-table-cell/>
          <table:covered-table-cell/>
          <table:covered-table-cell/>
          <table:covered-table-cell/>
          <table:covered-table-cell/>
          <table:covered-table-cell/>
          <table:covered-table-cell/>
          <table:table-cell table:style-name="Tabla1.I8"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table-cell table:style-name="Tabla1.A19" office:value-type="string">
            <text:p text:style-name="P45">Bloque 1. Comprensión de textos orales. </text:p>
          </table:table-cell>
          <table:table-cell table:style-name="Tabla1.B19" table:number-columns-spanned="7" office:value-type="string">
            <text:p text:style-name="P43">Estrategias de comprensión: </text:p>
            <text:p text:style-name="P45"><text:s/><text:span text:style-name="T8">Utilización de estrategias de comprensión: - Movilización de información previa sobre tipo de tarea y tema. - escucha y comprensión de mensajes orales breves, relacionados con las actividades del aula: instrucciones, preguntas, comentarios, diálogos. - distinción y comprensión de la información básica de textos orales, transmitidos de viva voz o por medios audiovisuales sobre temas habituales concretos (instrucciones, indicaciones, peticiones, avisos, gestiones cotidianas, diálogos informales). - Identificación del tipo de texto, adaptando la comprensión al mismo. - distinción de tipos de comprensión (sentido general, información esencial, puntos principales, detalles relevantes). - Formulación de hipótesis sobre contenido y contexto. - reconocimiento, identificación y comprensión de elementos significativos, lingüísticos y paralingüísticos (gestos, expresión facial, contacto visual e imágenes). - reformulación de hipótesis a partir de la comprensión de nuevos elementos</text:span></text:p>
            <text:p text:style-name="P54"/>
            <text:p text:style-name="P45">Aspectos socioculturales y sociolingüísticos:</text:p>
            <text:p text:style-name="P45"/>
            <text:p text:style-name="P45"><text:s text:c="2"/><text:span text:style-name="T8">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span></text:p>
            <text:p text:style-name="P38"/>
            <text:p text:style-name="P45">Funciones comunicativas: </text:p>
            <text:p text:style-name="P46"><text:s/>- narración de acontecimientos pasados puntuales y habituales - Petición y ofrecimiento de ayuda, información, <text:soft-page-break/>indicaciones, permiso, opiniones y puntos de vista, consejo, advertencias. <text:s/>- expresión de la voluntad, la intención, la decisión, la promesa, la orden, la autorización y la prohibición. - expresión del interés, gusto y sorpresa, capacidad, sentimiento, aprobación, aprecio, simpatía, esperanza, confianza, sorpresa y sus contrarios. - </text:p>
            <text:list xml:id="list3231873675565045434" text:style-name="L7">
              <text:list-item>
                <text:p text:style-name="P140">expresión del conocimiento, la certeza la duda y la conjetura. - establecimiento y mantenimiento de la comunicación y organización del discurso.</text:p>
              </text:list-item>
              <text:list-item>
                <text:p text:style-name="P140"/>
              </text:list-item>
            </text:list>
            <text:p text:style-name="P45">Estructuras lingüístico-discursivas </text:p>
            <text:p text:style-name="P46">Léxico: <text:span text:style-name="T4">trabajo y ocupaciones, tiempo libre, ocio y deportes, viajes y vacaciones, salud y cuidados físicos, educación y estudio, compras y actividades comerciales, transporte,</text:span>. Patrones fonológicos: patrones sonoros, acentuales, rítmicos y de entonación. </text:p>
            <text:p text:style-name="P27"/>
            <text:p text:style-name="P27"><text:span text:style-name="T4">Contenidos lingüístico-discursivos</text:span> - <text:s/></text:p>
            <text:p text:style-name="P27"/>
            <text:p text:style-name="P46">expresión de relaciones lógicas: conjunción (and, too, also), disyunción (or), oposición (but), causa (because (of), due to), finalidad (to- infinitive; for), <text:s/>expresión de relaciones temporales: as soon as, while. expresión del tiempo: pasado (was/were, past simple, past continuous), . incoativo (start -ing), terminativo (stop -ing). expresión de la modalidad: factualidad (declarative sentences), capacidad/posibilidad (can, be able to), posibilidad/ probabilidad (may, might, perhaps), obligación (must, need to, have (got) to, imperative), necesidad (must, need, have (got) to), prohibición (mustn’t), permiso (can, could, may, shall, allow), consejo (should), intención (be going to). expresión de la existencia (e. g. , There was/There were, there will be/there has been). </text:p>
            <text:p text:style-name="P46"><text:s/>adverbs of degree, (e.g. very, really). expresión del espacio: prepositions and adverbs of place (e.g. behind, above, over there...), position (e.g. in,on,at, downstairs…), distance (e.g. far, near, close...), motion (e.g. to, across, into, onto…), direction (e.g. to, up, down...), origin (e.g. From...), arrangement (on the left, on the right...). expresión del tiempo: puntual (e. g. five to (eight) ), divisiones (e. g. century; season), e indicaciones de tiempo (ago; early; late), duración (from…to, during, until, since…), anterioridad (already, (not) yet…), posterioridad (afterwards, later…), secuencia (first, next, then, finally...), frecuencia (e. g. often, once a month...), simultaneidad (e.g. when /while). expresión del modo: Adv. and phrases of manner (e. g. quickly, well, on foot by bus…).</text:p>
          </table:table-cell>
          <table:covered-table-cell/>
          <table:covered-table-cell/>
          <table:covered-table-cell/>
          <table:covered-table-cell/>
          <table:covered-table-cell/>
          <table:covered-table-cell/>
          <table:table-cell table:style-name="Tabla1.I26" table:number-columns-spanned="8" office:value-type="string">
            <text:p text:style-name="P67">Criterios de evaluación </text:p>
            <text:p text:style-name="P67"/>
            <text:list xml:id="list3917331428760269179" text:style-name="L8">
              <text:list-item>
                <text:p text:style-name="P116">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text:soft-page-break/>selección de expresiones y estructuras y peticiones de repetición por parte del interlocutor. CCL, Cd, SieP.</text:p>
              </text:list-item>
              <text:list-item>
                <text:p text:style-name="P116">- 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 -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 Llevar a cabo las funciones demandadas por el propósito comunicativo, utilizando los exponentes y los patrones <text:soft-page-break/>discursivos más comunes para organizar el texto de manera sencilla y coherente con el contexto. CCL, SIeP. </text:p>
                <text:p text:style-name="P116">- 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CCL, CAA. </text:p>
              </text:list-item>
            </text:list>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text:s/></text:p>
            <text:p text:style-name="P18">Bloque 2. Producción de textos orales: expresión e interacción</text:p>
          </table:table-cell>
          <table:table-cell table:style-name="Tabla1.B19" table:number-columns-spanned="7" office:value-type="string">
            <text:p text:style-name="P12">Bloque 2. Producción de textos orales: expresión e interacción. estrategias de producción: Planificación - Concepción del mensaje con claridad, distinguiendo su idea o ideas principales y su estructura básica. - Adecuación del texto al destinatario, contexto y canal, aplicando el registro y la estructura de discurso adecuados a cada caso. ejecución - 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estrategias de compensación Lingüísticas: búsqueda de palabras de significado parecido. Paralingüísticas y paratextuales: petición de ayuda, señalamiento de objetos, uso de deícticos o acciones que aclaran el significado, uso de lenguaje corporal culturalmente pertinente (gestos, expresiones faciales, posturas, contacto visual o corporal, proxémica), de sonidos extralingüísticos y cualidades prosódicas convencionales. </text:p>
            <text:p text:style-name="P14"/>
            <text:p text:style-name="P14"><text:s/><text:span text:style-name="T4">Aspectos socioculturales y sociolingüísticos:</text:span> convenciones sociales, costumbres, uso de fórmulas de cortesía adecuadas en los intercambios sociales, uso de registro apropiado a la situación comunicativa, lenguaje no verbal, interés e iniciativa en la realización de intercambios comunicativos con hablantes o aprendices de la lengua extranjera, participación en conversaciones breves y sencillas dentro del aula y en simulaciones relacionadas con experiencias e intereses personales, conocimiento de algunos rasgos históricos y geográficos de los países donde se habla la lengua extranjera, obteniendo la <text:soft-page-break/>información por diferentes medios, entre ellos Internet y otras tecnologías de la información y comunicación, valoración de la lengua extranjera como instrumento para comunicarse, enriquecerse personalmente y dar a conocer la cultura andaluza, participación activa en representaciones, canciones, recitados, dramatizaciones, prestando especial atención a los relacionados con la cultura andaluza.</text:p>
            <text:p text:style-name="P14"><text:s/></text:p>
            <text:p text:style-name="P14"><text:span text:style-name="T4">Funciones comunicativas</text:span>: - Iniciación y mantenimiento de relaciones personales y sociales (saludos y despedidas, presentaciones, invitaciones, disculpa y agradecimiento, acuerdo y desacuerdo). - descripción de cualidades físicas y abstractas de personas, objetos de uso cotidiano, lugares y actividades, de manera sencilla. - narración de acontecimientos pasados puntuales, descripción de estados situaciones presentes y expresión de sucesos futuros. - Petición y ofrecimiento de ayuda, información, indicaciones, permiso, opiniones y puntos de vista. - expresión de hábitos. - expresión del interés, gusto y sorpresa, capacidad, sentimiento e intención. - establecimiento y mantenimiento de la comunicación y organización del discurso. estructuras lingüístico-discursivas 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y medio ambiente, tecnologías de la información y comunicación. Patrones fonológicos: patrones sonoros, acentuales, rítmicos y de entonación. </text:p>
            <text:p text:style-name="P15">Contenidos lingüístico-discursivos </text:p>
            <text:p text:style-name="P14"><text:s text:c="3"/>pasado (was/were, past simple, past continuous), futuro (be going to; present continuous with future meaning). expresión del aspecto: puntual (simple tenses), durativo (present simple, past simple/perfect/future continuous), <text:span text:style-name="T4">capacidad/posibilidad (can, be able to), posibilidad/ probabilidad (may, might, perhaps), obligación (must, need to, have (got) to, imperative), necesidad (must, need, have (got) to), prohibición (mustn’t), permiso (can, could, may, shall, allow), consejo (should), intención (be going to).</text:span> expresión de la existencia <text:s/>There was/There were, there will be/there has been). <text:s/>drawing, friendly, boring/ rather tired), la posesión: Saxon genitive, have got.</text:p>
            <text:p text:style-name="P14"/>
            <text:p text:style-name="P14"/>
          </table:table-cell>
          <table:covered-table-cell/>
          <table:covered-table-cell/>
          <table:covered-table-cell/>
          <table:covered-table-cell/>
          <table:covered-table-cell/>
          <table:covered-table-cell/>
          <table:table-cell table:style-name="Tabla1.I26" table:number-columns-spanned="8" office:value-type="string">
            <text:list xml:id="list8257985082782239065" text:style-name="L9">
              <text:list-item>
                <text:p text:style-name="P117">Utilizar un repertorio léxico oral suficiente para comunicar información, relativo a temas generales relacionados con situaciones habituales y cotidianas, susceptible de adaptación en situaciones menos habituales. CCL, CAA.</text:p>
              </text:list-item>
              <text:list-item>
                <text:p text:style-name="P117"><text:s/>- Pronunciar y entonar de manera clara e inteligible, aunque a veces resulte evidente el acento extranjero o se cometan errores de pronunciación esporádicos, siempre que no interrumpan la <text:soft-page-break/>comunicación, y aunque sea necesario repetir de vez en cuando para ayudar a la comprensión. CCL, CAA.</text:p>
                <text:p text:style-name="P117"><text:s/>-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 </text:p>
                <text:p text:style-name="P117">- Interactuar de manera sencilla en <text:s/>intercambios claramente estructurados, utilizando fórmulas o gestos simples para tomar o ceder el turno de palabra, aunque se dependa en gran medida de la actuación del interlocutor. CCL, CAA.</text:p>
              </text:list-item>
            </text:list>
            <text:list xml:id="list8889752950768409364" text:style-name="L10">
              <text:list-item>
                <text:p text:style-name="P118">Identificar elementos culturales o geográficos propios de países y culturas donde se habla la lengua extranjera y mostrar interés por conocerlos. CAA, CSC, CeC.</text:p>
              </text:list-item>
              <text:list-item>
                <text:p text:style-name="P118">- Valorar la lengua extranjera como instrumento para comunicarse y dar a conocer la cultura andaluza. SIeP, CeC. </text:p>
              </text:list-item>
            </text:list>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Bloque 3. Comprensión de textos escritos.</text:p>
          </table:table-cell>
          <table:table-cell table:style-name="Tabla1.B19" table:number-columns-spanned="7" office:value-type="string">
            <text:p text:style-name="P13">Comprensión de textos escritos. estrategias de comprensión<text:span text:style-name="T8">: - Movilización de información previa sobre tipo de tarea y tema. - Comprensión de instrucciones para la correcta resolución de actividades. - Identificación del tipo de texto, y la intención comunicativa del texto, en formato digital o papel, adaptando la comprensión al mismo. - distinción de tipos de comprensión (sentido general, información esencial, puntos principales), en diferentes textos auténticos sobre diversos temas adecuados a su edad y relacionados con contenidos de otras materias del currículo. - Inferencia y formulación de hipótesis a partir de la comprensión de elementos significativos, lingüísticos y paralingüísticos (inferencia de significados por el contexto, por comparación de palabras o frases similares en las lenguas que conocen, por ejemplo). - reformulación de hipótesis a partir de la comprensión de nuevos elementos. - Lectura de textos de diversas situaciones, relacionadas con sus intereses, experiencias y necesidades. Aspectos socioculturales y sociolingüísticos: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span></text:p>
            <text:p text:style-name="P14"/>
            <text:p text:style-name="P15">Funciones comunicativas:<text:span text:style-name="T8"> <text:s/>-</text:span></text:p>
            <text:p text:style-name="P14"/>
            <text:p text:style-name="P14"><text:s/>narración de acontecimientos pasados puntuales y habituales, descripción de expresión de sucesos futuros. - Petición y ofrecimiento de ayuda, información, indicaciones, permiso, opiniones y puntos de vista, consejo, advertencias. - expresión de hábitos. - expresión del interés, gusto y sorpresa, capacidad, sentimiento e intención, aprobación, aprecio, simpatía, esperanza, confianza, sorpresa y sus contrarios. - expresión de la voluntad, la intención, la decisión, la promesa, la orden, la autorización y la prohibición. - Formulación de sugerencias, deseos, condiciones e hipótesis. - expresión del conocimiento, la certeza, la duda y la conjetura. - establecimiento y mantenimiento de la comunicación y organización del discurso. estructuras </text:p>
            <text:p text:style-name="P14"/>
            <text:p text:style-name="P14"/>
            <text:p text:style-name="P14"/>
            <text:p text:style-name="P14"/>
            <text:p text:style-name="P14"/>
            <text:p text:style-name="P14"/>
            <text:p text:style-name="P16">Léxico:trabajo y ocupaciones, tiempo libre, ocio y deportes, viajes y vacaciones, salud y cuidados físicos, educación y estudio, compras y actividades comerciales, lengua y comunicación, tiempo atmosférico, clima, medio ambiente y entorno natural. Patrones fonológicos: patrones sonoros, acentuales, rítmicos y de entonació</text:p>
            <text:p text:style-name="P16"><text:span text:style-name="T4">Contenidos lingüístico-discursivos </text:span>:</text:p>
            <text:p text:style-name="P16">expresión de: -question tags (e.g. He was your friend, wasn’t he). expresión de relaciones lógicas: conjunción (and, too, also), disyunción (or), oposición (but), causa (because (of), due to), finalidad (to- infinitive; for), <text:s/>condición (if, unless), estilo indirecto (reported information, offers, suggestions and commands), expresión de relaciones temporales: as soon <text:soft-page-break/>as, while. <text:s/>pasado (was/were, past simple, past continuous), <text:s/>expresión del aspecto: puntual (simple tenses), durativo (present simple, past simple/perfect/future continuous), habitual (simple tenses + adverbials., e. g. usually, once a day), incoativo (start -ing), terminativo (stop -ing). expresión de la modalidad: factualidad (declarative sentences), capacidad/posibilidad (can, be able to), posibilidad/ probabilidad (may, might, perhaps), obligación (must, need to, have (got) to, imperative), necesidad (must, need, have (got) to), prohibición (mustn’t), permiso (can, could, may, shall, allow), consejo (should), intención (be going to). expresión de la existencia (e. g. There is/There are, There was/There were, there will be/there has been).</text:p>
          </table:table-cell>
          <table:covered-table-cell/>
          <table:covered-table-cell/>
          <table:covered-table-cell/>
          <table:covered-table-cell/>
          <table:covered-table-cell/>
          <table:covered-table-cell/>
          <table:table-cell table:style-name="Tabla1.I26" table:number-columns-spanned="8" office:value-type="string">
            <text:p text:style-name="Standard">Criterios de evaluación </text:p>
            <text:list xml:id="list3522093852035148890" text:style-name="L11">
              <text:list-item>
                <text:p text:style-name="P119">Identificar la información esencial, los puntos más relevantes y detalles importantes en textos breves y bien estructurados, escritos en un registro informal o neutro, que traten asuntos cotidianos, de temas de interés o relevantes para los propios estudios y que contengan estructuras sencillas y un léxico de uso común tanto en formato impreso como en soporte digital. CCL, CMCT, Cd.</text:p>
              </text:list-item>
              <text:list-item>
                <text:p text:style-name="P119">- Conocer y saber aplicar las estrategias más adecuadas para la comprensión del sentido general, la información esencial, los puntos e ideas principales o los detalles relevantes del texto. CCL, CAA, SIeP. </text:p>
                <text:p text:style-name="P119">- Conocer y utilizar para la comprensión del texto los aspectos socioculturales y sociolingüísiticos relativos a la vida cotidiana (hábitos de estudio y trabajo, actividades de ocio, incluidas manifestaciones artísticas como la música o el cine, condiciones de vida (entorno, estructura social), relaciones personales (entre hombres y <text:soft-page-break/>mujeres, en el trabajo, en el centro educativo) y convenciones sociales (costumbres, tradiciones). CCL, CSC. </text:p>
                <text:p text:style-name="P119">- 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CAA. </text:p>
                <text:p text:style-name="P119">- Reconocer, y aplicar a la comprensión del texto los constituyentes y la organización de estructuras sintácticas de uso común en la comunicación escrita, (por ejemplo estructura exclamativa para expresar sorpresa). CCL, CAA, SIeP. </text:p>
                <text:p text:style-name="P119">- Reconocer léxico escrito de uso común relativo a asuntos cotidianos y a temas generales o relacionados con los propios intereses, estudios y ocupaciones, e inferir del contexto y del contexto, con o sin apoyo visual, los significados de algunas palabras y expresiones que se desconocen. CCL, CeC. </text:p>
                <text:p text:style-name="P119">- Reconocer convenciones <text:soft-page-break/>ortográficas, tipográficas y de puntuación, así como abreviaturas y símbolos de uso común (por ejemplo uso del apóstrofo, &amp;), y sus significados asociados. CCL, CAA. - Identificar elementos culturales o geográficos propios de países y culturas donde se habla la lengua extranjera y mostrar interés por conocerlos. CAA, CSC, CeC.</text:p>
                <text:p text:style-name="P119"><text:s/>- Valorar la lengua extranjera como instrumento para comunicarse y dar a conocer la cultura andaluza. SIeP, CeC. </text:p>
              </text:list-item>
            </text:list>
          </table:table-cell>
          <table:covered-table-cell/>
          <table:covered-table-cell/>
          <table:covered-table-cell/>
          <table:covered-table-cell/>
          <table:covered-table-cell/>
          <table:covered-table-cell/>
          <table:covered-table-cell/>
        </table:table-row>
        <table:table-row>
          <table:table-cell table:style-name="Tabla1.A19" office:value-type="string">
            <text:p text:style-name="P18">Bloque 4. Producción de textos escritos: expresión e interacción.</text:p>
          </table:table-cell>
          <table:table-cell table:style-name="Tabla1.B19" table:number-columns-spanned="7" office:value-type="string">
            <text:p text:style-name="P13">Bloque 4. Producción de textos escritos<text:span text:style-name="T8">: expresión e interacción. estrategias de producción: Planificación - Movilizar y coordinar las propias competencias generales y comunicativas con el fin de realizar tareas eficazmente (repasar qué se sabe sobre el tema, qué se puede o se quiere decir, etc.). -Localizar y usar adecuadamente recursos lingüísticos o temáticos (uso de un diccionario o gramática, obtención de ayuda, etc.). ejecución - redacción de textos escritos breves en soporte papel y digital. - expresar el mensaje con suficiente claridad ajustándose a los modelos y fórmulas de cada tipo de texto. - reajustar la tarea (emprender una versión más modesta de la tarea) o el mensaje (hacer concesiones en lo que realmente le gustaría expresar), tras valorar las dificultades y los recursos disponibles. - Apoyarse en conocimientos previos y obtener el máximo partido de los mismos (utilizar lenguaje «prefabricado», etc.). </text:span></text:p>
            <text:p text:style-name="P12"/>
            <text:p text:style-name="P13">Aspectos socioculturales y sociolingüísticos:<text:span text:style-name="T8">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span></text:p>
            <text:p text:style-name="P14"/>
            <text:p text:style-name="P15">Funciones comunicativas:<text:span text:style-name="T8"> - - narración de acontecimientos pasados puntuales, descripción de estados . - Petición y ofrecimiento de ayuda, información, indicaciones, permiso, opiniones y puntos de vista. - expresión de hábitos. - expresión del interés, gusto, sorpresa, capacidad, sentimiento e intención. - establecimiento y mantenimiento de la comunicación y organización del discurso. </text:span></text:p>
            <text:p text:style-name="P14"><text:soft-page-break/></text:p>
            <text:p text:style-name="P15">Estructuras lingüístico-discursivas<text:span text:style-name="T8"> Léxico: trabajo y ocupaciones, tiempo libre, ocio y deportes, viajes y vacaciones, , transporte, lengua y comunicación. Patrones fonológicos: patrones sonoros, acentuales, rítmicos y de entonación. </text:span></text:p>
            <text:p text:style-name="P14"/>
            <text:p text:style-name="P15"><text:span text:style-name="T8">Contenidos lingüístico-discursivos por idiomas Inglés expresión de: - question tags (e.g. He was your friend, wasn’t he). expresión de relaciones lógicas: conjunción (and, too, also), disyunción (or), oposición (but), causa (because (of), due to), finalidad (to- infinitive; for), , resultado (so…), explicación (for example, that is…), , offers, suggestions and commands), expresión de relaciones temporales: as soon as, while. expresión del tiempo pasado (was/were, past simple, past continuous), futuro (be going to; present continuous with future meaning). expresión del aspecto: puntual (simple tenses), durativo (present simple, past simple/perfect/future continuous), incoativo (start -ing), terminativo (stop -ing). expresión de la modalidad: factualidad (declarative sentences), capacidad/posibilidad (can, be able to), posibilidad/ probabilidad (may, might, perhaps), obligación (must, need to, have (got) to, imperative), necesidad (must, need, have (got) to), prohibición (mustn’t), permiso (can, could, may, shall, allow), consejo (should), intención (be going to). expresión de la existencia (e. g. There is/There are, There was/There were, there will be/there has been). </text:span></text:p>
            <text:p text:style-name="P14"/>
            <text:p text:style-name="P14"/>
          </table:table-cell>
          <table:covered-table-cell/>
          <table:covered-table-cell/>
          <table:covered-table-cell/>
          <table:covered-table-cell/>
          <table:covered-table-cell/>
          <table:covered-table-cell/>
          <table:table-cell table:style-name="Tabla1.I26" table:number-columns-spanned="8" office:value-type="string">
            <text:p text:style-name="Standard">Criterios de evaluación </text:p>
            <text:list xml:id="list2379253788962864985" text:style-name="L12">
              <text:list-item>
                <text:p text:style-name="P120">Escribir en papel o en soporte electrónico, textos breves o de longitud media y de estructura clara sobre temas cotidianos o de interés personal, en un registro formal, neutro o informal, utilizando adecuadamente recursos básicos de cohesión, las convenciones ortográficas básicas y los signos de puntuación más comunes, con un control razonable de expresiones y estructuras sencillas y un léxico de uso frecuente. CCL, Cd, SieP.</text:p>
                <text:p text:style-name="P120"><text:s/>- Conocer y aplicar estrategias adecuadas para elaborar textos <text:soft-page-break/>escritos breves o de longitud media y de estructura simple; p. ej. copiando formatos, fórmulas y modelos convencionales propios de cada tipo de texto. CCL, CAA, SIeP. </text:p>
                <text:p text:style-name="P120">- 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text:p>
              </text:list-item>
              <text:list-item>
                <text:p text:style-name="P120">- 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CCL, SIeP. </text:p>
                <text:p text:style-name="P120">- Dominar un repertorio limitado de estructuras sintácticas de uso habitual y emplear mecanismos <text:soft-page-break/>sencillos ajustados al contexto y a la intención comunicativa (repetición léxica, elipsis, deixis personal, espacial y temporal, yuxtaposición, y conectores y marcadores discursivos frecuentes). CCL, CAA, SIeP. </text:p>
                <text:p text:style-name="P120">- Conocer y utilizar un repertorio léxico escrito suficiente para comunicar información, opiniones y puntos de vista breves, simples y directos en situaciones habituales y cotidianas, aunque en situaciones menos habituales y sobre temas menos conocidos haya que adaptar el mensaje. CCL, CeC. </text:p>
                <text:p text:style-name="P120">- Conocer y aplicar, de manera que el texto resulte comprensible en su mayor parte, los signos de puntuación elementales por ejemplo el punto, la coma, entre otros y las reglas ortográficas básicas, por ejemplo el uso de mayúsculas y minúsculas, o uso del apóstrofo entre otros, así como las convenciones ortográficas más habituales en la redacción de textos en soporte electrónico (por ejemplo SMS). CCL, CAA, SIeP. </text:p>
                <text:p text:style-name="P120">- Identificar algunos elementos culturales o geográficos propios de <text:soft-page-break/>países y culturas donde se habla la lengua extranjera y mostrar interés por conocerlos. CAA, CSC, CeC. </text:p>
                <text:p text:style-name="P120">- Valorar la lengua extranjera como instrumento para comunicarse y dar a conocer la cultura andaluza. SIeP, CeC</text:p>
              </text:list-item>
            </text:list>
          </table:table-cell>
          <table:covered-table-cell/>
          <table:covered-table-cell/>
          <table:covered-table-cell/>
          <table:covered-table-cell/>
          <table:covered-table-cell/>
          <table:covered-table-cell/>
          <table:covered-table-cell/>
        </table:table-row>
        <table:table-row>
          <table:table-cell table:style-name="Tabla1.A8" table:number-columns-spanned="8" office:value-type="string">
            <text:p text:style-name="P11">3<text:span text:style-name="T6">er</text:span><text:span text:style-name="T7"> trimestre</text:span></text:p>
          </table:table-cell>
          <table:covered-table-cell/>
          <table:covered-table-cell/>
          <table:covered-table-cell/>
          <table:covered-table-cell/>
          <table:covered-table-cell/>
          <table:covered-table-cell/>
          <table:covered-table-cell/>
          <table:table-cell table:style-name="Tabla1.I8"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table-cell table:style-name="Tabla1.A19" office:value-type="string">
            <text:p text:style-name="P43">Bloque 1. Comprensión de textos orales</text:p>
          </table:table-cell>
          <table:table-cell table:style-name="Tabla1.B19" table:number-columns-spanned="7" office:value-type="string">
            <text:p text:style-name="P43">Estrategias de comprensión: </text:p>
            <text:p text:style-name="P44">Estrategias de comprensión: Utilización de estrategias de comprensión: - Movilización de información previa sobre tipo de tarea y tema. - escucha y comprensión de mensajes orales breves, relacionados con las actividades del aula: instrucciones, preguntas, comentarios, diálogos. - distinción y comprensión de la información básica de textos orales, transmitidos de viva voz o por medios audiovisuales sobre temas habituales concretos (instrucciones, indicaciones, peticiones, avisos, gestiones cotidianas, diálogos informales). - Identificación del tipo de texto, adaptando la comprensión al mismo. - distinción de tipos de comprensión (sentido general, información esencial, puntos principales, detalles relevantes). - Formulación de hipótesis sobre contenido y contexto. - reconocimiento, identificación y comprensión de elementos significativos, lingüísticos y paralingüísticos (gestos, expresión facial, contacto visual e imágenes). - reformulación de hipótesis a partir de la comprensión de nuevos elementos</text:p>
            <text:p text:style-name="P46"/>
            <text:p text:style-name="P45">Aspectos socioculturales y sociolingüísticos: </text:p>
            <text:p text:style-name="P45"/>
            <text:p text:style-name="P46">Aspectos socioculturales y sociolingüísticos: convenciones sociales, normas de cortesía y registros, costumbres, valores, creencias y actitudes, reconocimiento, identificación y comprensión de elementos significativos lingüísticos básicos y paralingüísticos (gestos, expresión facial, contacto visual e imágene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p>
            <text:p text:style-name="P46"/>
            <text:p text:style-name="P45">Funciones comunicativas: </text:p>
            <text:p text:style-name="P46">Funciones comunicativas: - Iniciación y mantenimiento de relaciones personales y sociales (saludos y despedidas, presentaciones, invitaciones, disculpa y agradecimiento, acuerdo y desacuerdo). - descripción sencilla de cualidades físicas y abstractas de personas, objetos de uso cotidiano, lugares y actividades. - narración de acontecimientos pasados puntuales y habituales, descripción de estados y situaciones presentes y expresión de sucesos futuros. - Petición y ofrecimiento de ayuda, información, indicaciones, permiso, opiniones y puntos de vista, consejo, advertencias. - expresión de hábitos. - expresión de la voluntad, la intención, la decisión, la promesa, la orden, la autorización y la <text:soft-page-break/>prohibición. - expresión del interés, gusto y sorpresa, capacidad, sentimiento, aprobación, aprecio, simpatía, esperanza, confianza, sorpresa y sus contrarios. - Formulación de sugerencias, deseos, condiciones e hipótesis.</text:p>
            <text:p text:style-name="P46">- expresión del conocimiento, la certeza la duda y la conjetura. - establecimiento y mantenimiento de la comunicación y organización del discurso</text:p>
            <text:p text:style-name="P45">Estructuras lingüístico-discursivas </text:p>
            <text:p text:style-name="P45"/>
            <text:p text:style-name="P46">Léxico: <text:s/>tiempo libre, ocio y deportes, tecnologías de la información y comunicación. Patrones fonológicos: patrones sonoros, acentuales, rítmicos y de entonación. </text:p>
            <text:p text:style-name="P46"/>
            <text:p text:style-name="P45">Contenidos lingüístico-discursivos: condición (if, unless), estilo indirecto (reported information, offers, suggestions and commands), expresión de relaciones temporales: as soon as, while. expresión del tiempo: presente (verbs to be, have got, the present simple; present continuous), pasado (was/were, past simple, past continuous), futuro (be going to; present continuous with future meaning). expresión del aspecto: puntual (simple tenses), durativo (present simple, past simple/perfect/future continuous), habitual (simple tenses + adverbials., e. g. usually, once a day), incoativo (start -ing), terminativo (stop -ing). expresión de la modalidad: factualidad (declarative sentences), <text:s text:c="2"/></text:p>
            <text:p text:style-name="P46"/>
            <text:p text:style-name="P46"/>
            <text:p text:style-name="P46"/>
            <text:p text:style-name="P46"/>
            <text:p text:style-name="P25"/>
          </table:table-cell>
          <table:covered-table-cell/>
          <table:covered-table-cell/>
          <table:covered-table-cell/>
          <table:covered-table-cell/>
          <table:covered-table-cell/>
          <table:covered-table-cell/>
          <table:table-cell table:style-name="Tabla1.I26" table:number-columns-spanned="8" office:value-type="string">
            <text:p text:style-name="Standard"><text:s/>-Identificar la información esencial y algunos de los detalles más relevantes en textos orales breves y bien estructurados, transmitidos de viva voz o por medios técnicos y articulados a velocidad lenta, en un registro, informal o neutro, y que versen sobre asuntos cotidianos en situaciones habituales, siempre que las condiciones acústicas no distorsionen el mensaje y se pueda volver a escuchar lo dicho. CCL, Cd. - Conocer y saber aplicar las estrategias más adecuadas para la comprensión del sentido general, la información esencial, las ideas principales y los detalles más relevantes del texto. CCL, CAA. </text:p>
            <text:p text:style-name="Standard">- Conocer y utilizar para la comprensión del texto los aspectos socioculturales y sociolingüísticos relativos a la vida cotidiana (hábitos de estudio y actividades de ocio), condiciones de vida (entorno), relaciones interpersonales (en el ámbito privado, en el centro educativo), <text:soft-page-break/>comportamiento (gestos, expresiones faciales, uso de la voz, contacto visual) y convenciones sociales (costumbres, tradiciones). CCL, CSC. </text:p>
            <text:list xml:id="list5825695475749229671" text:style-name="L13">
              <text:list-item>
                <text:p text:style-name="P121">Distinguir la función o funciones comunicativas más relevantes del texto y patrones discursivos básicos relativos a la organización textual (introducción del tema, desarrollo y cierre). CCL, CAA.</text:p>
              </text:list-item>
              <text:list-item>
                <text:p text:style-name="P121">- Aplicar a la comprensión del texto los conocimientos sobre los constituyentes y la organización de patrones sintácticos y discursivos de uso muy frecuente en la comunicación oral. CCL, CAA, SIeP. - reconocer léxico oral de uso muy común relativo a asuntos cotidianos y a temas generales o relacionados con los propios intereses, estudios e inferir del contexto y del contexto, con apoyo visual, los significados de algunas palabras y expresiones. CCL, CAA. - Discriminar Patrones fonológicos, Patrones sonoros, acentuales, rítmicos y de entonación de uso más común, y reconocer los significados e intenciones comunicativas más generales relacionados con los <text:soft-page-break/>mismos. CCL, CAA. </text:p>
                <text:p text:style-name="P121">- Identificar algunos elementos culturales o geográficos propios de países y culturas donde se habla la lengua extranjera y mostrar interés por conocerlos. CAA, CSC, CeC. </text:p>
                <text:p text:style-name="P121">- Valorar la lengua extranjera como instrumento para comunicarse y dar a conocer la cultura andaluza. SIeP, CeC. </text:p>
              </text:list-item>
            </text:list>
          </table:table-cell>
          <table:covered-table-cell/>
          <table:covered-table-cell/>
          <table:covered-table-cell/>
          <table:covered-table-cell/>
          <table:covered-table-cell/>
          <table:covered-table-cell/>
          <table:covered-table-cell/>
        </table:table-row>
        <table:table-row>
          <table:table-cell table:number-columns-spanned="8">
            <table:table table:is-sub-table="true">
              <table:table-column table:style-name="Tabla1.A20.1"/>
              <table:table-column table:style-name="Tabla1.A20.2"/>
              <table:table-row>
                <table:table-cell table:style-name="Tabla1.A20.1.3" office:value-type="string">
                  <text:p text:style-name="P18"/>
                  <text:p text:style-name="P25"/>
                  <text:p text:style-name="P18">Bloque 2. Producción de textos orales: expresión e interacción.</text:p>
                </table:table-cell>
                <table:table-cell table:style-name="Tabla1.A20.2.3" office:value-type="string">
                  <text:p text:style-name="P21"><text:span text:style-name="T4">Estrategias de producción</text:span>: Planificación - Concepción del mensaje con claridad, distinguiendo su idea o ideas principales y su estructura básica. - Adecuación del texto al destinatario, contexto y canal, aplicando el registro y la estructura de discurso adecuados a cada caso. ejecución - expresión del mensaje con la suficiente claridad y coherencia, estructurándolo adecuadamente y ajustándose, en su caso, a los modelos y fórmulas de cada tipo de texto, utilizando frases y expresiones de uso frecuente. - reajuste de la tarea (versión más modesta de la tarea) o del mensaje (concesiones en lo que realmente le gustaría expresar), tras valorar las dificultades y los recursos disponibles. - Apoyo en y obtención del máximo partido de los conocimientos previos (utilizar lenguaje «prefabricado», etc.). estrategias de compensación Lingüísticas: búsqueda de palabras de significado parecido. Paralingüísticas y paratextuales: petición de ayuda, señalamiento de objetos, uso de deícticos o acciones que aclaran el significado, uso de lenguaje corporal culturalmente pertinente (gestos, expresiones faciales, posturas, contacto visual o corporal, proxémica), de sonidos extralingüísticos y cualidades prosódicas convencionales. </text:p>
                  <text:p text:style-name="P27"/>
                  <text:p text:style-name="P27"><text:span text:style-name="T4">Aspectos socioculturales y sociolingüísticos</text:span>: convenciones sociales, costumbres, uso de fórmulas de cortesía adecuadas en los intercambios sociales, uso de registro apropiado a la situación comunicativa, lenguaje no verbal, interés e iniciativa en la realización de intercambios comunicativos con hablantes o aprendices de la lengua extranjera, participación en conversaciones breves y sencillas dentro del aula y en simulaciones <text:s/>relacionadas con experiencias e intereses personales, conocimiento de algunos rasgos históricos y geográficos de los países donde se habla la lengua extranjera, obteniendo la información por diferentes medios, entre ellos Internet y otras tecnologías de la información y comunicación, valoración de la lengua extranjera como instrumento para comunicarse, enriquecerse personalmente y dar a conocer la cultura andaluza, participación activa en representaciones, canciones, recitados, dramatizaciones, prestando especial atención a los relacionados con la cultura andaluza. </text:p>
                  <text:p text:style-name="P27"/>
                  <text:p text:style-name="P27"><text:span text:style-name="T4">Funciones comunicativas:</text:span> - Iniciación y mantenimiento de relaciones personales y sociales (saludos y despedidas, presentaciones, invitaciones, disculpa y agradecimiento, acuerdo y desacuerdo). - descripción de cualidades físicas y abstractas de personas, objetos de uso cotidiano, lugares y actividades, de manera sencilla. - narración de <text:soft-page-break/>acontecimientos pasados puntuales, descripción de estados situaciones presentes y expresión de sucesos futuros. - Petición y ofrecimiento de ayuda, información, indicaciones, permiso, opiniones y puntos de vista. - expresión de hábitos. - expresión del interés, gusto y sorpresa, capacidad, sentimiento e intención. - establecimiento y mantenimiento de la comunicación y organización del discurso.</text:p>
                  <text:p text:style-name="P27"/>
                  <text:p text:style-name="P27"><text:span text:style-name="T4">Estructuras lingüístico-discursivas </text:span>Léxico: <text:s/>tecnologías de la información y comunicación. Patrones fonológicos: patrones sonoros, acentuales, rítmicos y de entonación. </text:p>
                  <text:p text:style-name="P27"/>
                  <text:p text:style-name="P27">Contenidos lingüístico-discursivos por idiomas Inglés expresión de: <text:s text:c="2"/>condición (if, unless), estilo indirecto (reported information, offers, suggestions and commands), expresión de relaciones temporales: as soon as, while. expresión del tiempo: presente (verbs to be, have got, the present simple; present continuous), pasado (was/were, past simple, past continuous), futuro (be going to; present continuous with future meaning). expresión del aspecto: puntual (simple tenses), durativo (present simple, past simple/perfect/future continuous), <text:s/></text:p>
                  <text:p text:style-name="P27"/>
                  <text:p text:style-name="P27"/>
                  <text:p text:style-name="P46"/>
                </table:table-cell>
              </table:table-row>
              <table:table-row>
                <table:table-cell table:style-name="Tabla1.A20.1.3" office:value-type="string">
                  <text:p text:style-name="P18">Bloque 3. Comprensión de textos escritos.</text:p>
                </table:table-cell>
                <table:table-cell table:style-name="Tabla1.A20.2.3" office:value-type="string">
                  <text:p text:style-name="P18">Estrategias de comprensión: <text:span text:style-name="T8">- Movilización de información previa sobre tipo de tarea y tema. - Comprensión de instrucciones para la correcta resolución de actividades. - Identificación del tipo de texto, y la intención comunicativa del texto, en formato digital o papel, adaptando la comprensión al mismo. - distinción de tipos de comprensión (sentido general, información esencial, puntos principales), en diferentes textos auténticos sobre diversos temas adecuados a su edad y relacionados con contenidos de otras materias del currículo. - Inferencia y formulación de hipótesis a partir de la comprensión de elementos significativos, lingüísticos y paralingüísticos (inferencia de significados por el contexto, por comparación de palabras o frases similares en las lenguas que conocen, por ejemplo). - reformulación de hipótesis a partir de la comprensión de nuevos elementos. - Lectura de textos de diversas situaciones, relacionadas con sus intereses, experiencias y necesidades. Aspectos socioculturales y sociolingüísticos: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 </text:span></text:p>
                  <text:p text:style-name="P27"/>
                  <text:p text:style-name="P25">Funciones comunicativas<text:span text:style-name="T8">: - Iniciación y mantenimiento de relaciones personales y sociales (saludos y despedidas, presentaciones, invitaciones, disculpa y agradecimiento, acuerdo y desacuerdo). - descripción de cualidades físicas y abstractas de personas, objetos de uso cotidiano, lugares y actividades. - narración de acontecimientos pasados puntuales y habituales, descripción de estados situaciones presentes y expresión de sucesos futuros. - Petición y ofrecimiento de ayuda, información, indicaciones, permiso, opiniones y puntos de vista, consejo, advertencias. - expresión de hábitos. - expresión del interés, gusto y sorpresa, capacidad, sentimiento e intención, aprobación, aprecio, </text:span><text:soft-page-break/><text:span text:style-name="T8">simpatía, esperanza, confianza, sorpresa y sus contrarios. - expresión de la voluntad, la intención, la decisión, la promesa, la orden, la autorización y la prohibición. - Formulación de sugerencias, deseos, condiciones e hipótesis. - expresión del conocimiento, la certeza, la duda y la conjetura. - establecimiento y mantenimiento de la comunicación y organización del discurso. Estructuras</text:span></text:p>
                  <text:p text:style-name="P27"><text:s/>Léxico: identificación personal, vivienda, hogar y entorno, actividades de la vida diaria: familia y amigos, trabajo y ocupaciones, tiempo libre, ocio y deportes, viajes y vacaciones, salud y cuidados físicos, educación y estudio, compras y actividades comerciales, alimentación y restauración, transporte, lengua y comunicación, tiempo atmosférico, clima, medio ambiente y entorno natural, tecnologías de la información y comunicación. Patrones fonológicos: patrones sonoros, acentuales, rítmicos y de entonación.</text:p>
                  <text:p text:style-name="P45">Contenidos lingüístico-discursivo expresión de<text:span text:style-name="T8">: <text:s/>condición (if, unless), estilo indirecto (reported information, offers, suggestions and commands), expresión de relaciones temporales: as soon as, while. , futuro (be going to; present continuous with future meaning). expresión del aspecto: puntual (simple tenses), durativo (present simple, past simple/perfect/future continuous), </text:span></text:p>
                  <text:p text:style-name="P27"/>
                  <text:p text:style-name="P25"/>
                </table:table-cell>
              </table:table-row>
              <table:table-row>
                <table:table-cell table:style-name="Tabla1.A20.1.3" office:value-type="string">
                  <text:p text:style-name="P18">Bloque 4. Producción de textos escritos: expresión e interacción. </text:p>
                </table:table-cell>
                <table:table-cell table:style-name="Tabla1.A20.2.3" office:value-type="string">
                  <text:p text:style-name="P21"><text:span text:style-name="T4">Estrategias de producción</text:span>: Planificación - Movilizar y coordinar las propias competencias generales y comunicativas con el fin de realizar tareas eficazmente (repasar qué se sabe sobre el tema, qué se puede o se quiere decir, etc.). -Localizar y usar adecuadamente recursos lingüísticos o temáticos (uso de un diccionario o gramática, obtención de ayuda, etc.). ejecución - redacción de textos escritos breves en soporte papel y digital. - expresar el mensaje con suficiente claridad ajustándose a los modelos y fórmulas de cada tipo de texto. - reajustar la tarea (emprender una versión más modesta de la tarea) o el mensaje (hacer concesiones en lo que realmente le gustaría expresar), tras valorar las dificultades y los recursos disponibles. - Apoyarse en conocimientos previos y obtener el máximo partido de los mismos (utilizar lenguaje «prefabricado», etc.).</text:p>
                  <text:p text:style-name="P27"/>
                  <text:p text:style-name="P27"><text:span text:style-name="T4">Aspectos socioculturales y sociolingüísticos:</text:span> convenciones sociales, normas de cortesía y registros, costumbres, valores, creencias y actitudes, reconocimiento, identificación y comprensión de elementos significativos lingüísticos básicos, conocimiento de algunos rasgos históricos y geográficos de los países donde se habla la lengua extranjera, obteniendo la información por diferentes medios, entre ellos Internet y otras tecnologías de la información y comunicación, lenguaje no verbal, valoración de la lengua extranjera como instrumento para comunicarse, enriquecerse personalmente y dar a conocer la cultura andaluza.</text:p>
                  <text:p text:style-name="P27"/>
                  <text:p text:style-name="P27"><text:span text:style-name="T4">Funciones comunicativas</text:span>: - Iniciación y mantenimiento de relaciones personales y sociales (saludos y despedidas, presentaciones, invitaciones, disculpa y agradecimiento, acuerdo y desacuerdo). - descripción de cualidades físicas y abstractas de personas, objetos de uso cotidiano, lugares y actividades, de manera sencilla. - narración de acontecimientos pasados puntuales, descripción de estados o situaciones presentes y expresión de sucesos futuros. - Petición y ofrecimiento de ayuda, información, indicaciones, permiso, opiniones y puntos de vista. - expresión de hábitos. - expresión del interés, gusto, sorpresa, capacidad, sentimiento e intención. - establecimiento y mantenimiento de la <text:soft-page-break/>comunicación y organización del discurso.</text:p>
                  <text:p text:style-name="P27"><text:s/>E<text:span text:style-name="T4">structuras lingüístico-discursivas</text:span> Léxico: <text:s text:c="2"/>tecnologías de la información y comunicación. Patrones fonológicos: patrones sonoros, acentuales, rítmicos y de entonación. </text:p>
                  <text:p text:style-name="P27"/>
                  <text:p text:style-name="P27">Contenidos lingüístico-discursivos por idiomas Inglés expresión de: -condición (if, unless), estilo indirecto (reported information, offers, suggestions and commands), futuro (be going to; present continuous with future meaning). expresión del aspecto: puntual (simple tenses), durativo (present simple, past simple/perfect/future continuous), habitual (simple tenses + adverbials., e. g. usually, once a day), incoativo (start -ing), terminativo (stop -ing). expresión de la modalidad: factualidad (declarative sentences), <text:s/>there will be/there has been). </text:p>
                </table:table-cell>
              </table:table-row>
            </table:table>
          </table:table-cell>
          <table:covered-table-cell/>
          <table:covered-table-cell/>
          <table:covered-table-cell/>
          <table:covered-table-cell/>
          <table:covered-table-cell/>
          <table:covered-table-cell/>
          <table:covered-table-cell/>
          <table:table-cell table:style-name="Tabla1.I26" table:number-columns-spanned="8" office:value-type="string">
            <text:p text:style-name="Standard">Criterios de evaluación </text:p>
            <text:list xml:id="list4352393245708471847" text:style-name="L14">
              <text:list-item>
                <text:p text:style-name="P122">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selección de expresiones y estructuras y peticiones de repetición por parte del interlocutor. <text:soft-page-break/>CCL, Cd, SIeP.</text:p>
                <text:p text:style-name="P122">- 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 </text:p>
                <text:p text:style-name="P122">-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text:p>
                <text:p text:style-name="P122">- Llevar a cabo las funciones demandadas por el propósito comunicativo, utilizando los exponentes y los patrones discursivos más comunes para organizar el texto de manera sencilla y coherente con el contexto. <text:soft-page-break/>CCL, SIeP. </text:p>
                <text:p text:style-name="P122">- 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CCL, CAA. </text:p>
                <text:p text:style-name="P122">- Utilizar un repertorio léxico oral suficiente para comunicar información, relativo a temas generales relacionados con situaciones habituales y cotidianas, susceptible de adaptación en situaciones menos habituales. CCL, CAA. </text:p>
                <text:p text:style-name="P122">- 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CAA. </text:p>
                <text:p text:style-name="P122"><text:soft-page-break/>-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 </text:p>
                <text:p text:style-name="P122">- Interactuar de manera sencilla en intercambios claramente estructurados, utilizando fórmulas o gestos simples para tomar o ceder el turno de palabra, aunque se dependa en gran medida de la actuación del interlocutor. CCL, CAA.</text:p>
              </text:list-item>
            </text:list>
            <text:list xml:id="list174769387693911144" text:style-name="L15">
              <text:list-item>
                <text:p text:style-name="P123">Identificar elementos culturales o geográficos propios de países y culturas donde se habla la lengua extranjera y mostrar interés por conocerlos. CAA, CSC, CeC. - Valorar la lengua extranjera como instrumento para comunicarse y dar a conocer la cultura andaluza. SIeP, CeC.</text:p>
              </text:list-item>
            </text:list>
            <text:p text:style-name="Standard"/>
            <text:p text:style-name="Standard">Criterios de evaluación - Identificar la información esencial, los puntos más relevantes y detalles importantes en textos <text:soft-page-break/>breves y bien estructurados, escritos en un registro informal o neutro, que traten asuntos cotidianos, de temas de interés o relevantes para los propios estudios y que contengan estructuras sencillas y un léxico de uso común tanto en formato impreso como en soporte digital. CCL, CMCT, Cd. - Conocer y saber aplicar las estrategias más adecuadas para la comprensión del sentido general, la información esencial, los puntos e ideas principales o los detalles relevantes del texto. CCL, CAA, SIeP. - Conocer y utilizar para la comprensión del texto los aspectos socioculturales y sociolingüísiticos relativos a la vida cotidiana (hábitos de estudio y trabajo, actividades de ocio, incluidas manifestaciones artísticas como </text:p>
            <text:p text:style-name="Standard">la música o el cine, condiciones de vida (entorno, estructura social), relaciones personales (entre hombres y mujeres, en el trabajo, en el centro educativo) y convenciones sociales (costumbres, tradiciones). CCL, CSC. - distinguir la función o funciones comunicativas más relevantes del texto y un repertorio de sus exponentes más comunes, así como patrones discursivos de uso frecuente relativos a la organización textual: introducción del tema, desarrollo y cambio temático y cierre textual. CCL, CAA. - <text:soft-page-break/>reconocer, y aplicar a la comprensión del texto los constituyentes y la organización de estructuras sintácticas de uso común en la comunicación escrita, (por ejemplo estructura exclamativa para expresar sorpresa). CCL, CAA, SIeP. - reconocer léxico escrito de uso común relativo a asuntos cotidianos y a temas generales o relacionados con los propios intereses, estudios y ocupaciones, e inferir del contexto y del contexto, con o sin apoyo visual, los significados de algunas palabras y expresiones que se desconocen. CCL, CeC. - reconocer convenciones ortográficas, tipográficas y de puntuación, así como abreviaturas y símbolos de uso común (por ejemplo uso del apóstrofo, &amp;), y sus significados asociados. CCL, CAA. - Identificar elementos culturales o geográficos propios de países y culturas donde se habla la lengua extranjera y mostrar interés por conocerlos. CAA, CSC, CeC. - Valorar la lengua extranjera como instrumento para comunicarse y dar a conocer la cultura andaluza. SIeP, CeC. </text:p>
            <text:p text:style-name="Standard">Criterios de evaluación - escribir en papel o en soporte electrónico, textos breves o de longitud media y de estructura clara sobre temas cotidianos o de interés personal, en un registro formal, neutro o informal, utilizando adecuadamente <text:s/></text:p>
            <text:p text:style-name="Standard"><text:soft-page-break/>recursos básicos de cohesión, las convenciones ortográficas básicas y los signos de puntuación más comunes, con un control razonable de expresiones y estructuras sencillas y un léxico de uso frecuente. CCL, Cd, SIeP. - Conocer y aplicar estrategias adecuadas para elaborar textos escritos breves o de longitud media y de estructura simple; p. ej. copiando formatos, fórmulas y modelos convencionales propios de cada tipo de texto. CCL, CAA, SIeP. - Incorporar a la producción del texto escrito l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 Llevar a cabo las funciones demandadas por el propósito comunicativo, utilizando los exponentes más comunes de dichas funciones y los patrones discursivos de uso más frecuente para organizar el texto escrito de manera sencilla con la suficiente cohesión interna y coherencia con respecto al contexto de comunicación. CCL, SIeP. - dominar un repertorio limitado de estructuras sintácticas de uso habitual y emplear <text:soft-page-break/>mecanismos sencillos ajustados al contexto y a la intención comunicativa (repetición léxica, elipsis, deixis personal, espacial y temporal, yuxtaposición, y conectores y marcadores discursivos frecuentes). CCL, CAA, SIeP. - Conocer y utilizar un repertorio léxico escrito suficiente para comunicar información, opiniones y puntos de vista breves, simples y directos en situaciones habituales y cotidianas, aunque en situaciones menos habituales y sobre temas menos conocidos haya que adaptar el mensaje. CCL, CeC. - Conocer y aplicar, de manera que el texto resulte comprensible en su mayor parte, los signos de puntuación elementales por ejemplo el punto, la coma, entre otros y las reglas ortográficas básicas, por ejemplo el uso de mayúsculas y minúsculas, o uso del apóstrofo entre otros, así como las convenciones ortográficas más habituales en la redacción de textos en soporte electrónico (por ejemplo SMS). CCL, CAA, SIeP. - Identificar algunos elementos culturales o geográficos propios de países y culturas donde se habla la lengua extranjera y mostrar interés por conocerlos. CAA, CSC, CeC. - Valorar la lengua extranjera como instrumento para comunicarse y dar a conocer la cultura andaluza. SIeP, CeC. </text:p>
            <text:p text:style-name="Standard"/>
          </table:table-cell>
          <table:covered-table-cell/>
          <table:covered-table-cell/>
          <table:covered-table-cell/>
          <table:covered-table-cell/>
          <table:covered-table-cell/>
          <table:covered-table-cell/>
          <table:covered-table-cell/>
        </table:table-row>
        <text:soft-page-break/>
        <table:table-row>
          <table:table-cell table:style-name="Tabla1.I1.8.2" table:number-columns-spanned="16" office:value-type="string">
            <text:p text:style-name="P18">Criterios de evaluación MÍNIMOS exigidos para superar la materia: <text:s/><text:span text:style-name="T2">mínimos para aprobar la mater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21"/>
            <text:p text:style-name="P27">- Identificar la información esencial y algunos de los detalles más relevantes en textos orales breves y bien estructurados, transmitidos de viva voz o por medios técnicos y articulados a velocidad lenta, en un registro, informal o neutro, y que versen sobre asuntos cotidianos en situaciones habituales, siempre que las condiciones acústicas no distorsionen el mensaje y se pueda volver a escuchar lo dicho. CCL, Cd. - Conocer y saber aplicar las estrategias más adecuadas para la comprensión del sentido general, la información esencial, las ideas principales y los detalles más relevantes del texto. CCL, CAA.</text:p>
            <text:p text:style-name="P27"><text:s/>Conocer y utilizar para la comprensión del texto los aspectos socioculturales y sociolingüísticos relativos a la vida cotidiana (hábitos de estudio y actividades de ocio), condiciones de vida (entorno), relaciones interpersonales (en el ámbito privado, en el centro educativo), comportamiento (gestos, expresiones faciales, uso de la voz, contacto visual) y convenciones sociales (costumbres, tradiciones). CCL, CSC. - distinguir la función o funciones comunicativas más relevantes del texto y patrones discursivos básicos relativos a la organización textual (introducción del tema, desarrollo y cierre). CCL, CAA. - Aplicar a la comprensión del texto los conocimientos sobre los constituyentes y la organización de patrones sintácticos y discursivos de uso muy frecuente en la comunicación oral. CCL, CAA, SIeP. - reconocer léxico oral de uso muy común relativo a asuntos cotidianos y a temas generales o relacionados con los propios intereses, estudios e inferir del contexto y del contexto, con apoyo visual, los significados de algunas palabras y expresiones. CCL, CAA. - discriminar Patrones fonológicos, Patrones sonoros, acentuales, rítmicos y de entonación de uso más común, y reconocer los significados e intenciones comunicativas más generales relacionados con los mismos. CCL, CAA. - Identificar algunos elementos culturales o geográficos propios de países y culturas donde se habla la lengua extranjera y mostrar interés por conocerlos. CAA, CSC, CeC. - Valorar la lengua extranjera como instrumento para comunicarse y dar a conocer la cultura andaluza. SIeP, CeC. </text:p>
            <text:p text:style-name="P27"/>
            <text:p text:style-name="P27">Criterios de evaluación - Producir textos breves y comprensibles, tanto en conversación cara a cara, como por teléfono u otros medios técnicos, en un registro neutro o informal, con un lenguaje sencillo, en los que se da, se solicita y se intercambia información sobre temas de importancia en la vida cotidiana y asuntos conocidos o de interés personal o educativo y se justifican brevemente los motivos de determinadas acciones o planes, a pesar de eventuales interrupciones o vacilaciones, pausas evidentes, reformulaciones discursivas, selección de expresiones y estructuras y peticiones de repetición por parte del interlocutor. CCL, Cd, SIeP. - Conocer y saber aplicar las estrategias más adecuadas para producir textos orales monológicos y dialógicos breves y de estructura simple y clara, utilizando entre otros, procedimientos como la adaptación del mensaje a patrones de la primera lengua u otras, o el uso de elementos léxicos aproximados ante la ausencia de otros más precisos. CCL, CAA, SIeP. - Incorporar a la producción de los textos orales algunos conocimientos socioculturales y sociolingüísticos adquiridos relativos a estructuras sociales, relaciones interpersonales, patrones de actuación, comportamiento y convenciones sociales, respetando las normas de cortesía más importantes en los contextos respectivos. CCL, CSC, SIeP. - Llevar a cabo las funciones demandadas por el propósito comunicativo, utilizando los exponentes y los patrones discursivos más comunes para organizar el texto de manera sencilla y coherente con el contexto. CCL, SIeP. - Mostrar control sobre un repertorio limitado de estructuras sintácticas de uso habitual y emplear para comunicarse mecanismos sencillos lo bastante ajustados al contexto y a la intención comunicativa (repetición léxica, elipsis, deixis personal, espacial y temporal, yuxtaposición y conectores y marcadores conversacionales frecuentes). CCL, CAA. - Utilizar un repertorio léxico oral suficiente para comunicar información, relativo a temas generales relacionados con situaciones habituales y cotidianas, susceptible de adaptación en situaciones menos habituales. CCL, CAA. - Pronunciar y entonar de manera clara e inteligible, aunque a veces resulte evidente el acento extranjero o se cometan errores de pronunciación esporádicos, siempre que no interrumpan la comunicación, y aunque sea necesario repetir de vez en cuando para ayudar a la comprensión. CCL, CAA. - Manejar frases cortas, grupos de palabras y fórmulas para comunicarse en intercambios breves en situaciones habituales y cotidianas, interrumpiendo en ocasiones el discurso para buscar expresiones, articular palabras menos frecuentes y reparar la comunicación en situaciones menos comunes. CCL, CAA. - Interactuar de manera sencilla en intercambios claramente estructurados, utilizando fórmulas o gestos simples para tomar o ceder el turno de palabra, aunque se dependa en gran medida de la actuación del interlocutor. CCL, CAA. - Identificar elementos culturales o geográficos propios de países y culturas donde se habla la lengua extranjera y mostrar interés por conocerlos. CAA, CSC, CeC. - Valorar la lengua extranjera como instrumento para comunicarse y dar a conocer la cultura andaluza. SIeP, CeC.</text:p>
            <text:p text:style-name="P27"/>
            <text:p text:style-name="P27"/>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20"><text:span text:style-name="T4">Contenidos transversales: </text:span><text:span text:style-name="T1">La forma en que se incorporan los contenidos de carácter transversal al currículo: Educación en valore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31">Elementos trasversales</text:p>
            <text:p text:style-name="P74"><text:soft-page-break/><text:span text:style-name="T22"><text:s/></text:span><text:span text:style-name="T26">a) El respeto al Estado de Derecho y a los derechos y libertades fundamentales recogidos en la Constitución Española y en el Estatuto de Autonomía para Andalucía. </text:span></text:p>
            <text:p text:style-name="P38">b) El desarrollo de las competencias personales y las habilidades sociales para el ejercicio de la participación, desde el conocimiento de los valores que sustentan la libertad, la justicia, la igualdad, el pluralismo político y la democracia. </text:p>
            <text:p text:style-name="P38">c) La educación para la convivencia y el respeto en las relaciones interpersonales, la competencia emocional, el autoconcepto, la imagen corporal y la autoestima como elementos necesarios para el adecuado desarrollo personal, el rechazo y la prevención de situaciones de acoso escolar, discriminación o maltrato, la </text:p>
            <text:p text:style-name="P36"><text:span text:style-name="T26">promoción del bienestar, de la seguridad y de la protección de todos los </text:span><text:span text:style-name="T22">   </text:span><text:span text:style-name="T26">miembros de la comunidad educativa. </text:span></text:p>
            <text:p text:style-name="P38">d) El fomento de 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speto a la orientación y a la identidad sexual, el rechazo de comportamientos, contenidos y actitudes sexistas y de los estereotipos de género, la prevención de la violencia de género y el rechazo a la explotación y abuso sexual. </text:p>
            <text:p text:style-name="P38">e) El fomento de los valores inherentes y las conductas adecuadas a los principios de igualdad de oportunidades, accesibilidad universal y no discriminación, así como la prevención de la violencia contra las personas con discapacidad. </text:p>
            <text:p text:style-name="P38">f) El fomento de la tolerancia y el reconocimiento de la diversidad y la convivencia intercultural, el conocimiento de la contribución de las diferentes sociedades,civilizaciones y culturas al desarrollo de la humanidad, el conocimiento de la historia y la cultura del pueblo gitano, la </text:p>
            <text:p text:style-name="P38">educación para la cultura de paz, el respeto a la libertad de conciencia, la consideración a las víctimas del terrorismo, el conocimiento de los </text:p>
            <text:p text:style-name="P38">elementos fundamentales de la memoria democrática vinculados principalmente con hechos que forman parte de la historia de Andalucía, y el rechazo y la prevención de la violencia terrorista y de cualquier otra forma de violencia, racismo o xenofobia. </text:p>
            <text:p text:style-name="P38">g) El desarrollo de las habilidades básicas para la comunicación interpersonal, </text:p>
            <text:p text:style-name="P38">la capacidad de escucha activa, la empatía, la racionalidad y el acuerdo a través del diálogo. </text:p>
            <text:p text:style-name="P38">h) La utilización crítica y el autocontrol en el uso de las tecnologías de la información y la comunicación </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1.2" table:number-columns-spanned="8" office:value-type="string">
            <text:p text:style-name="P18">Metodología</text:p>
          </table:table-cell>
          <table:covered-table-cell/>
          <table:covered-table-cell/>
          <table:covered-table-cell/>
          <table:covered-table-cell/>
          <table:covered-table-cell/>
          <table:covered-table-cell/>
          <table:covered-table-cell/>
          <table:table-cell table:style-name="Tabla1.I1.8.2" table:number-columns-spanned="8" office:value-type="string">
            <text:p text:style-name="P97"><text:span text:style-name="T4">Materiales y recursos didácticos</text:span>: </text:p>
          </table:table-cell>
          <table:covered-table-cell/>
          <table:covered-table-cell/>
          <table:covered-table-cell/>
          <table:covered-table-cell/>
          <table:covered-table-cell/>
          <table:covered-table-cell/>
          <table:covered-table-cell/>
        </table:table-row>
        <table:table-row>
          <table:table-cell table:style-name="Tabla1.A26" table:number-columns-spanned="8" office:value-type="string">
            <text:p text:style-name="P18"/>
            <text:p text:style-name="P30"><text:span text:style-name="T23">·</text:span><text:span text:style-name="T21">  </text:span><text:span text:style-name="T25">Un enfoque metodológico basado en las competencias clave y en los resultados de aprendizaje para el </text:span></text:p>
            <text:p text:style-name="P38">aprendizaje de lenguas extranjeras conlleva importantes modificaciones tanto en la concepción del proceso de </text:p>
            <text:p text:style-name="P38">enseñanza-aprendizaje como en la organización y en la cultura escolar. Requiere la estrecha colaboración entre </text:p>
            <text:p text:style-name="P38">los docentes en el desarrollo curricular y en la transmisión de información sobre el aprendizaje de los alumnos y </text:p>
            <text:p text:style-name="P38">alumnas, así como cambios en las prácticas de trabajo y en los métodos de enseñanza.</text:p>
            <text:p text:style-name="P38"><text:soft-page-break/>Es necesario introducir metodologías activas de aprendizaje (aprendizaje basado en tareas y proyectos, </text:p>
            <text:p text:style-name="P38">en problemas, en retos, grupos de debate, grupos de aprendizaje cooperativo, creación de coros musicales, </text:p>
            <text:p text:style-name="P38">grupos de teatro, etc.), frente a las opciones metodológicas tradicionales. Con la intención de utilizar la lengua </text:p>
            <text:p text:style-name="P38">extranjera para comunicarse tanto oralmente como por escrito, se crearán comunidades dentro de la clase lo </text:p>
            <text:p text:style-name="P38">cual fomentará la creatividad y la resolución de problemas. </text:p>
            <text:p text:style-name="P38">Es necesario tener en cuenta, aparte de la naturaleza eminentemente práctica del estudio de las lenguas </text:p>
            <text:p text:style-name="P38">extranjeras, las condiciones  socioculturales, la disponibilidad de  recursos y las características  e  inteligencias </text:p>
            <text:p text:style-name="P38">múltiples de todos los alumnos y alumnas, en virtud de la autonomía pedagógica y organizativa de los centros </text:p>
            <text:p text:style-name="P38">docentes.</text:p>
            <text:p text:style-name="P38">Los métodos deben  partir  de  la  perspectiva  del docente  como orientador,  promotor  y  facilitador  del </text:p>
            <text:p text:style-name="P38">desarrollo  competencial  en  el  alumnado.  Además,  deben enfocarse a  la  realización de  tareas  o  situaciones </text:p>
            <text:p text:style-name="P38">problema, planteadas con un objetivo concreto, que el alumnado debe resolverlas haciendo un uso adecuado </text:p>
            <text:p text:style-name="P38">de los distintos tipos de conocimientos, destrezas, actitudes y valores. Con tal fin, se deben tener en cuenta </text:p>
            <text:p text:style-name="P38">la atención a la diversidad y el respeto por los distintos ritmos y estilos de aprendizaje mediante prácticas de </text:p>
            <text:p text:style-name="P38">trabajo individual y cooperativo, para lo cual es interesante recurrir a agrupamientos flexibles.</text:p>
            <text:p text:style-name="P38">Cualquiera  de  las  metodologías  seleccionadas  por  los  docentes  para  contribuir  al  el  desarrollo </text:p>
            <text:p text:style-name="P38">competencial de los alumnos y alumnas debe ajustarse al nivel competencial inicial de estos. Se debe partir </text:p>
            <text:p text:style-name="P38">de aprendizajes más simples para avanzar gradualmente hacia otros más complejos. En el caso de las lenguas </text:p>
            <text:p text:style-name="P38">extranjeras esta progresión  es  fácil de  ver  y  seguir,  pero  es  fundamental  que  el  alumno o  alumna esté  en </text:p>
            <text:p text:style-name="P74"><text:span text:style-name="T24">·</text:span><text:span text:style-name="T22">         </text:span><text:span text:style-name="T26">contacto con dicha lengua, especialmente en su vertiente oral desde etapas tempranas </text:span><text:soft-page-break/><text:span text:style-name="T26">de la escolarización. La </text:span></text:p>
            <text:p text:style-name="P38">lengua de comunicación en el aula debe ser principalmente la lengua extranjera objeto de estudio.</text:p>
            <text:p text:style-name="P38">Uno de los elementos clave de la enseñanza por competencias es despertar y mantener la motivación </text:p>
            <text:p text:style-name="P38">hacia el aprendizaje en el alumnado, lo  que implica un nuevo planteamiento del papel del alumno, activo y </text:p>
            <text:p text:style-name="P38">autónomo, consciente de ser el responsable de su aprendizaje. Para ello, también será bueno que la clase se </text:p>
            <text:p text:style-name="P38">desarrolle en un ambiente agradable y colaborador, libre de conflictos, apostando siempre en primer lugar, por </text:p>
            <text:p text:style-name="P38">una convivencia positiva, en la que se trate de fomentar la autoestima adecuada de todos los alumnos y alumnas, </text:p>
            <text:p text:style-name="P38">así como un reconocimiento por su parte de la necesidad de esforzarse para desarrollar todo su potencial. Puede </text:p>
            <text:p text:style-name="P38">contribuir a todo esto la utilización de técnicas de manejo del estrés, para favorecer las habilidades sociales, </text:p>
            <text:p text:style-name="P38">microtutorías y técnicas para lograr un ambiente pacífico y relajado en clase que predisponga a la participación </text:p>
            <text:p text:style-name="P38">activa y el aprendizaje.</text:p>
            <text:p text:style-name="P74"><text:span text:style-name="T24">·</text:span><text:span text:style-name="T22">         </text:span><text:span text:style-name="T26">Se requieren metodologías activas y contextualizadas; aquellas que faciliten la participación e implicación </text:span></text:p>
            <text:p text:style-name="P38">del alumnado y la adquisición de conocimientos en situaciones reales. La utilización de las TIC será fundamental: </text:p>
            <text:p text:style-name="P38">Internet,  blogs,  plataformas,  redes  sociales,  intercambios  virtuales  con  otros  centros,  foros,  u  otros  que  se </text:p>
            <text:p text:style-name="P38">vayan desarrollando, adaptándose a los avances en nuevas tecnologías y utilizando todos los recursos que la </text:p>
            <text:p text:style-name="P38">Comunidad Autónoma de Andalucía pone a disposición de los centros docentes: pizarras digitales, proyectores, </text:p>
            <text:p text:style-name="P38">ordenadores, medios audiovisuales, etc.</text:p>
            <text:p text:style-name="P38">No debemos olvidar la necesidad de pensar en formas distintas y variadas de organizar el aula, incluidas </text:p>
            <text:p text:style-name="P38">las aulas abiertas, de ser innovadores y de probar diferentes formas de organizar el espacio, incluso trasladando </text:p>
            <text:p text:style-name="P38">el grupo clase a otros contextos, siempre facilitando la interacción oral en la lengua extranjera. Las actividades </text:p>
            <text:p text:style-name="P38"><text:soft-page-break/>complementarias y  extraescolares,  que  ayudarán también  a  dicha  interacción,  son  la  prueba  irrefutable  del </text:p>
            <text:p text:style-name="P38">enriquecimiento  de  promover  el  trabajo  colaborativo  con  docentes  de  otras  materias  mediante  proyectos </text:p>
            <text:p text:style-name="P38">interdisciplinares, en la lengua extranjera objeto de estudio.</text:p>
            <text:p text:style-name="P38">El profesorado ha de ser capaz de generar en el alumnado la curiosidad y la necesidad de adquirir los </text:p>
            <text:p text:style-name="P38">conocimientos, las destrezas, las actitudes y los valores que desarrollan sus competencias; de procurar todo tipo </text:p>
            <text:p text:style-name="P38">de ayudas para que los estudiantes comprendan lo que aprenden, sepan para qué lo aprenden y sean capaces </text:p>
            <text:p text:style-name="P38">de usar lo aprendido en los distintos contextos dentro y fuera del aula; en definitiva, de favorecer los intercambios </text:p>
            <text:p text:style-name="P38">lingüísticos en lenguas extranjeras, prueba evidente de su progreso académico, personal y social.</text:p>
            <text:p text:style-name="P37"/>
            <text:p text:style-name="P25"/>
            <text:p text:style-name="P25"/>
            <text:p text:style-name="P25"/>
            <text:list xml:id="list6613779041864712391" text:style-name="L16">
              <text:list-item>
                <text:p text:style-name="P127"><text:span text:style-name="Fuente_20_de_20_párrafo_20_predeter."><text:span text:style-name="T28"/></text:span></text:p>
              </text:list-item>
            </text:list>
          </table:table-cell>
          <table:covered-table-cell/>
          <table:covered-table-cell/>
          <table:covered-table-cell/>
          <table:covered-table-cell/>
          <table:covered-table-cell/>
          <table:covered-table-cell/>
          <table:covered-table-cell/>
          <table:table-cell table:style-name="Tabla1.I26" table:number-columns-spanned="8" office:value-type="string">
            <text:p text:style-name="P97">-Libro de texto</text:p>
            <text:p text:style-name="P100"><text:span text:style-name="T31">New Action Burlington .</text:span>Libro del alumno</text:p>
            <text:p text:style-name="P102">-Libros de lectura </text:p>
            <text:p text:style-name="P102">-Diccionarios</text:p>
            <text:p text:style-name="P102">-Fichas de refuerzo o ampliación</text:p>
            <text:p text:style-name="P102">-Canciones</text:p>
            <text:p text:style-name="P102">-Videos</text:p>
            <text:p text:style-name="P102">TIC</text:p>
            <text:p text:style-name="P101"/>
          </table: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20"><text:span text:style-name="T4">Evaluación y criterios de calificación: </text:span><text:span text:style-name="T1">Procedimientos de evaluación del alumnado y los criterios de calific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8" table:number-columns-spanned="5" office:value-type="string">
            <text:p text:style-name="P18">Instrumentos y procedimientos:</text:p>
            <text:p text:style-name="P26"/>
            <text:p text:style-name="P76">Instrumentos: - Pruebas escritas</text:p>
            <text:p text:style-name="P106"/>
            <text:p text:style-name="P106">Instrumentos: -Proyectos, -Pruebas orales, <text:s/>-Lectura </text:p>
            <text:p text:style-name="P106"><text:s text:c="23"/>-Pruebas con audición</text:p>
            <text:p text:style-name="P73">Instrumentos: Observación diaria del trabajo del alumnado. Asistencia. <text:s text:c="43"/></text:p>
            <text:p text:style-name="P26"/>
            <text:p text:style-name="P73">Puntualidad. Interés, motivación, esfuerzo. Comportamiento. <text:span text:style-name="T33">Revisión de trabajos (homework &amp; classwork), Participación activa en clase. Cuaderno</text:span></text:p>
          </table:table-cell>
          <table:covered-table-cell/>
          <table:covered-table-cell/>
          <table:covered-table-cell/>
          <table:covered-table-cell/>
          <table:table-cell table:style-name="Tabla1.F28" table:number-columns-spanned="11" office:value-type="string">
            <text:p text:style-name="P18">Criterios de calificación:</text:p>
            <text:p text:style-name="P25"/>
            <text:p text:style-name="P22">La calificación final será el resultado de una evaluación continua que valorará el progreso del alumno/a y su competencia comunicativa respecto a los objetivos establecidos, dando una importancia al interés que el/la alumno/a muestra por la asignatura. Por lo tanto, los criterios de calificación por trimestre son los siguientes:<text:span text:style-name="T32">a) EXÁMENES</text:span></text:p>
            <text:p text:style-name="P63"/>
            <text:p text:style-name="P68"><text:span text:style-name="Fuente_20_de_20_párrafo_20_predeter."><text:span text:style-name="T12">Se valorarán con los ejercicios escritos y orales sobre lo aprendido en las unidades didácticas; los ejercicios serán semejantes a los realizados en clase para no sorprender al alumno, salvo que esto se haga con un fin específico</text:span></text:span><text:span text:style-name="Fuente_20_de_20_párrafo_20_predeter."><text:span text:style-name="T29">. Se realizarán un mínimo de dos exámenes escritos por evaluación y uno oral. </text:span></text:span><text:span text:style-name="Fuente_20_de_20_párrafo_20_predeter."><text:span text:style-name="T12"><text:s/>Diariamente también se realizarán ejercicios y actividades cuyos resultados serán igualmente importantes para la </text:span></text:span><text:soft-page-break/><text:span text:style-name="Fuente_20_de_20_párrafo_20_predeter."><text:span text:style-name="T12">valoración de este apartado.</text:span></text:span></text:p>
            <text:p text:style-name="P68"><text:span text:style-name="Fuente_20_de_20_párrafo_20_predeter."><text:span text:style-name="T12">Valoración: 50% de la nota. (40% pruebas escritas y 10% prueba oral)</text:span></text:span></text:p>
            <text:p text:style-name="P60"><text:span text:style-name="Fuente_20_de_20_párrafo_20_predeter."><text:span text:style-name="T30">La no realización del apartado de expresión escrita se penalizará con un punto menos en la nota final de la prueba escrita</text:span></text:span></text:p>
            <text:p text:style-name="P63"/>
            <text:p text:style-name="P63">b) LAS CUATRO DESTREZAS:</text:p>
            <text:list xml:id="list691224210033861499" text:style-name="L17">
              <text:list-item>
                <text:p text:style-name="P124">Comprensión escrita: Comprensión de textos y comprensión de los enunciados de <text:s/>las actividades. Valoración 5%</text:p>
              </text:list-item>
            </text:list>
            <text:p text:style-name="P28">Comprensión oral: Escucha de textos, diálogos y preguntas en clase. Valoración : 5%</text:p>
            <text:p text:style-name="P28"/>
            <text:list xml:id="list131140340202252" text:continue-numbering="true" text:style-name="L17">
              <text:list-item>
                <text:p text:style-name="P124">Expresión escrita: Redacciones de textos adaptados al nivel del alumnado. Ejercicios de gramática. Valoración: <text:s/>10%</text:p>
              </text:list-item>
              <text:list-item>
                <text:p text:style-name="P124">Expresión oral: La dramatización de diálogos sobre los actos de comunicación aprendidos, con la debida pronunciación y la mejor entonación posible, y la participación en el desarrollo de las clases utilizando el inglés, será uno de los puntos más importantes de este apartado. Lecturas de textos. Valoración: 10%</text:p>
              </text:list-item>
            </text:list>
            <text:p text:style-name="P63"/>
            <text:p text:style-name="P63">b) CUADERNO</text:p>
            <text:p text:style-name="P63">La autocorrección del alumno será supervisada por los profesores. El cuaderno de clase, que también se revisará periódicamente, servirá para comprobar que el alumno sabe tomar nota de forma autónoma, que es ordenado, que corrige los ejercicios...</text:p>
            <text:p text:style-name="P63">Valoración: 5% de la nota.</text:p>
            <text:p text:style-name="P63"/>
            <text:p text:style-name="P63">c) ACTITUD</text:p>
            <text:p text:style-name="P63">Interés y participación reflexiva en las actividades del aula. Actitud respetuosa ante sus compañeros, profesores y ante el entorno físico del aula y del centro.</text:p>
            <text:p text:style-name="P105">Valoración: 5% de la nota.</text:p>
            <text:list xml:id="list5653742699279828464" text:style-name="L18">
              <text:list-header>
                <text:p text:style-name="P131">d) TAREAS</text:p>
                <text:p text:style-name="P131">Las tareas realizadas en clase supondrán el 10% de la nota.</text:p>
              </text:list-header>
            </text:list>
            <text:p text:style-name="P29"/>
            <text:p text:style-name="P50">Las fechas de las pruebas objetivas es única para todos los alumnos. Sólo se repetirá <text:soft-page-break/>un examen cuando la falta esté justificada adecuadamente. Por otra parte, aquellos alumnos que falten al 25% de las clases en un trimestre y no lo hayan justificado adecuadamente, perderán el derecho a la evaluación continua y sólo podrán presentarse al examen final.</text:p>
            <text:p text:style-name="P48">Tres retrasos injustificados a clase supondrán un 0,25 menos en la nota final.</text:p>
            <text:p text:style-name="P48">El no presentar un trabajo en la fecha indicada supondrá un 0,25 menos en la nota final.</text:p>
            <text:p text:style-name="P49">La nota final será el resultado de la siguiente fórmula: 20% de la 1ª evaluación, 30% de la 2ª y el 50% de la 3ª evaluación, dando más importancia a esta última, ya que abarca los contenidos de todo el curs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19">Medidas de atención a la diversidad <text:span text:style-name="T8">(concretar para este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24"/>
            <text:list xml:id="list2412175369625129314" text:style-name="L19">
              <text:list-header>
                <text:p text:style-name="P146">La atención a la diversidad, es decir, a los diferentes estilos y capacidades de aprendizaje del alumnado que integra el aula, se logra no sólo a través del libro del alumno sino especialmente a través del material complementario que podamos encontrar como parte de nuestro manual, así como en otros libros e <text:span text:style-name="T4">Internet </text:span><text:span text:style-name="T8">siempre y cuando sea posible su accesibilidad</text:span>. Esta atención no sólo se centra en el alumnado menos capacitado sino que, por el contrario, se trata de un amplio abanico de actividades: unas graduadas a distintos niveles, siempre empezando por las actividades más fáciles para poco a poco aumentar su dificultad; otras de respuesta abierta para que cada alumno/a pueda trabajar dentro de sus posibilidades, y otras más, de refuerzo y profundización. De este modo, la integración total del alumnado en el aula de inglés se persigue con todos los medios y atención posibles. Es necesario reflejar que los alumnos de PMAR<text:span text:style-name="T3"> </text:span><text:span text:style-name="T8">de los dos terceros de este curso escolar no están agrupados en un mismo grupo-clase en la asignatura de inglés. </text:span><text:span text:style-name="T3"><text:s/></text:span><text:span text:style-name="T8">Sin <text:s/>embargo,</text:span> los alumnos con necesidades especiales si se encuentran en el . Con el objeto de ayudarles a conseguir los objetivos requeridos, a los alumnos con dificultades de aprendizaje se les ofrecerán los contenidos por medio de adaptaciones curriculares <text:span text:style-name="T4">no</text:span> significativas y significativas siempre y cuando tengan un dictamen, aunque somos conscientes de la dificultad <text:s/>que supone un grupo con tales características. </text:p>
                <text:p text:style-name="P146"><text:span text:style-name="T34">Para atender esta diversidad dentro del aula, hemos tenido en cuenta los s</text:span>iguientes ámbitos para adoptar las medidas de atención necesarias a la diversidad:la capacidad para aprender, la motivación para aprender, los estilos de aprendizajes, los intereses de los/as alumnos/as, la madurez del alumno-/a y como actúa el grupo como unidad. </text:p>
              </text:list-header>
            </text:list>
            <text:p text:style-name="CM28"><text:span text:style-name="T14"><text:s/>Por lo tanto, </text:span><text:span text:style-name="T15"><text:s/>se tomarán las siguientes medidas según el alumno: </text:span><text:span text:style-name="T16">Necesidad de tiempo extra para la realización de actividades.</text:span><text:span text:style-name="T15"> Realización de menos actividades que el resto del grupo-clase. Actividades de refuerzo al margen del grupo-clase. <text:s/>Necesidad de recursos materiales específicos. <text:s/></text:span><text:span text:style-name="Fuente_20_de_20_párrafo_20_predeter."><text:span text:style-name="T17">Agrupamientos (</text:span></text:span><text:span text:style-name="Fuente_20_de_20_párrafo_20_predeter."><text:span text:style-name="T11">ayuda entre iguales, nueva ubicación en el aula,..) </text:span></text:span><text:span text:style-name="T18">Seguimiento del trabajo en el aula </text:span><text:span text:style-name="T15">(comprobar que comprende las explicaciones dadas/ofrecer más explicaciones, observar el grado de </text:span><text:soft-page-break/><text:span text:style-name="T15">atención/activar la misma en caso de necesidad,…) </text:span></text:p>
            <text:p text:style-name="P103"><text:span text:style-name="Fuente_20_de_20_párrafo_20_predeter."><text:span text:style-name="T13">En cada prueba escrita se incluirán contenidos tratados con anterioridad a lo largo del curso <text:s/>para que sirva de repaso y refuerzo, además de medida de recuperación de contenidos no superados en trimestres anteriores.</text:span></text:span></text:p>
            <text:p text:style-name="P110"/>
            <text:p text:style-name="P110"/>
            <text:p text:style-name="P32"><text:span text:style-name="Fuente_20_de_20_párrafo_20_predeter."><text:span text:style-name="T19">Aquellos alumnos con la </text:span></text:span><text:span text:style-name="Fuente_20_de_20_párrafo_20_predeter."><text:span text:style-name="T20">asignatura de inglés pendiente aprobatran laa signatura siempre y ciando aprueben la primera o segunda evaluacion del curso actual, y estaran exentos de realizar el cuadernillo. </text:span></text:span><text:span text:style-name="Fuente_20_de_20_párrafo_20_predeter."><text:span text:style-name="T29">En el caso de que no aprueben esas evaluaciones deberan realizar un examen en la tercera evealuacion. </text:span></text:span></text:p>
            <text:p text:style-name="P66">El profesor realizará una revisión continua del trabajo realizado por este alumnado, haciendo constar el día, nombre del alumno/a y motivo del seguimiento.</text:p>
            <text:p text:style-name="P104"><text:span text:style-name="Fuente_20_de_20_párrafo_20_predeter."><text:span text:style-name="T19"/></text:span></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94">ESTRATEGIAS PARA LA UTILIZACIÓN DE LAS TECNOLOGÍAS DE LA INFORMACIÓN Y LA COMUNIC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93">Valoramos positivamente el uso de las aulas TIC <text:s/>debido a la amplia gama de recursos didácticos para el aprendizaje de la lengua inglesa disponibles en internet, asimismo como el uso de la sala de audiovisuales para la proyección de documentales y películas en inglés.</text:p>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list xml:id="list131141271375723" text:continue-list="list6613779041864712391" text:style-name="L16">
              <text:list-item>
                <text:p text:style-name="P126"><text:span text:style-name="Fuente_20_de_20_párrafo_20_predeter."><text:span text:style-name="T28">Incentivar el uso de las TIC en el aula, siempre en función de los recursos disponibles, propuesta que se</text:span></text:span></text:p>
                <text:p text:style-name="P125">relacionaría con la PC8-F2, PC11-F2 y PC12-F2 del mencionado informe.</text:p>
              </text:list-item>
              <text:list-item>
                <text:p text:style-name="P126"><text:span text:style-name="Fuente_20_de_20_párrafo_20_predeter."><text:span text:style-name="T28">Pedir al alumnado un trabajo trimestral como mínimo que cumpla los siguientes criterios: que favorezca la</text:span></text:span></text:p>
                <text:p text:style-name="P133">reflexión, la comunicación, la socialización y la colaboración entre el alumnado, además de la</text:p>
                <text:p text:style-name="P125">investigación, la búsqueda y la resolución de problemas, la combinación del trabajo individual y en equipo (PC6-F2), que sea lo más interdisciplinar posible (PC14-F2) <text:s/>y, por último, del que se pueda realizar una exposición oral (PC17-F3).</text:p>
              </text:list-item>
              <text:list-item>
                <text:p text:style-name="P125">Corregir los cuadernos del alumnado de 1º a 3º de ESO por parte de todo el profesorado, utilizando criterios comunes (PC6, F3).</text:p>
              </text:list-item>
              <text:list-item>
                <text:p text:style-name="P125">Emplear esquemas y resúmenes en la metodología.</text:p>
              </text:list-item>
              <text:list-item>
                <text:p text:style-name="P125">Utilizar textos en todas las pruebas objetivas escritas</text:p>
              </text:list-item>
              <text:list-item>
                <text:p text:style-name="P134"><text:span text:style-name="Fuente_20_de_20_párrafo_20_predeter."><text:span text:style-name="T28"><text:s/>Fomentar el uso de la biblioteca del centro (PC3, F2)</text:span></text:span></text:p>
              </text:list-item>
            </text:list>
            <text:p text:style-name="P90"/>
            <text:p text:style-name="P90"/>
            <text:p text:style-name="P90"/>
            <text:p text:style-name="P90"><text:soft-page-break/></text:p>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95">PLANES Y PROYEC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list xml:id="list3809969723075639034" text:style-name="L20">
              <text:list-header>
                <text:p text:style-name="P128"><text:span text:style-name="T35">Plan de Igualdad: </text:span><text:span text:style-name="T36">Participación en las actividades que se planteen a nivel de centro; así como el tratamiento de la coeducación a través de textos.</text:span></text:p>
                <text:p text:style-name="P129"><text:s/></text:p>
              </text:list-header>
              <text:list-item>
                <text:p text:style-name="P129">Plan de Lectura:<text:span text:style-name="T8"> En cada unidad didáctica se realizará, al menos, una lectura de textos, con la cual se trabajará el resumen en el primer trimestre y la comprensión escrita de textos. Además, el profesor/a informará al alumnado que podrá realizar lecturas voluntarias, que supondrá un aumento en la nota de evaluación de un máximo de 0,5. Tras la lectura voluntaria, el alumnado debe realizar una pequeña ficha de comprensión facilitada por el profesorado y tendrá que dar una valoración personal de esa lectura, que leerá al resto de sus compañeros/as.</text:span></text:p>
                <text:p text:style-name="P130"/>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88">ESTRATEGIAS DE ANIMACIÓN A LA LECTURA Y EL DESARROLLO DE LA EXPRESIÓN Y COMPRENSIÓN ORAL Y ESCRITA EN LAS DISTINTAS MATE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3" table:number-columns-spanned="4" office:value-type="string">
            <text:p text:style-name="P88">Indicadores</text:p>
          </table:table-cell>
          <table:covered-table-cell/>
          <table:covered-table-cell/>
          <table:covered-table-cell/>
          <table:table-cell table:style-name="Tabla1.E43" table:number-columns-spanned="2" office:value-type="string">
            <text:p text:style-name="P88">Estrategia</text:p>
          </table:table-cell>
          <table:covered-table-cell/>
          <table:table-cell table:style-name="Tabla1.G43" table:number-columns-spanned="10" office:value-type="string">
            <text:p text:style-name="P88">Instrumentos</text:p>
          </table:table-cell>
          <table:covered-table-cell/>
          <table:covered-table-cell/>
          <table:covered-table-cell/>
          <table:covered-table-cell/>
          <table:covered-table-cell/>
          <table:covered-table-cell/>
          <table:covered-table-cell/>
          <table:covered-table-cell/>
          <table:covered-table-cell/>
        </table:table-row>
        <table:table-row table:style-name="Tabla1.39">
          <table:table-cell table:style-name="Tabla1.A43" table:number-columns-spanned="4" office:value-type="string">
            <text:p text:style-name="P96">Usa correcto de la ortográfica, <text:s/>acentuación y puntuación</text:p>
          </table:table-cell>
          <table:covered-table-cell/>
          <table:covered-table-cell/>
          <table:covered-table-cell/>
          <table:table-cell table:style-name="Tabla1.E43" table:number-columns-spanned="2" office:value-type="string">
            <text:p text:style-name="P92">Comparar /contrastar las reglas ortográficas entonación y puntuación entre la lengua inglesa y castellana</text:p>
          </table:table-cell>
          <table:covered-table-cell/>
          <table:table-cell table:style-name="Tabla1.G43" table:number-columns-spanned="10" office:value-type="string">
            <text:p text:style-name="P92">Textos en inglés diseñados para poner en práctica dichas reglas</text:p>
          </table:table-cell>
          <table:covered-table-cell/>
          <table:covered-table-cell/>
          <table:covered-table-cell/>
          <table:covered-table-cell/>
          <table:covered-table-cell/>
          <table:covered-table-cell/>
          <table:covered-table-cell/>
          <table:covered-table-cell/>
          <table:covered-table-cell/>
        </table:table-row>
        <table:table-row table:style-name="Tabla1.39">
          <table:table-cell table:style-name="Tabla1.A43" table:number-columns-spanned="4" office:value-type="string">
            <text:p text:style-name="P96">Utiliza un vocabulario rico y ordena correctamente de los elementos de la oración</text:p>
          </table:table-cell>
          <table:covered-table-cell/>
          <table:covered-table-cell/>
          <table:covered-table-cell/>
          <table:table-cell table:style-name="Tabla1.E43" table:number-columns-spanned="2" office:value-type="string">
            <text:p text:style-name="P92">Utilizar las estructuras gramaticales y campos léxicos de cada bloque temático</text:p>
          </table:table-cell>
          <table:covered-table-cell/>
          <table:table-cell table:style-name="Tabla1.G43" table:number-columns-spanned="10" office:value-type="string">
            <text:p text:style-name="P92">Dictados</text:p>
            <text:p text:style-name="P92">-Composiciones sobre áreas de interés</text:p>
          </table:table-cell>
          <table:covered-table-cell/>
          <table:covered-table-cell/>
          <table:covered-table-cell/>
          <table:covered-table-cell/>
          <table:covered-table-cell/>
          <table:covered-table-cell/>
          <table:covered-table-cell/>
          <table:covered-table-cell/>
          <table:covered-table-cell/>
        </table:table-row>
        <table:table-row table:style-name="Tabla1.39">
          <table:table-cell table:style-name="Tabla1.A43" table:number-columns-spanned="4" office:value-type="string">
            <text:p text:style-name="P91"><text:s/>Se expresa adecuadamente de forma <text:s/>oral</text:p>
          </table:table-cell>
          <table:covered-table-cell/>
          <table:covered-table-cell/>
          <table:covered-table-cell/>
          <table:table-cell table:style-name="Tabla1.E43" table:number-columns-spanned="2" office:value-type="string">
            <text:p text:style-name="P92">Utilizar el inglés hablado como recursos didáctico y la traducción </text:p>
          </table:table-cell>
          <table:covered-table-cell/>
          <table:table-cell table:style-name="Tabla1.G43" table:number-columns-spanned="10" office:value-type="string">
            <text:p text:style-name="P89">-Cartelería en el aula</text:p>
            <text:p text:style-name="P89">-Campos léxicos relacionados con la rutina de trabajo</text:p>
            <text:p text:style-name="P92">-Uso específico de estructuras gramaticales</text:p>
          </table:table-cell>
          <table:covered-table-cell/>
          <table:covered-table-cell/>
          <table:covered-table-cell/>
          <table:covered-table-cell/>
          <table:covered-table-cell/>
          <table:covered-table-cell/>
          <table:covered-table-cell/>
          <table:covered-table-cell/>
          <table:covered-table-cell/>
        </table:table-row>
        <table:table-row table:style-name="Tabla1.39">
          <table:table-cell table:style-name="Tabla1.A43" table:number-columns-spanned="4" office:value-type="string">
            <text:p text:style-name="P91"><text:s/>Comprende mensajes orales o/y escritos</text:p>
          </table:table-cell>
          <table:covered-table-cell/>
          <table:covered-table-cell/>
          <table:covered-table-cell/>
          <table:table-cell table:style-name="Tabla1.E43" table:number-columns-spanned="2" office:value-type="string">
            <text:p text:style-name="P92">Preparar tareas y situaciones <text:s/>específicas para la comunicación oral</text:p>
          </table:table-cell>
          <table:covered-table-cell/>
          <table:table-cell table:style-name="Tabla1.G43" table:number-columns-spanned="10" office:value-type="string">
            <text:p text:style-name="P77"><text:s text:c="2"/>Role plays</text:p>
            <text:list xml:id="list1605086219143950048" text:style-name="L21">
              <text:list-item>
                <text:p text:style-name="P132">Pair work</text:p>
              </text:list-item>
              <text:list-item>
                <text:p text:style-name="P135">Ejercicios de listening comprehension</text:p>
              </text:list-item>
              <text:list-item>
                <text:p text:style-name="P135">Songs</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a1.39">
          <table:table-cell table:style-name="Tabla1.A43" table:number-columns-spanned="4" office:value-type="string">
            <text:p text:style-name="P91"><text:s/>Demuestra interés por la lectura</text:p>
          </table:table-cell>
          <table:covered-table-cell/>
          <table:covered-table-cell/>
          <table:covered-table-cell/>
          <table:table-cell table:style-name="Tabla1.E43" table:number-columns-spanned="2" office:value-type="string">
            <text:p text:style-name="P92">Analizar los temas transversales de cada tema a fin de identificar un área de interés específica del alumnado</text:p>
          </table:table-cell>
          <table:covered-table-cell/>
          <table:table-cell table:style-name="Tabla1.G43" table:number-columns-spanned="10" office:value-type="string">
            <text:p text:style-name="P92">Además de los textos leídos en clase, los alumnos podrán elegir un graded reader <text:s/>(de los que se encuentran disponibles en el departamento y la biblioteca del centro ) <text:s/>de acuerdo con sus intereses e inquietudes. Aquellos que voluntariamente elijan leer un libo y realizar una serie de actividades sobre el mismo, obtendrán 0'5 más en la nota final.</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I1.8.2" table:number-columns-spanned="16" office:value-type="string">
            <text:p text:style-name="P20"><text:span text:style-name="T4">Las actividades complementarias y extraescolares (</text:span><text:span text:style-name="T8">trimestre</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78">Actividades</text:p>
          </table:table-cell>
          <table:covered-table-cell/>
          <table:table-cell table:style-name="Tabla1.C49" office:value-type="string">
            <text:p text:style-name="P78">Objetivos</text:p>
          </table:table-cell>
          <table:table-cell table:style-name="Tabla1.D49" table:number-columns-spanned="3" office:value-type="string">
            <text:p text:style-name="P78">Responsables</text:p>
          </table:table-cell>
          <table:covered-table-cell/>
          <table:covered-table-cell/>
          <table:table-cell table:style-name="Tabla1.G49" office:value-type="string">
            <text:p text:style-name="P78">Temporalización</text:p>
          </table:table-cell>
          <table:table-cell table:style-name="Tabla1.H49" table:number-columns-spanned="9" office:value-type="string">
            <text:p text:style-name="P78">Indicadores de evaluación</text:p>
          </table: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111">CHRISTMAS CARD CONTEST</text:p>
          </table:table-cell>
          <table:covered-table-cell/>
          <table:table-cell table:style-name="Tabla1.C49" office:value-type="string">
            <text:p text:style-name="P107">Conocimiento y valoración de los elementos culturales más relevantes.</text:p>
            <text:p text:style-name="P109">– Reflexión sobre las similitudes y diferencias significativas entre costumbres, comportamientos, actitudes, valores o creencias que prevalecen entre hablantes de la lengua extranjera y de la propia</text:p>
          </table:table-cell>
          <table:table-cell table:style-name="Tabla1.D49" table:number-columns-spanned="3" office:value-type="string">
            <text:p text:style-name="P80">Profesora <text:s/>del curso</text:p>
          </table:table-cell>
          <table:covered-table-cell/>
          <table:covered-table-cell/>
          <table:table-cell table:style-name="Tabla1.G49" office:value-type="string">
            <text:p text:style-name="P80">fin primer <text:s/>trimestre</text:p>
          </table:table-cell>
          <table:table-cell table:style-name="Tabla1.H49" table:number-columns-spanned="9" office:value-type="string">
            <text:p text:style-name="P64">Índice de participación en la actividad.</text:p>
            <text:p text:style-name="P84">- Grado de motivación.</text:p>
            <text:p text:style-name="P84">-Comportamiento durante y después de la actividad.</text:p>
          </table: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80">PARTICIPACIÓN EN JORNADA DE TALLERES NAVIDEÑOS</text:p>
            <text:p text:style-name="P80"/>
            <text:p text:style-name="P80">TODOS LOS NIVELES</text:p>
          </table:table-cell>
          <table:covered-table-cell/>
          <table:table-cell table:style-name="Tabla1.C49" office:value-type="string">
            <text:p text:style-name="P108">Relacionarse con otras personas e integrarse de forma participativa en actividades de grupo con actitudes solidarias y tolerantes, libres de inhibiciones y prejuicios.</text:p>
            <text:p text:style-name="P108">Mejorar la inteligencia <text:soft-page-break/>emocional del alumnado a través de actividades de cohesión y socialización.</text:p>
          </table:table-cell>
          <table:table-cell table:style-name="Tabla1.D49" table:number-columns-spanned="3" office:value-type="string">
            <text:p text:style-name="P81">Profesorado de todos los departamentos.</text:p>
          </table:table-cell>
          <table:covered-table-cell/>
          <table:covered-table-cell/>
          <table:table-cell table:style-name="Tabla1.G49" office:value-type="string">
            <text:p text:style-name="P81">Último día de clase antes de navidad.</text:p>
          </table:table-cell>
          <table:table-cell table:style-name="Tabla1.H49" table:number-columns-spanned="9" office:value-type="string">
            <text:p text:style-name="P86"/>
            <text:p text:style-name="P64">- Índice de participación en la actividad.</text:p>
            <text:p text:style-name="P84">- Grado de motivación.</text:p>
            <text:p text:style-name="P84">-Comportamiento durante y después de <text:s text:c="2"/>la actividad.</text:p>
          </table: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81"/>
            <text:p text:style-name="P81">DEGUSTACIÓN DE PRODUCTOS BRITÁNICOS , FRANCESES <text:s/>Y ESTADOUNIDENSES</text:p>
            <text:p text:style-name="P81"/>
            <text:p text:style-name="P81">TODOS LOS NIVELES</text:p>
          </table:table-cell>
          <table:covered-table-cell/>
          <table:table-cell table:style-name="Tabla1.C49" office:value-type="string">
            <text:p text:style-name="P81"/>
            <text:p text:style-name="P81">Valorar la gastronomia de paises de habla francesa e inglesa.</text:p>
            <text:p text:style-name="P81">Compartir para sentirse bien.</text:p>
            <text:p text:style-name="P81"/>
            <text:p text:style-name="P81"/>
            <text:p text:style-name="P81"/>
            <text:p text:style-name="P81"/>
            <text:p text:style-name="P81"/>
          </table:table-cell>
          <table:table-cell table:style-name="Tabla1.D49" table:number-columns-spanned="3" office:value-type="string">
            <text:p text:style-name="P87"/>
            <text:p text:style-name="P80"/>
            <text:p text:style-name="P81">Profesorado del Departamento de Idiomas.</text:p>
          </table:table-cell>
          <table:covered-table-cell/>
          <table:covered-table-cell/>
          <table:table-cell table:style-name="Tabla1.G49" office:value-type="string">
            <text:p text:style-name="P87"/>
            <text:p text:style-name="P86"/>
            <text:p text:style-name="P81">Segundo Trimestre</text:p>
          </table:table-cell>
          <table:table-cell table:style-name="Tabla1.H49" table:number-columns-spanned="9" office:value-type="string">
            <text:p text:style-name="P86"/>
            <text:p text:style-name="P64"><text:s/>Índice de participación en la actividad.</text:p>
            <text:p text:style-name="P84">- Grado de motivación.</text:p>
            <text:p text:style-name="P84">-Comportamiento durante y después de la actividad.</text:p>
            <text:p text:style-name="P84"/>
            <text:p text:style-name="P84"/>
            <text:p text:style-name="P84"/>
            <text:p text:style-name="P84"/>
          </table:table-cell>
          <table:covered-table-cell/>
          <table:covered-table-cell/>
          <table:covered-table-cell/>
          <table:covered-table-cell/>
          <table:covered-table-cell/>
          <table:covered-table-cell/>
          <table:covered-table-cell/>
          <table:covered-table-cell/>
        </table:table-row>
        <table:table-row>
          <table:table-cell table:style-name="Tabla1.A49" table:number-columns-spanned="2" office:value-type="string">
            <text:p text:style-name="P85"/>
            <text:p text:style-name="P82"><text:s text:c="2"/></text:p>
            <text:p text:style-name="P82">ENTREVISTAS A TURISTAS</text:p>
            <text:p text:style-name="P82"/>
            <text:p text:style-name="P82">2º CICLO DE ESO</text:p>
            <text:p text:style-name="P85"/>
          </table:table-cell>
          <table:covered-table-cell/>
          <table:table-cell table:style-name="Tabla1.C49" office:value-type="string">
            <text:p text:style-name="P82"/>
            <text:p text:style-name="P82">Usar el francés y el inglés en un contexto real fuera del aula.</text:p>
            <text:p text:style-name="P82">Utilizar diferentes estrategias para comunicarse en lengua extranjera</text:p>
            <text:p text:style-name="P83">Autoevaluarse.</text:p>
            <text:p text:style-name="P83">Respetar otras culturas y maneras de vivir.</text:p>
          </table:table-cell>
          <table:table-cell table:style-name="Tabla1.D49" table:number-columns-spanned="3" office:value-type="string">
            <text:p text:style-name="P83"/>
            <text:p text:style-name="P83"/>
            <text:p text:style-name="P83"/>
            <text:p text:style-name="P82">Profesorado del departamento de Idiomas.</text:p>
          </table:table-cell>
          <table:covered-table-cell/>
          <table:covered-table-cell/>
          <table:table-cell table:style-name="Tabla1.G49" office:value-type="string">
            <text:p text:style-name="P82"/>
            <text:p text:style-name="P82"/>
            <text:p text:style-name="P82"/>
            <text:p text:style-name="P82"><text:s text:c="3"/>Tercer Trimestre</text:p>
          </table:table-cell>
          <table:table-cell table:style-name="Tabla1.H49" table:number-columns-spanned="9" office:value-type="string">
            <text:p text:style-name="P83"/>
            <text:p text:style-name="P83">- Índice de participación en la actividad.</text:p>
            <text:p text:style-name="P83">- Presentación de los trabajos</text:p>
            <text:p text:style-name="P83">- Encuestas realizadas</text:p>
            <text:p text:style-name="P83">- Aceptación de la actividad</text:p>
          </table:table-cell>
          <table:covered-table-cell/>
          <table:covered-table-cell/>
          <table:covered-table-cell/>
          <table:covered-table-cell/>
          <table:covered-table-cell/>
          <table:covered-table-cell/>
          <table:covered-table-cell/>
          <table:covered-table-cell/>
        </table:table-row>
        <table:table-row>
          <table:table-cell table:style-name="Tabla1.A50" table:number-columns-spanned="16" office:value-type="string">
            <text:p text:style-name="P79"/>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StarSymbol" svg:font-family="StarSymbol" style:font-family-generic="system" style:font-charset="x-symbol"/>
    <style:font-face style:name="NewsGotT" svg:font-family="NewsGotT, NewsGotT"/>
    <style:font-face style:name="OpenSymbol" svg:font-family="OpenSymbol"/>
    <style:font-face style:name="Segoe UI" svg:font-family="'Segoe UI', sans-serif"/>
    <style:font-face style:name="Times New Roman1" svg:font-family="'Times New Roman'" style:font-family-generic="roman"/>
    <style:font-face style:name="NewsGotT1" svg:font-family="NewsGotT, NewsGotT" style:font-family-generic="system"/>
    <style:font-face style:name="Al-Andalus" svg:font-family="Al-Andalus" style:font-pitch="variable"/>
    <style:font-face style:name="Lucidasans1" svg:font-family="Lucidasans" style:font-pitch="variable"/>
    <style:font-face style:name="Times New Roman" svg:font-family="'Times New Roman'" style:font-family-generic="roman" style:font-pitch="variable"/>
    <style:font-face style:name="Arial" svg:font-family="Arial" style:font-family-generic="swiss" style:font-pitch="variable"/>
    <style:font-face style:name="FrnkGothITC Bk BT" svg:font-family="'FrnkGothITC Bk BT', Tahom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OpenSymbol2" svg:font-family="OpenSymbo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style:parent-style-name="Standard">
      <style:paragraph-properties fo:text-align="start" style:justify-single-word="false"/>
      <style:text-properties fo:color="#000000"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28" style:family="paragraph" style:parent-style-name="Default" style:next-style-name="Default">
      <style:paragraph-properties fo:margin-top="0cm" fo:margin-bottom="0.508cm" loext:contextual-spacing="false"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CM16" style:family="paragraph" style:parent-style-name="Default" style:next-style-name="Default">
      <style:paragraph-properties style:line-height-at-least="0.508cm" fo:text-align="start" style:justify-single-word="false"/>
      <style:text-properties style:use-window-font-color="true" style:font-name="NewsGotT" fo:font-family="NewsGotT, NewsGotT" fo:font-size="12pt" style:font-name-asian="NewsGotT" style:font-family-asian="NewsGotT, NewsGotT" style:font-size-asian="12pt" style:font-name-complex="NewsGotT" style:font-family-complex="NewsGotT, NewsGotT"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 style:display-name="Fuente de párrafo predeter." style:family="text"/>
    <style:style style:name="WW_5f_CharLFO9LVL1" style:display-name="WW_CharLFO9LVL1"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2" style:display-name="WW_CharLFO9LVL2"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3" style:display-name="WW_CharLFO9LVL3"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4" style:display-name="WW_CharLFO9LVL4"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5" style:display-name="WW_CharLFO9LVL5"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6" style:display-name="WW_CharLFO9LVL6"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7" style:display-name="WW_CharLFO9LVL7"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8" style:display-name="WW_CharLFO9LVL8"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9" style:display-name="WW_CharLFO9LVL9"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1" style:display-name="WW_CharLFO31LVL1"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2" style:display-name="WW_CharLFO31LVL2"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3" style:display-name="WW_CharLFO31LVL3"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4" style:display-name="WW_CharLFO31LVL4"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5" style:display-name="WW_CharLFO31LVL5"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6" style:display-name="WW_CharLFO31LVL6"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7" style:display-name="WW_CharLFO31LVL7"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8" style:display-name="WW_CharLFO31LVL8"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1LVL9" style:display-name="WW_CharLFO31LVL9" style:family="text">
      <style:text-properties style:font-name="StarSymbol" fo:font-family="StarSymbol" style:font-family-generic="system"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27.788cm" fo:margin-left="-0.767cm" fo:margin-right="-1.323cm" table:align="margins" style:writing-mode="lr-tb"/>
    </style:style>
    <style:style style:name="Tabla4.A" style:family="table-column">
      <style:table-column-properties style:column-width="7.673cm" style:rel-column-width="18095*"/>
    </style:style>
    <style:style style:name="Tabla4.B" style:family="table-column">
      <style:table-column-properties style:column-width="12.476cm" style:rel-column-width="29422*"/>
    </style:style>
    <style:style style:name="Tabla4.C" style:family="table-column">
      <style:table-column-properties style:column-width="4.685cm" style:rel-column-width="11048*"/>
    </style:style>
    <style:style style:name="Tabla4.D" style:family="table-column">
      <style:table-column-properties style:column-width="2.956cm" style:rel-column-width="6970*"/>
    </style:style>
    <style:style style:name="Tabla4.A1" style:family="table-cell">
      <style:table-cell-properties style:vertical-align="top" fo:padding-left="0.123cm" fo:padding-right="0.123cm" fo:padding-top="0cm" fo:padding-bottom="0cm" fo:border="none"/>
    </style:style>
    <style:style style:name="Tabla4.C1.1" style:family="table-row">
      <style:table-row-properties style:min-row-height="0.132cm"/>
    </style:style>
    <style:style style:name="Tabla4.D1" style:family="table-cell">
      <style:table-cell-properties style:vertical-align="bottom" fo:padding-left="0.123cm" fo:padding-right="0.123cm" fo:padding-top="0cm" fo:padding-bottom="0cm" fo:border="none"/>
    </style:style>
    <style:style style:name="MP1"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fo:font-size="16pt" fo:language="es" fo:country="ES" style:text-underline-style="solid" style:text-underline-width="auto" style:text-underline-color="font-color" fo:font-weight="bold" style:font-size-asian="16pt" style:font-weight-asian="bold" style:font-size-complex="16pt"/>
    </style:style>
    <style:style style:name="MP2"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9pt" fo:language="es" fo:country="ES" style:font-size-asian="9pt" style:font-size-complex="9pt"/>
    </style:style>
    <style:style style:name="MP3"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8pt" fo:language="es" fo:country="ES" style:font-size-asian="8pt"/>
    </style:style>
    <style:style style:name="MP4" style:family="paragraph" style:parent-style-name="Table_20_Contents">
      <style:paragraph-properties fo:margin-left="-0.004cm" fo:margin-right="-0.004cm" fo:text-align="justify" style:justify-single-word="false" fo:text-indent="0cm" style:auto-text-indent="false">
        <style:tab-stops>
          <style:tab-stop style:position="7.5cm" style:type="center"/>
          <style:tab-stop style:position="17.463cm" style:type="right"/>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5" style:family="paragraph" style:parent-style-name="CM28">
      <style:paragraph-properties fo:margin-left="0.014cm" fo:margin-right="-0.004cm" fo:margin-top="0cm" fo:margin-bottom="0cm" loext:contextual-spacing="false" fo:line-height="100%" fo:text-align="center" style:justify-single-word="false" fo:text-indent="0cm" style:auto-text-indent="false">
        <style:tab-stops/>
      </style:paragraph-properties>
      <style:text-properties style:font-name="Al-Andalus" fo:font-size="10pt" fo:language="es" fo:country="ES" fo:font-weight="bold" style:font-name-asian="NewsGotT" style:font-size-asian="10pt" style:font-weight-asian="bold" style:font-name-complex="NewsGotT" style:font-size-complex="10pt" style:font-weight-complex="bold"/>
    </style:style>
    <style:style style:name="MP6" style:family="paragraph" style:parent-style-name="Header">
      <style:paragraph-properties>
        <style:tab-stops>
          <style:tab-stop style:position="7.5cm" style:type="center"/>
          <style:tab-stop style:position="17.463cm" style:type="right"/>
        </style:tab-stops>
      </style:paragraph-properties>
      <style:text-properties fo:language="es" fo:country="ES"/>
    </style:style>
    <style:style style:name="MP7" style:family="paragraph" style:parent-style-name="Header">
      <style:paragraph-properties fo:margin-left="-0.012cm" fo:margin-right="1.609cm" fo:text-align="center" style:justify-single-word="false" fo:text-indent="0cm" style:auto-text-indent="false">
        <style:tab-stops>
          <style:tab-stop style:position="7.5cm" style:type="center"/>
          <style:tab-stop style:position="17.463cm" style:type="right"/>
        </style:tab-stops>
      </style:paragraph-properties>
      <style:text-properties style:font-name="FrnkGothITC Bk BT" fo:font-size="6pt" style:font-size-asian="6pt"/>
    </style:style>
    <style:style style:name="MP8"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FrnkGothITC Bk BT" fo:font-size="6pt" fo:language="es" fo:country="ES" style:font-size-asian="6pt"/>
    </style:style>
    <style:style style:name="MP9" style:family="paragraph" style:parent-style-name="Header">
      <style:paragraph-properties fo:text-align="center" style:justify-single-word="false">
        <style:tab-stops>
          <style:tab-stop style:position="7.5cm" style:type="center"/>
          <style:tab-stop style:position="17.463cm" style:type="right"/>
        </style:tab-stops>
      </style:paragraph-properties>
      <style:text-properties style:font-name="Al-Andalus" fo:font-size="7pt" fo:language="es" fo:country="ES" style:font-size-asian="7pt" style:font-size-complex="7pt"/>
    </style:style>
    <style:style style:name="MP10" style:family="paragraph" style:parent-style-name="Header">
      <style:paragraph-properties>
        <style:tab-stops>
          <style:tab-stop style:position="7.5cm" style:type="center"/>
          <style:tab-stop style:position="17.463cm" style:type="right"/>
        </style:tab-stops>
      </style:paragraph-properties>
      <style:text-properties fo:font-size="7pt" fo:language="es" fo:country="ES" style:font-size-asian="7pt" style:language-asian="zxx" style:country-asian="none"/>
    </style:style>
    <style:style style:name="MP11" style:family="paragraph" style:parent-style-name="Horizontal_20_Line">
      <style:paragraph-properties fo:margin-top="0cm" fo:margin-bottom="0cm" loext:contextual-spacing="false"/>
      <style:text-properties style:font-name="FrnkGothITC Bk BT" fo:font-size="8pt" fo:language="es" fo:country="ES" style:font-size-asian="8pt"/>
    </style:style>
    <style:style style:name="MP12" style:family="paragraph" style:parent-style-name="Footer">
      <style:paragraph-properties fo:margin-top="0cm" fo:margin-bottom="0cm" loext:contextual-spacing="false" fo:text-align="center" style:justify-single-word="false"/>
      <style:text-properties style:font-name="FrnkGothITC Bk BT" fo:font-size="8pt" fo:language="es" fo:country="ES" style:font-size-asian="8pt"/>
    </style:style>
    <style:style style:name="Mfr1" style:family="graphic" style:parent-style-name="Graphics">
      <style:graphic-properties fo:margin-left="0cm" fo:margin-right="0cm" style:vertical-pos="from-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9.699cm" fo:page-height="20.999cm" style:num-format="1" style:print-orientation="landscape" fo:margin-top="1.164cm" fo:margin-bottom="0.737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4cm" fo:margin-left="0cm" fo:margin-right="0cm" fo:margin-bottom="0.499cm"/>
      </style:header-style>
      <style:footer-style>
        <style:header-footer-properties svg:height="1.238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MP1">I.E.S. “Puerta de Andalucía”</text:p>
              <text:p text:style-name="MP2">21260 SANTA OLALLA DEL CALA</text:p>
              <text:p text:style-name="MP3">(Huelva)</text:p>
            </table:table-cell>
            <table:table-cell table:style-name="Tabla4.A1" office:value-type="string">
              <text:p text:style-name="MP4"/>
            </table:table-cell>
            <table:table-cell>
              <table:table table:is-sub-table="true">
                <table:table-column table:style-name="Tabla4.C"/>
                <table:table-row table:style-name="Tabla4.C1.1">
                  <table:table-cell table:style-name="Tabla4.A1" office:value-type="string">
                    <text:p text:style-name="MP5">Año académico:</text:p>
                    <text:p text:style-name="MP5"><text:s/>2016-2017</text:p>
                  </table:table-cell>
                </table:table-row>
                <table:table-row table:style-name="Tabla4.C1.1">
                  <table:table-cell table:style-name="Tabla4.A1" office:value-type="string">
                    <text:p text:style-name="MP6"/>
                  </table:table-cell>
                </table:table-row>
              </table:table>
            </table:table-cell>
            <table:table-cell table:style-name="Tabla4.D1" office:value-type="string">
              <text:p text:style-name="MP7"><draw:frame draw:style-name="Mfr1" draw:name="gráficos2" text:anchor-type="paragraph" svg:y="-0.635cm" svg:width="2.043cm" svg:height="1.736cm" draw:z-index="47"><draw:image xlink:href="Pictures/10000000000000870000005D11A1EED6851CB6D9.jpg" xlink:type="simple" xlink:show="embed" xlink:actuate="onLoad"/></draw:frame></text:p>
              <text:p text:style-name="MP8"/>
              <text:p text:style-name="MP8"/>
              <text:p text:style-name="MP8"/>
              <text:p text:style-name="MP8"/>
              <text:p text:style-name="MP9">CONSEJERÍA DE EDUCACIÓN </text:p>
              <text:p text:style-name="MP10"/>
            </table:table-cell>
          </table:table-row>
        </table:table>
        <text:p text:style-name="Standard"/>
      </style:header>
      <style:footer>
        <text:p text:style-name="MP11"/>
        <text:p text:style-name="MP12"><text:tab/>Avda. de Extremadura, s/n. – Telf.: 959 19 99 00 – Fax: 959 19 99 06<text:tab/>Página: <text:page-number text:select-page="current">48</text:page-number> de <text:page-count>48</text:page-count></text:p>
      </style:footer>
    </style:master-page>
    <style:master-page style:name="Apaisado"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 LibreOffice_project/00m0$Build-2</meta:generator>
    <meta:creation-date>2010-09-18T20:04:02</meta:creation-date>
    <dc:date>2016-11-06T21:13:02.52</dc:date>
    <meta:print-date>2010-09-21T08:54:47</meta:print-date>
    <dc:language>es-ES</dc:language>
    <meta:editing-cycles>43</meta:editing-cycles>
    <meta:editing-duration>P1DT13H50M10S</meta:editing-duration>
    <meta:document-statistic meta:table-count="3" meta:image-count="1" meta:object-count="0" meta:page-count="48" meta:paragraph-count="471" meta:word-count="14835" meta:character-count="104216" meta:non-whitespace-character-count="89242"/>
    <meta:user-defined meta:name="Información 1"/>
    <meta:user-defined meta:name="Información 2"/>
    <meta:user-defined meta:name="Información 3"/>
    <meta:user-defined meta:name="Información 4"/>
  </office:meta>
</office:document-meta>
</file>