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870000005DDB866702078CFDF0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NewsGotT" svg:font-family="NewsGotT, NewsGotT"/>
    <style:font-face style:name="OpenSymbol" svg:font-family="OpenSymbol"/>
    <style:font-face style:name="sans-serif" svg:font-family="sans-serif"/>
    <style:font-face style:name="Al-Andalus" svg:font-family="Al-Andalu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nkGothITC Bk BT" svg:font-family="'FrnkGothITC Bk BT', 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2" style:family="table">
      <style:table-properties style:width="25.665cm" fo:margin-left="0.011cm" fo:margin-right="0.023cm" table:align="margins" style:writing-mode="lr-tb"/>
    </style:style>
    <style:style style:name="Tabla2.A" style:family="table-column">
      <style:table-column-properties style:column-width="11.748cm" style:rel-column-width="29997*"/>
    </style:style>
    <style:style style:name="Tabla2.B" style:family="table-column">
      <style:table-column-properties style:column-width="6.297cm" style:rel-column-width="16079*"/>
    </style:style>
    <style:style style:name="Tabla2.C" style:family="table-column">
      <style:table-column-properties style:column-width="5.318cm" style:rel-column-width="13579*"/>
    </style:style>
    <style:style style:name="Tabla2.D" style:family="table-column">
      <style:table-column-properties style:column-width="2.302cm" style:rel-column-width="5880*"/>
    </style:style>
    <style:style style:name="Tabla2.1" style:family="table-row">
      <style:table-row-properties style:min-row-height="0.132cm"/>
    </style:style>
    <style:style style:name="Tabla2.A1" style:family="table-cell">
      <style:table-cell-properties style:vertical-align="top" fo:background-color="#9999cc" fo:padding="0.123cm" fo:border-left="0.05pt solid #000000" fo:border-right="none" fo:border-top="0.05pt solid #000000" fo:border-bottom="0.05pt solid #000000">
        <style:background-image/>
      </style:table-cell-properties>
    </style:style>
    <style:style style:name="Tabla2.D1" style:family="table-cell">
      <style:table-cell-properties style:vertical-align="top" fo:background-color="#9999cc" fo:padding="0.123cm" fo:border="0.05pt solid #000000">
        <style:background-image/>
      </style:table-cell-properties>
    </style:style>
    <style:style style:name="Tabla1" style:family="table">
      <style:table-properties style:width="25.7cm" fo:margin-left="0cm" fo:margin-right="-0.002cm" table:align="margins"/>
    </style:style>
    <style:style style:name="Tabla1.A" style:family="table-column">
      <style:table-column-properties style:column-width="2.91cm" style:rel-column-width="1650*"/>
    </style:style>
    <style:style style:name="Tabla1.B" style:family="table-column">
      <style:table-column-properties style:column-width="1.085cm" style:rel-column-width="615*"/>
    </style:style>
    <style:style style:name="Tabla1.C" style:family="table-column">
      <style:table-column-properties style:column-width="0.275cm" style:rel-column-width="156*"/>
    </style:style>
    <style:style style:name="Tabla1.D" style:family="table-column">
      <style:table-column-properties style:column-width="4.281cm" style:rel-column-width="2427*"/>
    </style:style>
    <style:style style:name="Tabla1.E" style:family="table-column">
      <style:table-column-properties style:column-width="1.997cm" style:rel-column-width="1132*"/>
    </style:style>
    <style:style style:name="Tabla1.F" style:family="table-column">
      <style:table-column-properties style:column-width="4.152cm" style:rel-column-width="2354*"/>
    </style:style>
    <style:style style:name="Tabla1.G" style:family="table-column">
      <style:table-column-properties style:column-width="0.088cm" style:rel-column-width="50*"/>
    </style:style>
    <style:style style:name="Tabla1.H" style:family="table-column">
      <style:table-column-properties style:column-width="2.32cm" style:rel-column-width="1315*"/>
    </style:style>
    <style:style style:name="Tabla1.I" style:family="table-column">
      <style:table-column-properties style:column-width="0.935cm" style:rel-column-width="530*"/>
    </style:style>
    <style:style style:name="Tabla1.J" style:family="table-column">
      <style:table-column-properties style:column-width="0.66cm" style:rel-column-width="374*"/>
    </style:style>
    <style:style style:name="Tabla1.K" style:family="table-column">
      <style:table-column-properties style:column-width="2.884cm" style:rel-column-width="1635*"/>
    </style:style>
    <style:style style:name="Tabla1.L" style:family="table-column">
      <style:table-column-properties style:column-width="4.113cm" style:rel-column-width="2332*"/>
    </style:style>
    <style:style style:name="Tabla1.A1" style:family="table-cell">
      <style:table-cell-properties fo:background-color="#ffcc99" fo:padding="0.097cm" fo:border="0.05pt solid #000000">
        <style:background-image/>
      </style:table-cell-properties>
    </style:style>
    <style:style style:name="Tabla1.A2" style:family="table-cell">
      <style:table-cell-properties fo:padding="0.097cm" fo:border="0.05pt solid #000000"/>
    </style:style>
    <style:style style:name="Tabla1.A3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.C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padding="0.097cm" fo:border-left="0.05pt solid #000000" fo:border-right="none" fo:border-top="none" fo:border-bottom="0.05pt solid #000000"/>
    </style:style>
    <style:style style:name="Tab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fo:padding="0.097cm" fo:border-left="0.05pt solid #000000" fo:border-right="none" fo:border-top="none" fo:border-bottom="0.05pt solid #000000"/>
    </style:style>
    <style:style style:name="Tab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fo:padding="0.097cm" fo:border-left="0.05pt solid #000000" fo:border-right="none" fo:border-top="none" fo:border-bottom="0.05pt solid #000000"/>
    </style:style>
    <style:style style:name="Tab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2" style:family="table-cell">
      <style:table-cell-properties fo:padding="0.097cm" fo:border-left="0.05pt solid #000000" fo:border-right="none" fo:border-top="none" fo:border-bottom="0.05pt solid #000000"/>
    </style:style>
    <style:style style:name="Tab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5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bla1.A16" style:family="table-cell">
      <style:table-cell-properties fo:padding="0.097cm" fo:border-left="0.05pt solid #000000" fo:border-right="none" fo:border-top="none" fo:border-bottom="0.05pt solid #000000"/>
    </style:style>
    <style:style style:name="Tabla1.J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K18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L18" style:family="table-cell">
      <style:table-cell-properties fo:background-color="#cccccc" fo:padding="0.097cm" fo:border="0.05pt solid #000000">
        <style:background-image/>
      </style:table-cell-properties>
    </style:style>
    <style:style style:name="Tabla1.A19" style:family="table-cell">
      <style:table-cell-properties fo:padding="0.097cm" fo:border-left="0.05pt solid #000000" fo:border-right="none" fo:border-top="none" fo:border-bottom="0.05pt solid #000000"/>
    </style:style>
    <style:style style:name="Tabla1.B19" style:family="table-cell">
      <style:table-cell-properties fo:padding="0.097cm" fo:border-left="0.05pt solid #000000" fo:border-right="none" fo:border-top="none" fo:border-bottom="0.05pt solid #000000"/>
    </style:style>
    <style:style style:name="Tabla1.K19" style:family="table-cell">
      <style:table-cell-properties fo:padding="0.097cm" fo:border-left="0.05pt solid #000000" fo:border-right="none" fo:border-top="none" fo:border-bottom="0.05pt solid #000000"/>
    </style:style>
    <style:style style:name="Tabla1.L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0" style:family="table-cell">
      <style:table-cell-properties fo:padding="0.097cm" fo:border-left="0.05pt solid #000000" fo:border-right="none" fo:border-top="none" fo:border-bottom="0.05pt solid #000000"/>
    </style:style>
    <style:style style:name="Tabla1.B20" style:family="table-cell">
      <style:table-cell-properties fo:padding="0.097cm" fo:border-left="0.05pt solid #000000" fo:border-right="none" fo:border-top="none" fo:border-bottom="0.05pt solid #000000"/>
    </style:style>
    <style:style style:name="Tabla1.K20" style:family="table-cell">
      <style:table-cell-properties fo:padding="0.097cm" fo:border-left="0.05pt solid #000000" fo:border-right="none" fo:border-top="none" fo:border-bottom="0.05pt solid #000000"/>
    </style:style>
    <style:style style:name="Tabla1.L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1" style:family="table-cell">
      <style:table-cell-properties fo:padding="0.097cm" fo:border-left="0.05pt solid #000000" fo:border-right="none" fo:border-top="none" fo:border-bottom="0.05pt solid #000000"/>
    </style:style>
    <style:style style:name="Tabla1.B21" style:family="table-cell">
      <style:table-cell-properties fo:padding="0.097cm" fo:border-left="0.05pt solid #000000" fo:border-right="none" fo:border-top="none" fo:border-bottom="0.05pt solid #000000"/>
    </style:style>
    <style:style style:name="Tabla1.K21" style:family="table-cell">
      <style:table-cell-properties fo:padding="0.097cm" fo:border-left="0.05pt solid #000000" fo:border-right="none" fo:border-top="none" fo:border-bottom="0.05pt solid #000000"/>
    </style:style>
    <style:style style:name="Tabla1.L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2" style:family="table-cell">
      <style:table-cell-properties fo:padding="0.097cm" fo:border-left="0.05pt solid #000000" fo:border-right="none" fo:border-top="none" fo:border-bottom="0.05pt solid #000000"/>
    </style:style>
    <style:style style:name="Tabla1.B22" style:family="table-cell">
      <style:table-cell-properties fo:padding="0.097cm" fo:border-left="0.05pt solid #000000" fo:border-right="none" fo:border-top="none" fo:border-bottom="0.05pt solid #000000"/>
    </style:style>
    <style:style style:name="Tabla1.K22" style:family="table-cell">
      <style:table-cell-properties fo:padding="0.097cm" fo:border-left="0.05pt solid #000000" fo:border-right="none" fo:border-top="none" fo:border-bottom="0.05pt solid #000000"/>
    </style:style>
    <style:style style:name="Tabla1.L2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3" style:family="table-cell">
      <style:table-cell-properties fo:padding="0.097cm" fo:border-left="0.05pt solid #000000" fo:border-right="none" fo:border-top="none" fo:border-bottom="0.05pt solid #000000"/>
    </style:style>
    <style:style style:name="Tabla1.B23" style:family="table-cell">
      <style:table-cell-properties fo:padding="0.097cm" fo:border-left="0.05pt solid #000000" fo:border-right="none" fo:border-top="none" fo:border-bottom="0.05pt solid #000000"/>
    </style:style>
    <style:style style:name="Tabla1.K23" style:family="table-cell">
      <style:table-cell-properties fo:padding="0.097cm" fo:border-left="0.05pt solid #000000" fo:border-right="none" fo:border-top="none" fo:border-bottom="0.05pt solid #000000"/>
    </style:style>
    <style:style style:name="Tabla1.L2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4" style:family="table-cell">
      <style:table-cell-properties fo:padding="0.097cm" fo:border-left="0.05pt solid #000000" fo:border-right="none" fo:border-top="none" fo:border-bottom="0.05pt solid #000000"/>
    </style:style>
    <style:style style:name="Tabla1.B24" style:family="table-cell">
      <style:table-cell-properties fo:padding="0.097cm" fo:border-left="0.05pt solid #000000" fo:border-right="none" fo:border-top="none" fo:border-bottom="0.05pt solid #000000"/>
    </style:style>
    <style:style style:name="Tabla1.K24" style:family="table-cell">
      <style:table-cell-properties fo:padding="0.097cm" fo:border-left="0.05pt solid #000000" fo:border-right="none" fo:border-top="none" fo:border-bottom="0.05pt solid #000000"/>
    </style:style>
    <style:style style:name="Tabla1.L2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25" style:family="table-row">
      <style:table-row-properties style:min-row-height="8.105cm"/>
    </style:style>
    <style:style style:name="Tabla1.A25" style:family="table-cell">
      <style:table-cell-properties fo:padding="0.097cm" fo:border-left="0.05pt solid #000000" fo:border-right="none" fo:border-top="none" fo:border-bottom="0.05pt solid #000000"/>
    </style:style>
    <style:style style:name="Tabla1.B25" style:family="table-cell">
      <style:table-cell-properties fo:padding="0.097cm" fo:border-left="0.05pt solid #000000" fo:border-right="none" fo:border-top="none" fo:border-bottom="0.05pt solid #000000"/>
    </style:style>
    <style:style style:name="Tabla1.K25" style:family="table-cell">
      <style:table-cell-properties fo:padding="0.097cm" fo:border-left="0.05pt solid #000000" fo:border-right="none" fo:border-top="none" fo:border-bottom="0.05pt solid #000000"/>
    </style:style>
    <style:style style:name="Tabla1.L2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7" style:family="table-cell">
      <style:table-cell-properties fo:padding="0.097cm" fo:border-left="0.05pt solid #000000" fo:border-right="none" fo:border-top="none" fo:border-bottom="0.05pt solid #000000"/>
    </style:style>
    <style:style style:name="Tabla1.H2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7" style:family="table-cell">
      <style:table-cell-properties fo:padding="0.097cm" fo:border-left="0.05pt solid #000000" fo:border-right="none" fo:border-top="none" fo:border-bottom="0.05pt solid #000000"/>
    </style:style>
    <style:style style:name="Tabla1.F37" style:family="table-cell">
      <style:table-cell-properties fo:padding="0.097cm" fo:border-left="0.05pt solid #000000" fo:border-right="none" fo:border-top="none" fo:border-bottom="0.05pt solid #000000"/>
    </style:style>
    <style:style style:name="Tabla1.G3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38" style:family="table-row">
      <style:table-row-properties style:min-row-height="0.011cm"/>
    </style:style>
    <style:style style:name="Tabla1.A38" style:family="table-cell">
      <style:table-cell-properties fo:padding="0.097cm" fo:border-left="0.05pt solid #000000" fo:border-right="none" fo:border-top="none" fo:border-bottom="0.05pt solid #000000"/>
    </style:style>
    <style:style style:name="Tabla1.F38" style:family="table-cell">
      <style:table-cell-properties fo:padding="0.097cm" fo:border-left="0.05pt solid #000000" fo:border-right="none" fo:border-top="none" fo:border-bottom="0.05pt solid #000000"/>
    </style:style>
    <style:style style:name="Tabla1.G3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9" style:family="table-cell">
      <style:table-cell-properties fo:padding="0.097cm" fo:border-left="0.05pt solid #000000" fo:border-right="none" fo:border-top="none" fo:border-bottom="0.05pt solid #000000"/>
    </style:style>
    <style:style style:name="Tabla1.F39" style:family="table-cell">
      <style:table-cell-properties fo:padding="0.097cm" fo:border-left="0.05pt solid #000000" fo:border-right="none" fo:border-top="none" fo:border-bottom="0.05pt solid #000000"/>
    </style:style>
    <style:style style:name="Tabla1.G3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0" style:family="table-cell">
      <style:table-cell-properties fo:padding="0.097cm" fo:border-left="0.05pt solid #000000" fo:border-right="none" fo:border-top="none" fo:border-bottom="0.05pt solid #000000"/>
    </style:style>
    <style:style style:name="Tabla1.F40" style:family="table-cell">
      <style:table-cell-properties fo:padding="0.097cm" fo:border-left="0.05pt solid #000000" fo:border-right="none" fo:border-top="none" fo:border-bottom="0.05pt solid #000000"/>
    </style:style>
    <style:style style:name="Tabla1.G4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1" style:family="table-cell">
      <style:table-cell-properties fo:padding="0.097cm" fo:border-left="0.05pt solid #000000" fo:border-right="none" fo:border-top="none" fo:border-bottom="0.05pt solid #000000"/>
    </style:style>
    <style:style style:name="Tabla1.F41" style:family="table-cell">
      <style:table-cell-properties fo:padding="0.097cm" fo:border-left="0.05pt solid #000000" fo:border-right="none" fo:border-top="none" fo:border-bottom="0.05pt solid #000000"/>
    </style:style>
    <style:style style:name="Tabla1.G4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2" style:family="table-cell">
      <style:table-cell-properties fo:padding="0.097cm" fo:border-left="0.05pt solid #000000" fo:border-right="none" fo:border-top="none" fo:border-bottom="0.05pt solid #000000"/>
    </style:style>
    <style:style style:name="Tabla1.F42" style:family="table-cell">
      <style:table-cell-properties fo:padding="0.097cm" fo:border-left="0.05pt solid #000000" fo:border-right="none" fo:border-top="none" fo:border-bottom="0.05pt solid #000000"/>
    </style:style>
    <style:style style:name="Tabla1.G4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4" style:family="table-cell">
      <style:table-cell-properties fo:padding="0.097cm" fo:border-left="0.05pt solid #000000" fo:border-right="none" fo:border-top="none" fo:border-bottom="0.05pt solid #000000"/>
    </style:style>
    <style:style style:name="Tabla1.D44" style:family="table-cell">
      <style:table-cell-properties fo:padding="0.097cm" fo:border-left="0.05pt solid #000000" fo:border-right="none" fo:border-top="none" fo:border-bottom="0.05pt solid #000000"/>
    </style:style>
    <style:style style:name="Tabla1.E44" style:family="table-cell">
      <style:table-cell-properties fo:padding="0.097cm" fo:border-left="0.05pt solid #000000" fo:border-right="none" fo:border-top="none" fo:border-bottom="0.05pt solid #000000"/>
    </style:style>
    <style:style style:name="Tabla1.G44" style:family="table-cell">
      <style:table-cell-properties fo:padding="0.097cm" fo:border-left="0.05pt solid #000000" fo:border-right="none" fo:border-top="none" fo:border-bottom="0.05pt solid #000000"/>
    </style:style>
    <style:style style:name="Tabla1.I4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5" style:family="table-cell">
      <style:table-cell-properties fo:padding="0.097cm" fo:border-left="0.05pt solid #000000" fo:border-right="none" fo:border-top="none" fo:border-bottom="0.05pt solid #000000"/>
    </style:style>
    <style:style style:name="Tabla1.D45" style:family="table-cell">
      <style:table-cell-properties fo:padding="0.097cm" fo:border-left="0.05pt solid #000000" fo:border-right="none" fo:border-top="none" fo:border-bottom="0.05pt solid #000000"/>
    </style:style>
    <style:style style:name="Tabla1.E45" style:family="table-cell">
      <style:table-cell-properties fo:padding="0.097cm" fo:border-left="0.05pt solid #000000" fo:border-right="none" fo:border-top="none" fo:border-bottom="0.05pt solid #000000"/>
    </style:style>
    <style:style style:name="Tabla1.G45" style:family="table-cell">
      <style:table-cell-properties fo:padding="0.097cm" fo:border-left="0.05pt solid #000000" fo:border-right="none" fo:border-top="none" fo:border-bottom="0.05pt solid #000000"/>
    </style:style>
    <style:style style:name="Tabla1.I4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6" style:family="table-cell">
      <style:table-cell-properties fo:padding="0.097cm" fo:border-left="0.05pt solid #000000" fo:border-right="none" fo:border-top="none" fo:border-bottom="0.05pt solid #000000"/>
    </style:style>
    <style:style style:name="Tabla1.D46" style:family="table-cell">
      <style:table-cell-properties fo:padding="0.097cm" fo:border-left="0.05pt solid #000000" fo:border-right="none" fo:border-top="none" fo:border-bottom="0.05pt solid #000000"/>
    </style:style>
    <style:style style:name="Tabla1.E46" style:family="table-cell">
      <style:table-cell-properties fo:padding="0.097cm" fo:border-left="0.05pt solid #000000" fo:border-right="none" fo:border-top="none" fo:border-bottom="0.05pt solid #000000"/>
    </style:style>
    <style:style style:name="Tabla1.G46" style:family="table-cell">
      <style:table-cell-properties fo:padding="0.097cm" fo:border-left="0.05pt solid #000000" fo:border-right="none" fo:border-top="none" fo:border-bottom="0.05pt solid #000000"/>
    </style:style>
    <style:style style:name="Tabla1.I4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7" style:family="table-cell">
      <style:table-cell-properties fo:padding="0.097cm" fo:border-left="0.05pt solid #000000" fo:border-right="none" fo:border-top="none" fo:border-bottom="0.05pt solid #000000"/>
    </style:style>
    <style:style style:name="Tabla1.D47" style:family="table-cell">
      <style:table-cell-properties fo:padding="0.097cm" fo:border-left="0.05pt solid #000000" fo:border-right="none" fo:border-top="none" fo:border-bottom="0.05pt solid #000000"/>
    </style:style>
    <style:style style:name="Tabla1.E47" style:family="table-cell">
      <style:table-cell-properties fo:padding="0.097cm" fo:border-left="0.05pt solid #000000" fo:border-right="none" fo:border-top="none" fo:border-bottom="0.05pt solid #000000"/>
    </style:style>
    <style:style style:name="Tabla1.G47" style:family="table-cell">
      <style:table-cell-properties fo:padding="0.097cm" fo:border-left="0.05pt solid #000000" fo:border-right="none" fo:border-top="none" fo:border-bottom="0.05pt solid #000000"/>
    </style:style>
    <style:style style:name="Tabla1.I4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8" style:family="table-cell">
      <style:table-cell-properties fo:padding="0.097cm" fo:border-left="0.05pt solid #000000" fo:border-right="none" fo:border-top="none" fo:border-bottom="0.05pt solid #000000"/>
    </style:style>
    <style:style style:name="Tabla1.D48" style:family="table-cell">
      <style:table-cell-properties fo:padding="0.097cm" fo:border-left="0.05pt solid #000000" fo:border-right="none" fo:border-top="none" fo:border-bottom="0.05pt solid #000000"/>
    </style:style>
    <style:style style:name="Tabla1.E48" style:family="table-cell">
      <style:table-cell-properties fo:padding="0.097cm" fo:border-left="0.05pt solid #000000" fo:border-right="none" fo:border-top="none" fo:border-bottom="0.05pt solid #000000"/>
    </style:style>
    <style:style style:name="Tabla1.G48" style:family="table-cell">
      <style:table-cell-properties fo:padding="0.097cm" fo:border-left="0.05pt solid #000000" fo:border-right="none" fo:border-top="none" fo:border-bottom="0.05pt solid #000000"/>
    </style:style>
    <style:style style:name="Tabla1.I4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7.463cm" style:type="right"/>
        </style:tab-stops>
      </style:paragraph-properties>
      <style:text-properties fo:font-size="16pt" fo:language="es" fo:country="ES" style:text-underline-style="solid" style:text-underline-width="auto" style:text-underline-color="font-color" fo:font-weight="bold" style:font-size-asian="16pt" style:font-weight-asian="bold" style:font-size-complex="16pt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7.463cm" style:type="right"/>
        </style:tab-stops>
      </style:paragraph-properties>
      <style:text-properties style:font-name="FrnkGothITC Bk BT" fo:font-size="9pt" fo:language="es" fo:country="ES" style:font-size-asian="9pt" style:font-size-complex="9pt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7.463cm" style:type="right"/>
        </style:tab-stops>
      </style:paragraph-properties>
      <style:text-properties style:font-name="FrnkGothITC Bk BT" fo:font-size="8pt" fo:language="es" fo:country="ES" style:font-size-asian="8pt"/>
    </style:style>
    <style:style style:name="P4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7.463cm" style:type="right"/>
        </style:tab-stops>
      </style:paragraph-properties>
      <style:text-properties style:font-name="FrnkGothITC Bk BT" fo:font-size="6pt" fo:language="es" fo:country="ES" style:font-size-asian="6pt"/>
    </style:style>
    <style:style style:name="P5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7.463cm" style:type="right"/>
        </style:tab-stops>
      </style:paragraph-properties>
      <style:text-properties style:font-name="Al-Andalus" fo:font-size="7pt" fo:language="es" fo:country="ES" style:font-size-asian="7pt" style:font-size-complex="7pt"/>
    </style:style>
    <style:style style:name="P6" style:family="paragraph" style:parent-style-name="Header">
      <style:paragraph-properties>
        <style:tab-stops>
          <style:tab-stop style:position="7.5cm" style:type="center"/>
          <style:tab-stop style:position="17.463cm" style:type="right"/>
        </style:tab-stops>
      </style:paragraph-properties>
      <style:text-properties fo:font-size="7pt" fo:language="es" fo:country="ES" style:font-size-asian="7pt" style:language-asian="zxx" style:country-asian="none"/>
    </style:style>
    <style:style style:name="P7" style:family="paragraph" style:parent-style-name="Header">
      <style:paragraph-properties>
        <style:tab-stops>
          <style:tab-stop style:position="7.5cm" style:type="center"/>
          <style:tab-stop style:position="17.463cm" style:type="right"/>
        </style:tab-stops>
      </style:paragraph-properties>
      <style:text-properties fo:language="es" fo:country="ES"/>
    </style:style>
    <style:style style:name="P8" style:family="paragraph" style:parent-style-name="Table_20_Contents">
      <style:paragraph-properties fo:margin-left="-0.004cm" fo:margin-right="-0.004cm" fo:text-align="justify" style:justify-single-word="false" fo:text-indent="0cm" style:auto-text-indent="false">
        <style:tab-stops>
          <style:tab-stop style:position="7.5cm" style:type="center"/>
          <style:tab-stop style:position="17.463cm" style:type="right"/>
        </style:tab-stops>
      </style:paragraph-properties>
      <style:text-properties style:font-name="Al-Andalus" fo:font-size="10pt" fo:language="es" fo:country="ES" fo:font-weight="bold" style:font-name-asian="NewsGotT" style:font-size-asian="10pt" style:font-weight-asian="bold" style:font-name-complex="NewsGotT" style:font-size-complex="10pt" style:font-weight-complex="bold"/>
    </style:style>
    <style:style style:name="P9" style:family="paragraph" style:parent-style-name="Table_20_Contents">
      <style:paragraph-properties fo:margin-left="-0.004cm" fo:margin-right="-0.004cm" fo:text-align="justify" style:justify-single-word="false" fo:text-indent="0cm" style:auto-text-indent="false">
        <style:tab-stops>
          <style:tab-stop style:position="7.5cm" style:type="center"/>
          <style:tab-stop style:position="17.463cm" style:type="right"/>
        </style:tab-stops>
      </style:paragraph-properties>
      <style:text-properties fo:color="#000000" style:font-name="Al-Andalus" fo:font-size="10pt" fo:language="es" fo:country="ES" fo:font-weight="bold" style:font-name-asian="NewsGotT" style:font-size-asian="10pt" style:font-weight-asian="bold" style:font-name-complex="NewsGotT" style:font-size-complex="10pt" style:font-weight-complex="bold"/>
    </style:style>
    <style:style style:name="P10" style:family="paragraph" style:parent-style-name="CM28">
      <style:paragraph-properties fo:margin-left="-0.004cm" fo:margin-right="-0.004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l-Andalus" fo:font-size="8pt" fo:font-weight="bold" style:font-name-asian="NewsGotT" style:font-size-asian="8pt" style:font-weight-asian="bold" style:font-name-complex="NewsGotT" style:font-size-complex="8pt" style:font-weight-complex="bold"/>
    </style:style>
    <style:style style:name="P11" style:family="paragraph" style:parent-style-name="CM28">
      <style:paragraph-properties fo:margin-left="-0.004cm" fo:margin-right="-0.004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text-position="0% 100%" style:font-name="Al-Andalus" fo:font-size="8pt" fo:font-weight="bold" style:font-name-asian="NewsGotT" style:font-size-asian="8pt" style:font-weight-asian="bold" style:font-name-complex="NewsGotT" style:font-size-complex="8pt" style:font-weight-complex="bold"/>
    </style:style>
    <style:style style:name="P12" style:family="paragraph" style:parent-style-name="CM28">
      <style:paragraph-properties fo:margin-left="0.014cm" fo:margin-right="-0.004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l-Andalus" fo:font-size="10pt" fo:language="es" fo:country="ES" fo:font-weight="bold" style:font-name-asian="NewsGotT" style:font-size-asian="10pt" style:font-weight-asian="bold" style:font-name-complex="NewsGotT" style:font-size-complex="10pt" style:font-weight-complex="bold"/>
    </style:style>
    <style:style style:name="P13" style:family="paragraph" style:parent-style-name="CM28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P14" style:family="paragraph" style:parent-style-name="CM28">
      <loext:graphic-properties draw:fill="solid" draw:fill-color="#ffcc99" draw:opacity="100%"/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 fo:background-color="#ffcc99">
        <style:tab-stops/>
      </style:paragraph-properties>
      <style:text-properties style:font-name="Al-Andalus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P15" style:family="paragraph" style:parent-style-name="CM28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fo:font-weight="bold" officeooo:paragraph-rsid="00168ec4" style:font-name-asian="NewsGotT" style:font-size-asian="10pt" style:font-weight-asian="bold" style:font-name-complex="NewsGotT" style:font-size-complex="10pt" style:font-weight-complex="bold"/>
    </style:style>
    <style:style style:name="P16" style:family="paragraph" style:parent-style-name="CM28">
      <style:paragraph-properties fo:margin-left="0.014cm" fo:margin-right="-0.004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l-Andalus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P17" style:family="paragraph" style:parent-style-name="CM28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style:font-name-asian="NewsGotT" style:font-size-asian="10pt" style:font-name-complex="NewsGotT" style:font-size-complex="10pt"/>
    </style:style>
    <style:style style:name="P18" style:family="paragraph" style:parent-style-name="CM28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text-position="0% 100%" style:font-name="Al-Andalus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P19" style:family="paragraph" style:parent-style-name="Default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P20" style:family="paragraph" style:parent-style-name="Default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style:font-name-asian="NewsGotT" style:font-size-asian="10pt" style:font-name-complex="NewsGotT" style:font-size-complex="10pt"/>
    </style:style>
    <style:style style:name="P21" style:family="paragraph" style:parent-style-name="Default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l-Andalus" fo:font-size="10pt" style:font-name-asian="NewsGotT" style:font-size-asian="10pt" style:font-name-complex="NewsGotT" style:font-size-complex="10pt"/>
    </style:style>
    <style:style style:name="P22" style:family="paragraph" style:parent-style-name="Header">
      <style:paragraph-properties fo:margin-left="-0.012cm" fo:margin-right="1.609cm" fo:text-align="center" style:justify-single-word="false" fo:text-indent="0cm" style:auto-text-indent="false">
        <style:tab-stops>
          <style:tab-stop style:position="7.5cm" style:type="center"/>
          <style:tab-stop style:position="17.463cm" style:type="right"/>
        </style:tab-stops>
      </style:paragraph-properties>
      <style:text-properties style:font-name="FrnkGothITC Bk BT" fo:font-size="6pt" style:font-size-asian="6pt"/>
    </style:style>
    <style:style style:name="P23" style:family="paragraph" style:parent-style-name="Horizontal_20_Line">
      <style:paragraph-properties fo:margin-top="0cm" fo:margin-bottom="0cm" loext:contextual-spacing="false"/>
      <style:text-properties style:font-name="FrnkGothITC Bk BT" fo:font-size="8pt" fo:language="es" fo:country="ES" style:font-size-asian="8pt"/>
    </style:style>
    <style:style style:name="P24" style:family="paragraph" style:parent-style-name="Footer">
      <style:paragraph-properties fo:margin-top="0cm" fo:margin-bottom="0cm" loext:contextual-spacing="false" fo:text-align="center" style:justify-single-word="false"/>
      <style:text-properties style:font-name="FrnkGothITC Bk BT" fo:font-size="8pt" fo:language="es" fo:country="ES" style:font-size-asian="8pt"/>
    </style:style>
    <style:style style:name="P25" style:family="paragraph" style:parent-style-name="CM28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l-Andalus" fo:font-size="10pt" fo:language="es" fo:country="ES" fo:font-weight="bold" style:font-name-asian="NewsGotT" style:font-size-asian="10pt" style:font-weight-asian="bold" style:font-name-complex="NewsGotT" style:font-size-complex="10pt" style:font-weight-complex="bold"/>
    </style:style>
    <style:style style:name="P26" style:family="paragraph" style:parent-style-name="Standard">
      <style:text-properties style:font-name="Al-Andalus" fo:font-size="10pt" officeooo:paragraph-rsid="00168ec4" style:font-size-asian="10pt" style:font-size-complex="10pt"/>
    </style:style>
    <style:style style:name="P27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style:font-size-asian="10pt" style:font-size-complex="10pt"/>
    </style:style>
    <style:style style:name="P28" style:family="paragraph" style:parent-style-name="CM28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style:font-size-asian="10pt" style:font-size-complex="10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style:font-size-asian="10pt" style:font-size-complex="10pt"/>
    </style:style>
    <style:style style:name="P30" style:family="paragraph" style:parent-style-name="Standard">
      <loext:graphic-properties draw:fill="solid" draw:fill-color="#e6e6ff" draw:opacity="100%"/>
      <style:paragraph-properties fo:margin-left="0cm" fo:margin-right="0cm" fo:text-align="justify" style:justify-single-word="false" fo:text-indent="0cm" style:auto-text-indent="false" fo:background-color="#e6e6ff" fo:padding="0.049cm" fo:border="0.06pt solid #000000" style:shadow="none">
        <style:tab-stops/>
      </style:paragraph-properties>
      <style:text-properties fo:color="#000000" style:font-name="Al-Andalus" fo:font-size="10pt" fo:font-style="normal" style:text-underline-style="none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l-Andalus" fo:font-size="8pt" fo:font-weight="bold"/>
    </style:style>
    <style:style style:name="P32" style:family="paragraph" style:parent-style-name="Table_20_Contents">
      <style:paragraph-properties fo:text-align="start" style:justify-single-word="false"/>
      <style:text-properties style:font-name="Al-Andalus" fo:font-size="8pt" fo:font-weight="bold"/>
    </style:style>
    <style:style style:name="P33" style:family="paragraph" style:parent-style-name="Standard">
      <style:paragraph-properties fo:margin-left="-0.016cm" fo:margin-right="0cm" fo:text-align="justify" style:justify-single-word="false" fo:text-indent="-0.034cm" style:auto-text-indent="false">
        <style:tab-stops/>
      </style:paragraph-properties>
      <style:text-properties style:font-name="Al-Andalus"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left="-0.016cm" fo:margin-right="0cm" fo:margin-top="0cm" fo:margin-bottom="0cm" loext:contextual-spacing="false" fo:line-height="100%" fo:text-align="justify" style:justify-single-word="false" fo:text-indent="-0.034cm" style:auto-text-indent="false">
        <style:tab-stops/>
      </style:paragraph-properties>
      <style:text-properties style:font-name="Al-Andalus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P35" style:family="paragraph" style:parent-style-name="Standard">
      <style:paragraph-properties fo:margin-left="-0.016cm" fo:margin-right="0cm" fo:margin-top="0cm" fo:margin-bottom="0cm" loext:contextual-spacing="false" fo:text-align="justify" style:justify-single-word="false" fo:text-indent="-0.034cm" style:auto-text-indent="false">
        <style:tab-stops/>
      </style:paragraph-properties>
      <style:text-properties style:font-name="Al-Andalus" fo:font-size="10pt" fo:font-weight="normal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left="-0.016cm" fo:margin-right="0cm" fo:margin-top="0cm" fo:margin-bottom="0cm" loext:contextual-spacing="false" fo:line-height="100%" fo:text-align="justify" style:justify-single-word="false" fo:text-indent="-0.034cm" style:auto-text-indent="false">
        <style:tab-stops/>
      </style:paragraph-properties>
      <style:text-properties fo:color="#ff0000" style:font-name="Al-Andalus" fo:font-size="10pt" style:text-underline-style="non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7" style:family="paragraph" style:parent-style-name="Standard">
      <style:paragraph-properties fo:margin-left="-0.016cm" fo:margin-right="0cm" fo:margin-top="0cm" fo:margin-bottom="0cm" loext:contextual-spacing="false" fo:line-height="100%" fo:text-align="justify" style:justify-single-word="false" fo:text-indent="-0.034cm" style:auto-text-indent="false">
        <style:tab-stops/>
      </style:paragraph-properties>
      <style:text-properties fo:color="#000000" style:font-name="Al-Andalus" fo:font-size="10pt" style:text-underline-style="non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8" style:family="paragraph" style:parent-style-name="Text_20_body">
      <style:paragraph-properties fo:margin-left="0.044cm" fo:margin-right="-0.009cm" fo:margin-top="0cm" fo:margin-bottom="0cm" loext:contextual-spacing="false" fo:text-align="justify" style:justify-single-word="false" fo:text-indent="-0.018cm" style:auto-text-indent="false">
        <style:tab-stops/>
      </style:paragraph-properties>
      <style:text-properties style:font-name="Al-Andalus" fo:font-size="10pt" fo:font-weight="normal" style:font-size-asian="10pt" style:font-weight-asian="normal" style:font-size-complex="10pt" style:font-weight-complex="normal"/>
    </style:style>
    <style:style style:name="P39" style:family="paragraph" style:parent-style-name="CM28">
      <style:paragraph-properties fo:margin-left="0.16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style:font-name-asian="NewsGotT" style:font-size-asian="10pt" style:font-name-complex="NewsGotT" style:font-size-complex="10pt"/>
    </style:style>
    <style:style style:name="P40" style:family="paragraph" style:parent-style-name="CM28">
      <style:paragraph-properties fo:margin-left="0.16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41" style:family="paragraph" style:parent-style-name="CM28">
      <style:paragraph-properties fo:margin-left="0.16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ff0000" style:font-name="Al-Andalus" fo:font-size="10pt" style:font-name-asian="NewsGotT" style:font-size-asian="10pt" style:font-name-complex="NewsGotT" style:font-size-complex="10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034cm" style:auto-text-indent="false">
        <style:tab-stops/>
      </style:paragraph-properties>
      <style:text-properties fo:color="#000000" style:font-name="Al-Andalus" fo:font-size="10pt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43" style:family="paragraph" style:parent-style-name="Standard">
      <loext:graphic-properties draw:fill="solid" draw:fill-color="#e6e6ff" draw:opacity="100%"/>
      <style:paragraph-properties fo:margin-left="0cm" fo:margin-right="0cm" fo:margin-top="0cm" fo:margin-bottom="0cm" loext:contextual-spacing="false" fo:line-height="100%" fo:text-align="justify" style:justify-single-word="false" fo:text-indent="-0.034cm" style:auto-text-indent="false" fo:background-color="#e6e6ff" fo:padding="0.049cm" fo:border="0.06pt solid #000000" style:shadow="none">
        <style:tab-stops/>
      </style:paragraph-properties>
      <style:text-properties fo:color="#000000" style:font-name="Al-Andalus" fo:font-size="10pt" fo:font-style="normal" style:text-underline-style="none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44" style:family="paragraph" style:parent-style-name="CM28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fo:font-weight="bold" officeooo:paragraph-rsid="001e68f6" style:font-name-asian="NewsGotT" style:font-size-asian="10pt" style:font-weight-asian="bold" style:font-name-complex="NewsGotT" style:font-size-complex="10pt" style:font-weight-complex="bold"/>
    </style:style>
    <style:style style:name="P45" style:family="paragraph" style:parent-style-name="CM28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fo:font-weight="bold" officeooo:rsid="001dd005" officeooo:paragraph-rsid="001dd005" style:font-name-asian="NewsGotT" style:font-size-asian="10pt" style:font-weight-asian="bold" style:font-name-complex="NewsGotT" style:font-size-complex="10pt" style:font-weight-complex="bold"/>
    </style:style>
    <style:style style:name="P46" style:family="paragraph" style:parent-style-name="CM28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fo:font-weight="bold" officeooo:rsid="001e68f6" officeooo:paragraph-rsid="001e68f6" style:font-name-asian="NewsGotT" style:font-size-asian="10pt" style:font-weight-asian="bold" style:font-name-complex="NewsGotT" style:font-size-complex="10pt" style:font-weight-complex="bold"/>
    </style:style>
    <style:style style:name="P47" style:family="paragraph" style:parent-style-name="CM28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fo:font-weight="bold" officeooo:rsid="00202ef8" officeooo:paragraph-rsid="00202ef8" style:font-name-asian="NewsGotT" style:font-size-asian="10pt" style:font-weight-asian="bold" style:font-name-complex="NewsGotT" style:font-size-complex="10pt" style:font-weight-complex="bold"/>
    </style:style>
    <style:style style:name="P48" style:family="paragraph" style:parent-style-name="CM28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officeooo:rsid="001f256c" officeooo:paragraph-rsid="001f256c" style:font-name-asian="NewsGotT" style:font-size-asian="10pt" style:font-name-complex="NewsGotT" style:font-size-complex="10pt"/>
    </style:style>
    <style:style style:name="P49" style:family="paragraph" style:parent-style-name="CM28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officeooo:paragraph-rsid="001f256c"/>
    </style:style>
    <style:style style:name="P50" style:family="paragraph" style:parent-style-name="CM28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1f256c"/>
    </style:style>
    <style:style style:name="P51" style:family="paragraph" style:parent-style-name="CM28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fo:font-weight="bold" officeooo:paragraph-rsid="001dd005" style:font-name-asian="NewsGotT" style:font-size-asian="10pt" style:font-weight-asian="bold" style:font-name-complex="NewsGotT" style:font-size-complex="10pt" style:font-weight-complex="bold"/>
    </style:style>
    <style:style style:name="P52" style:family="paragraph" style:parent-style-name="CM28">
      <style:paragraph-properties fo:margin-left="-0.00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fo:font-weight="bold" officeooo:rsid="001dd005" officeooo:paragraph-rsid="001dd005" style:font-name-asian="NewsGotT" style:font-size-asian="10pt" style:font-weight-asian="bold" style:font-name-complex="NewsGotT" style:font-size-complex="10pt" style:font-weight-complex="bold"/>
    </style:style>
    <style:style style:name="P53" style:family="paragraph" style:parent-style-name="Standard">
      <style:text-properties style:font-name="Al-Andalus" fo:font-size="10pt" style:font-size-asian="10pt" style:font-size-complex="10pt"/>
    </style:style>
    <style:style style:name="P54" style:family="paragraph" style:parent-style-name="Standard">
      <style:text-properties style:font-name="Al-Andalus" fo:font-size="10pt" officeooo:paragraph-rsid="001dd005" style:font-size-asian="10pt" style:font-size-complex="10pt"/>
    </style:style>
    <style:style style:name="P55" style:family="paragraph" style:parent-style-name="Standard">
      <style:text-properties style:font-name="Al-Andalus" fo:font-size="10pt" officeooo:rsid="001dd005" officeooo:paragraph-rsid="001dd005" style:font-size-asian="10pt" style:font-size-complex="10pt"/>
    </style:style>
    <style:style style:name="P56" style:family="paragraph" style:parent-style-name="Standard">
      <style:text-properties style:font-name="sans-serif" fo:font-size="9pt"/>
    </style:style>
    <style:style style:name="P57" style:family="paragraph" style:parent-style-name="Standard" style:list-style-name="L1">
      <style:paragraph-properties fo:margin-left="0cm" fo:margin-right="0cm" fo:text-align="justify" style:justify-single-word="false" fo:text-indent="-0.034cm" style:auto-text-indent="false">
        <style:tab-stops/>
      </style:paragraph-properties>
      <style:text-properties fo:color="#000000" style:font-name="Al-Andalus" fo:font-size="10pt" fo:font-style="italic" style:text-underline-style="none" fo:font-weight="normal" officeooo:rsid="00202ef8" officeooo:paragraph-rsid="00202ef8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58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-0.034cm" style:auto-text-indent="false">
        <style:tab-stops/>
      </style:paragraph-properties>
      <style:text-properties fo:color="#ff0000" style:font-name="Al-Andalus" fo:font-size="10pt" fo:font-style="italic" style:text-underline-style="none" fo:font-weight="normal" officeooo:paragraph-rsid="001bee73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59" style:family="paragraph" style:parent-style-name="Standard" style:list-style-name="L2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color="#000000" style:font-name="Al-Andalus" fo:font-size="10pt" style:text-underline-style="non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60" style:family="paragraph" style:parent-style-name="Standard" style:list-style-name="L2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color="#000000" style:font-name="Al-Andalus" fo:font-size="10pt" style:text-underline-style="none" fo:font-weight="bold" officeooo:rsid="00202ef8" officeooo:paragraph-rsid="00202ef8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61" style:family="paragraph" style:parent-style-name="Standard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style:font-name-asian="NewsGotT" style:font-size-asian="10pt" style:font-name-complex="NewsGotT" style:font-size-complex="10pt"/>
    </style:style>
    <style:style style:name="P62" style:family="paragraph" style:parent-style-name="Standard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sans-serif" fo:font-size="9pt" style:font-name-asian="NewsGotT" style:font-size-asian="10pt" style:font-name-complex="NewsGotT" style:font-size-complex="10pt"/>
    </style:style>
    <style:style style:name="P63" style:family="paragraph" style:parent-style-name="Standard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sans-serif" fo:font-size="9pt"/>
    </style:style>
    <style:style style:name="P64" style:family="paragraph" style:parent-style-name="Standard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sans-serif" fo:font-size="9pt" officeooo:paragraph-rsid="001e68f6"/>
    </style:style>
    <style:style style:name="P65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sans-serif" fo:font-size="9pt"/>
    </style:style>
    <style:style style:name="P66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sans-serif" fo:font-size="9pt" officeooo:paragraph-rsid="001f256c"/>
    </style:style>
    <style:style style:name="P67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officeooo:paragraph-rsid="001f256c" style:font-name-asian="NewsGotT" style:font-size-asian="10pt" style:font-name-complex="NewsGotT" style:font-size-complex="10pt"/>
    </style:style>
    <style:style style:name="P68" style:family="paragraph" style:parent-style-name="Standard">
      <style:paragraph-properties fo:margin-left="-0.016cm" fo:margin-right="0cm" fo:margin-top="0cm" fo:margin-bottom="0cm" loext:contextual-spacing="false" fo:line-height="100%" fo:text-align="justify" style:justify-single-word="false" fo:text-indent="-0.034cm" style:auto-text-indent="false">
        <style:tab-stops/>
      </style:paragraph-properties>
      <style:text-properties style:font-name="Al-Andalus" fo:font-size="10pt" fo:font-weight="bold" officeooo:rsid="00202ef8" officeooo:paragraph-rsid="00202ef8" style:font-name-asian="NewsGotT" style:font-size-asian="10pt" style:font-weight-asian="bold" style:font-name-complex="NewsGotT" style:font-size-complex="10pt" style:font-weight-complex="bold"/>
    </style:style>
    <style:style style:name="P69" style:family="paragraph" style:parent-style-name="Standard">
      <style:paragraph-properties fo:margin-left="-0.016cm" fo:margin-right="0cm" fo:margin-top="0cm" fo:margin-bottom="0cm" loext:contextual-spacing="false" fo:text-align="justify" style:justify-single-word="false" fo:text-indent="-0.034cm" style:auto-text-indent="false">
        <style:tab-stops/>
      </style:paragraph-properties>
      <style:text-properties style:font-name="Al-Andalus" fo:font-size="10pt" fo:font-weight="normal" officeooo:rsid="00202ef8" officeooo:paragraph-rsid="00202ef8" style:font-size-asian="10pt" style:font-weight-asian="normal" style:font-size-complex="10pt" style:font-weight-complex="normal"/>
    </style:style>
    <style:style style:name="P70" style:family="paragraph" style:parent-style-name="Standard">
      <style:paragraph-properties fo:margin-left="-0.016cm" fo:margin-right="0cm" fo:margin-top="0cm" fo:margin-bottom="0cm" loext:contextual-spacing="false" fo:line-height="100%" fo:text-align="justify" style:justify-single-word="false" fo:text-indent="-0.034cm" style:auto-text-indent="false">
        <style:tab-stops/>
      </style:paragraph-properties>
      <style:text-properties fo:color="#000000" style:font-name="Al-Andalus" fo:font-size="10pt" style:text-underline-style="non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1" style:family="paragraph" style:parent-style-name="Default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P72" style:family="paragraph" style:parent-style-name="Default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fo:font-weight="bold" officeooo:rsid="001dd005" officeooo:paragraph-rsid="001dd005" style:font-name-asian="NewsGotT" style:font-size-asian="10pt" style:font-weight-asian="bold" style:font-name-complex="NewsGotT" style:font-size-complex="10pt" style:font-weight-complex="bold"/>
    </style:style>
    <style:style style:name="P73" style:family="paragraph" style:parent-style-name="Default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fo:font-weight="bold" officeooo:rsid="001dd005" officeooo:paragraph-rsid="001dd005" style:font-name-asian="NewsGotT" style:font-size-asian="10pt" style:font-weight-asian="bold" style:font-name-complex="NewsGotT" style:font-size-complex="10pt" style:font-weight-complex="bold"/>
    </style:style>
    <style:style style:name="P74" style:family="paragraph" style:parent-style-name="Default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fo:font-weight="bold" officeooo:rsid="001e68f6" officeooo:paragraph-rsid="001e68f6" style:font-name-asian="NewsGotT" style:font-size-asian="10pt" style:font-weight-asian="bold" style:font-name-complex="NewsGotT" style:font-size-complex="10pt" style:font-weight-complex="bold"/>
    </style:style>
    <style:style style:name="P75" style:family="paragraph" style:parent-style-name="Default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fo:font-weight="bold" officeooo:rsid="00202ef8" officeooo:paragraph-rsid="00202ef8" style:font-name-asian="NewsGotT" style:font-size-asian="10pt" style:font-weight-asian="bold" style:font-name-complex="NewsGotT" style:font-size-complex="10pt" style:font-weight-complex="bold"/>
    </style:style>
    <style:style style:name="P76" style:family="paragraph" style:parent-style-name="Default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officeooo:rsid="001e68f6" officeooo:paragraph-rsid="001e68f6" style:font-name-asian="NewsGotT" style:font-size-asian="10pt" style:font-name-complex="NewsGotT" style:font-size-complex="10pt"/>
    </style:style>
    <style:style style:name="P77" style:family="paragraph" style:parent-style-name="Default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officeooo:rsid="001e68f6" officeooo:paragraph-rsid="001f256c" style:font-name-asian="NewsGotT" style:font-size-asian="10pt" style:font-name-complex="NewsGotT" style:font-size-complex="10pt"/>
    </style:style>
    <style:style style:name="P78" style:family="paragraph" style:parent-style-name="Default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officeooo:rsid="001f256c" officeooo:paragraph-rsid="001e68f6" style:font-name-asian="NewsGotT" style:font-size-asian="10pt" style:font-name-complex="NewsGotT" style:font-size-complex="10pt"/>
    </style:style>
    <style:style style:name="P79" style:family="paragraph" style:parent-style-name="Default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officeooo:rsid="001f256c" officeooo:paragraph-rsid="001f256c" style:font-name-asian="NewsGotT" style:font-size-asian="10pt" style:font-name-complex="NewsGotT" style:font-size-complex="10pt"/>
    </style:style>
    <style:style style:name="P80" style:family="paragraph" style:parent-style-name="Default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style:font-name-asian="NewsGotT" style:font-size-asian="10pt" style:font-name-complex="NewsGotT" style:font-size-complex="10pt"/>
    </style:style>
    <style:style style:name="P81" style:family="paragraph" style:parent-style-name="Default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officeooo:paragraph-rsid="001f256c" style:font-name-asian="NewsGotT" style:font-size-asian="10pt" style:font-name-complex="NewsGotT" style:font-size-complex="10pt"/>
    </style:style>
    <style:style style:name="P82" style:family="paragraph" style:parent-style-name="Default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officeooo:rsid="00202ef8" officeooo:paragraph-rsid="00202ef8" style:font-name-asian="NewsGotT" style:font-size-asian="10pt" style:font-name-complex="NewsGotT" style:font-size-complex="10pt"/>
    </style:style>
    <style:style style:name="P83" style:family="paragraph" style:parent-style-name="Default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202ef8"/>
    </style:style>
    <style:style style:name="P84" style:family="paragraph" style:parent-style-name="Default">
      <style:paragraph-properties fo:margin-left="-0.00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fo:font-weight="bold" officeooo:rsid="001dd005" officeooo:paragraph-rsid="001dd005" style:font-name-asian="NewsGotT" style:font-size-asian="10pt" style:font-weight-asian="bold" style:font-name-complex="NewsGotT" style:font-size-complex="10pt" style:font-weight-complex="bold"/>
    </style:style>
    <style:style style:name="P85" style:family="paragraph" style:parent-style-name="Default">
      <style:paragraph-properties fo:margin-left="-0.00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fo:font-weight="bold" officeooo:rsid="001dd005" officeooo:paragraph-rsid="001e68f6" style:font-name-asian="NewsGotT" style:font-size-asian="10pt" style:font-weight-asian="bold" style:font-name-complex="NewsGotT" style:font-size-complex="10pt" style:font-weight-complex="bold"/>
    </style:style>
    <style:style style:name="P86" style:family="paragraph" style:parent-style-name="Default">
      <style:paragraph-properties fo:margin-left="-0.00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fo:font-weight="bold" officeooo:rsid="001e68f6" officeooo:paragraph-rsid="001e68f6" style:font-name-asian="NewsGotT" style:font-size-asian="10pt" style:font-weight-asian="bold" style:font-name-complex="NewsGotT" style:font-size-complex="10pt" style:font-weight-complex="bold"/>
    </style:style>
    <style:style style:name="P87" style:family="paragraph" style:parent-style-name="Default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fo:font-weight="bold" officeooo:rsid="001e68f6" officeooo:paragraph-rsid="001e68f6" style:font-name-asian="NewsGotT" style:font-size-asian="10pt" style:font-weight-asian="bold" style:font-name-complex="NewsGotT" style:font-size-complex="10pt" style:font-weight-complex="bold"/>
    </style:style>
    <style:style style:name="P88" style:family="paragraph" style:parent-style-name="Default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202ef8"/>
    </style:style>
    <style:style style:name="P89" style:family="paragraph" style:parent-style-name="Default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ff0000" style:font-name="Al-Andalus" fo:font-size="10pt" style:font-name-asian="NewsGotT" style:font-size-asian="10pt" style:font-name-complex="NewsGotT" style:font-size-complex="10pt"/>
    </style:style>
    <style:style style:name="P90" style:family="paragraph" style:parent-style-name="Default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officeooo:rsid="00202ef8" officeooo:paragraph-rsid="00202ef8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638de" style:font-weight-asian="normal" style:font-weight-complex="normal"/>
    </style:style>
    <style:style style:name="T7" style:family="text">
      <style:text-properties fo:font-weight="normal" officeooo:rsid="00168ec4" style:font-weight-asian="normal" style:font-weight-complex="normal"/>
    </style:style>
    <style:style style:name="T8" style:family="text">
      <style:text-properties officeooo:rsid="001638de"/>
    </style:style>
    <style:style style:name="T9" style:family="text">
      <style:text-properties fo:color="#ff0000"/>
    </style:style>
    <style:style style:name="T10" style:family="text">
      <style:text-properties officeooo:rsid="00168ec4"/>
    </style:style>
    <style:style style:name="T11" style:family="text">
      <style:text-properties officeooo:rsid="001dd005"/>
    </style:style>
    <style:style style:name="T12" style:family="text">
      <style:text-properties officeooo:rsid="001e68f6"/>
    </style:style>
    <style:style style:name="T13" style:family="text">
      <style:text-properties style:font-name-asian="NewsGotT" style:font-size-asian="10pt" style:font-name-complex="NewsGotT" style:font-size-complex="10pt"/>
    </style:style>
    <style:style style:name="T14" style:family="text">
      <style:text-properties officeooo:rsid="001f256c" style:font-name-asian="NewsGotT" style:font-size-asian="10pt" style:font-name-complex="NewsGotT" style:font-size-complex="10pt"/>
    </style:style>
    <style:style style:name="T15" style:family="text">
      <style:text-properties officeooo:rsid="001f256c"/>
    </style:style>
    <style:style style:name="T16" style:family="text">
      <style:text-properties style:font-name="sans-serif" fo:font-size="9pt"/>
    </style:style>
    <style:style style:name="T17" style:family="text">
      <style:text-properties style:font-name="Al-Andalus" fo:font-size="10pt" officeooo:rsid="001f256c" style:font-name-asian="NewsGotT" style:font-size-asian="10pt" style:font-name-complex="NewsGotT" style:font-size-complex="10pt"/>
    </style:style>
    <style:style style:name="T18" style:family="text">
      <style:text-properties style:font-name="Al-Andalus" fo:font-size="10pt" officeooo:rsid="00202ef8" style:font-name-asian="NewsGotT" style:font-size-asian="10pt" style:font-name-complex="NewsGotT" style:font-size-complex="10pt"/>
    </style:style>
    <style:style style:name="T19" style:family="text">
      <style:text-properties officeooo:rsid="00202ef8"/>
    </style:style>
    <style:style style:name="fr1" style:family="graphic" style:parent-style-name="Graphics">
      <style:graphic-properties fo:margin-left="0cm" fo:margin-right="0cm" style:vertical-pos="from-top" style:vertical-rel="paragraph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9">Dpto. De <text:span text:style-name="T11">HUMANIDADES</text:span></text:p>
          </table:table-cell>
          <table:table-cell table:style-name="Tabla2.A1" office:value-type="string">
            <text:p text:style-name="P9"><text:s/>Materia: <text:span text:style-name="T11">HISTORIA DEL MUNDO CONTEMPORÁNEO</text:span></text:p>
          </table:table-cell>
          <table:table-cell table:style-name="Tabla2.A1" office:value-type="string">
            <text:p text:style-name="P9">Etapa:<text:span text:style-name="T11">BACHILERATO</text:span></text:p>
          </table:table-cell>
          <table:table-cell table:style-name="Tabla2.D1" office:value-type="string">
            <text:p text:style-name="P25">Curso:<text:span text:style-name="T11">1º</text:span></text:p>
          </table:table-cell>
        </table:table-row>
      </table:table>
      <text:p text:style-name="P2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row>
          <table:table-cell table:style-name="Tabla1.A1" table:number-columns-spanned="12" office:value-type="string">
            <text:p text:style-name="P13">Objetivos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12" office:value-type="string">
            <text:p text:style-name="P54">1º<text:span text:style-name="T11">. Ser capaz de comprender los hechos y acontecimientos que se producen, de situarlos en el</text:span></text:p>
            <text:p text:style-name="P55">tiempo cronológico y en el espacio geográfico.</text:p>
            <text:p text:style-name="P55">2. Identificar los protagonistas y agentes económicos, sociales, políticos, culturales, religiosos o de otra</text:p>
            <text:p text:style-name="P55">índole, cuya participación en los hechos y acontecimientos sea decisiva. definir sus rasgos esenciales y las</text:p>
            <text:p text:style-name="P55">relaciones entre ellos, así como las coincidencias, intereses y divergencias.</text:p>
            <text:p text:style-name="P55">3. Adquirir el conocimiento de las relaciones internacionales y comprender que en el periodo</text:p>
            <text:p text:style-name="P55">contemporáneo se acelera la interrelación entre los estados y sus circunstancias, que el mundo se hace</text:p>
            <text:p text:style-name="P55">más pequeño y las políticas de aislacionismo se hacen más inviables.</text:p>
            <text:p text:style-name="P55">4. Analizar con método histórico cualquier acontecimiento: antecedentes, hechos o consecuencias, y</text:p>
            <text:p text:style-name="P55">utilizar diversidad de fuentes sujetas a criterios científicos con rigor historiográfico.</text:p>
            <text:p text:style-name="P55">5. determinar la importancia de los movimientos que impulsan los conceptos y valores como la libertad,</text:p>
            <text:p text:style-name="P55">la justicia, la solidaridad, la igualdad y los valores de participación democrática. Valorando la actitud positiva</text:p>
            <text:p text:style-name="P55">en defensa de estos valores.</text:p>
            <text:p text:style-name="P55">6. Valorar la Historia como la disciplina que permite adquirir un conocimiento científico en</text:p>
            <text:p text:style-name="P55">constante perfeccionamiento y que capacita para conocer y tener una opinión razonada y responsable</text:p>
            <text:p text:style-name="P55">sobre los acontecimientos, personajes y situaciones de otras épocas y contextos.</text:p>
            <text:p text:style-name="P55">7. Adquirir el método de análisis histórico para poder argumentar las propias ideas y ser capaz</text:p>
            <text:p text:style-name="P55">de revisarlas a la luz de nuevas informaciones, trabajos y descubrimientos.</text:p>
            <text:p text:style-name="P55">8. Utilizar de manera adecuada las técnicas básicas del trabajo intelectual, adquiriendo competencias y</text:p>
            <text:p text:style-name="P55">destrezas como saber interpretar y relacionar diversas fuentes de información, buscar y seleccionar la información</text:p>
            <text:p text:style-name="P55">con criterios de objetividad y veracidad, tratar las fuentes con los instrumentos de análisis aportados por la </text:p>
            <text:p text:style-name="P55">ciencia historiográfica, distinguir entre opinión y conocimiento, usar el lenguaje y vocabulario con corrección y</text:p>
            <text:p text:style-name="P55">rigor histórico, aprender la terminología y los procesos propios del trabajo del historiador.</text:p>
            <text:p text:style-name="P55">9. Ser capaz de planificar y elaborar trabajos de investigación, síntesis o iniciación de índole de</text:p>
            <text:p text:style-name="P55">investigación histórica, tanto en grupo como individualmente. Impulsar su interés por la participación en grupos</text:p>
            <text:p text:style-name="P55">de debate y análisis. Tener sensibilidad hacia su pasado personal, familiar y de su sociedad.</text:p>
            <text:p text:style-name="P55">10. Habilitar las capacidades, destrezas, competencias y conocimientos que permitan involucrarse con</text:p>
            <text:p text:style-name="P55">el conocimiento del pasado y despertar su interés por la conservación de sus vestigios e instituciones: museos,</text:p>
            <text:p text:style-name="P55">restos arqueológicos, monumentos, archivos, centros de documentación, folclore, arte, costumbres, tradiciones,</text:p>
            <text:p text:style-name="P55">gastronomía, fiestas tradicionales, entre otros.</text:p>
            <text:p text:style-name="P53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" table:number-columns-spanned="12" office:value-type="string">
            <text:p text:style-name="P17"><text:span text:style-name="T2">Contenidos: </text:span><text:span text:style-name="T1">Por bloqu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4" table:number-columns-spanned="2" office:value-type="string">
            <text:p text:style-name="P18">-Bloque:</text:p>
          </table:table-cell>
          <table:covered-table-cell/>
          <table:table-cell table:style-name="Tabla1.C4" table:number-columns-spanned="10" office:value-type="string">
            <text:p text:style-name="P11">1<text:span text:style-name="T3">er</text:span> tr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2" table:number-columns-spanned="2" office:value-type="string">
            <text:p text:style-name="P13"/>
            <text:p text:style-name="P71">I.-<text:span text:style-name="T11">El Antiguo Régimen</text:span></text:p>
          </table:table-cell>
          <table:covered-table-cell/>
          <table:table-cell table:style-name="Tabla1.C5" table:number-columns-spanned="10" office:value-type="string">
            <text:p text:style-name="P51">1.-<text:span text:style-name="T11">1.-Las bases o rasgos del Antiguo Régimen</text:span></text:p>
            <text:p text:style-name="P72">régimen.</text:p>
            <text:p text:style-name="P72">2.- Transformaciones en el Antiguo régimen en los ámbitos de la economía,</text:p>
            <text:p text:style-name="P72">población y sociedad</text:p>
            <text:p text:style-name="P72">3.-La Ilustración.El parlamentarismo inglés</text:p>
            <text:p text:style-name="P72">4.-Las relaciones internacionales: el equilibrio europeo.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2" table:number-columns-spanned="2" office:value-type="string">
            <text:p text:style-name="P13">II.-<text:span text:style-name="T11">Las Revoluciones Industriales y sus consecuencias</text:span></text:p>
          </table:table-cell>
          <table:covered-table-cell/>
          <table:table-cell table:style-name="Tabla1.C6" table:number-columns-spanned="10" office:value-type="string">
            <text:p text:style-name="P45">5.-Factores impulsores de la industrialización</text:p>
            <text:p text:style-name="P73">sus 6.-Los nuevos tipos de industria</text:p>
            <text:p text:style-name="P73">7.-La sociedad urbana:burgueses y obreros</text:p>
            <text:p text:style-name="P73">8- El protagonismo de Gran Bretaña y la extensión del proceso de industrialización a otras</text:p>
            <text:p text:style-name="P73">zonas de europa. La industrialización extraeuropea.</text:p>
            <text:p text:style-name="P73">9. El nacimiento del proletariado y la organización de la clase obrera: orígenes del sindicalismo y corrientes de pensamiento, los partidos políticos obreros.La alternativa socialista y anarqu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C4" table:number-columns-spanned="12" office:value-type="string">
            <text:p text:style-name="P10">2º tr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2" table:number-columns-spanned="2" office:value-type="string">
            <text:p text:style-name="P13">III.-<text:span text:style-name="T11">La crisis del Antiguo Régimen</text:span></text:p>
          </table:table-cell>
          <table:covered-table-cell/>
          <table:table-cell table:style-name="Tabla1.C8" table:number-columns-spanned="10" office:value-type="string">
            <text:p text:style-name="P52">11La Revolución Francesa.La etapa liberal-burguesa(1789-1792)</text:p>
            <text:p text:style-name="P84">12.-La radicalización.La etapa republicana(1792-1794)</text:p>
            <text:p text:style-name="P85">régimen. .-República burguesa e Imperio Napoleónico</text:p>
            <text:p text:style-name="P85"><text:span text:style-name="T12">13-La crisis </text:span>de lAntiguo <text:span text:style-name="T12">Régimen</text:span></text:p>
            <text:p text:style-name="P85">14- El Congreso de Viena y el Absolutismo, y las revoluciones liberales o burguesas de 1820,</text:p>
            <text:p text:style-name="P84">régimen.1830, y 1848</text:p>
            <text:p text:style-name="P84">15. El nacionalismo: Unificaciones de Italia y Alem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2" table:number-columns-spanned="2" office:value-type="string">
            <text:p text:style-name="P13">IV.-<text:span text:style-name="T12">La domininación europea del mundo y la I Guerra Mun dial</text:span></text:p>
          </table:table-cell>
          <table:covered-table-cell/>
          <table:table-cell table:style-name="Tabla1.C9" table:number-columns-spanned="10" office:value-type="string">
            <text:p text:style-name="P87">16.-Los nuevos métodos de producción:Taylorismo y Fordismo</text:p>
            <text:p text:style-name="P86">17-La formación de los imperios coloniales.El reparto colonial</text:p>
            <text:p text:style-name="P86">18-La organización de los imperios coloniales</text:p>
            <text:p text:style-name="P86">19-Los Estados liberales democráticos europeos</text:p>
            <text:p text:style-name="P87">20-La Paz Armada: Triple Alianza y Triple entente</text:p>
            <text:p text:style-name="P87">21-Causas de la guerraMundial</text:p>
            <text:p text:style-name="P86">22-La I Guerra Mundial:desarrollo y consecuencias.La paz de los vence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C4" table:number-columns-spanned="12" office:value-type="string">
            <text:p text:style-name="P10">3<text:span text:style-name="T3">er</text:span><text:span text:style-name="T4"> trimest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2" table:number-columns-spanned="2" office:value-type="string">
            <text:p text:style-name="P13">V.-<text:span text:style-name="T12">El periodo de </text:span><text:soft-page-break/><text:span text:style-name="T12">Entreguerras.La II Guerra Mundial</text:span></text:p>
          </table:table-cell>
          <table:covered-table-cell/>
          <table:table-cell table:style-name="Tabla1.C11" table:number-columns-spanned="10" office:value-type="string">
            <text:p text:style-name="P46">23-La revolución rusa, la formación y desarrollo de la UrSS</text:p>
            <text:p text:style-name="P74"><text:soft-page-break/>el periodo </text:p>
            <text:p text:style-name="P74">24-Los felices años veinte en EEUU</text:p>
            <text:p text:style-name="P87">25-La Gran Depresión</text:p>
            <text:p text:style-name="P74">26.Propuestas de solución a la crisis</text:p>
            <text:p text:style-name="P87">27.La europa de Entreguerras:totalitarismo y democracia</text:p>
            <text:p text:style-name="P87">28.El fascismo italiano.La Alemania Nazi.El totalitarismo soviético</text:p>
            <text:p text:style-name="P74">29.Las causas de la II Guerra Mundial</text:p>
            <text:p text:style-name="P74">30.El imperialismo japonés</text:p>
            <text:p text:style-name="P87">31-El desarrollo de la Guerra. Consecuencias de la Guerra. el Antisemitismo: el Holocausto. Preparación</text:p>
            <text:p text:style-name="P74">para la Paz y la ON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2" table:number-columns-spanned="2" office:value-type="string">
            <text:p text:style-name="P44">VI.-<text:span text:style-name="T12">Evolución de dos</text:span></text:p>
            <text:p text:style-name="P74">mundos diferentes</text:p>
            <text:p text:style-name="P74">y sus enfrentami entos</text:p>
            <text:p text:style-name="P74"/>
            <text:p text:style-name="P74"/>
            <text:p text:style-name="P74">VII- La descolonización y el</text:p>
            <text:p text:style-name="P74">TercerMundo</text:p>
            <text:p text:style-name="P74"/>
            <text:p text:style-name="P74"/>
            <text:p text:style-name="P74"/>
            <text:p text:style-name="P74">VIII La crisis del mundo comunista</text:p>
            <text:p text:style-name="P74"/>
            <text:p text:style-name="P74"/>
            <text:p text:style-name="P74"/>
            <text:p text:style-name="P74">IX-E l mundo capitalista</text:p>
            <text:p text:style-name="P74">en la segunda</text:p>
            <text:p text:style-name="P74">mitad del siglo XX.</text:p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>X-El mundo actual </text:p>
          </table:table-cell>
          <table:covered-table-cell/>
          <table:table-cell table:style-name="Tabla1.C12" table:number-columns-spanned="10" office:value-type="string">
            <text:p text:style-name="P46">32.-La formación de bloques antagónicos</text:p>
            <text:p text:style-name="P74">33.-Crisis y conflictos de la Guerra Fría</text:p>
            <text:p text:style-name="P74">34. De la Guerra Fría a la Coexistencia Pacífica</text:p>
            <text:p text:style-name="P74">35-La hegomía de la URSS.La influencia soviética</text:p>
            <text:p text:style-name="P74"/>
            <text:p text:style-name="P74">37-Causas y vías del proceso descolonizador</text:p>
            <text:p text:style-name="P74">38-Fases y vías del proceso descolonizador</text:p>
            <text:p text:style-name="P74">39-El Tercer Mundo y el Movimiento de Países no Alineados: problemas de los países del Tercer Mundo 6</text:p>
            <text:p text:style-name="P74">La Revolución China</text:p>
            <text:p text:style-name="P74"/>
            <text:p text:style-name="P74">40.Conflictos y revueltas en la Europa del Este</text:p>
            <text:p text:style-name="P74">41-Del inmovilismoa a las reformas de Gorbachov</text:p>
            <text:p text:style-name="P74">42-La quiebra del imperio soviético</text:p>
            <text:p text:style-name="P74"/>
            <text:p text:style-name="P74"/>
            <text:p text:style-name="P74">43-El liderazgo de Estados Unidos en el mundo capitalista</text:p>
            <text:p text:style-name="P74">45-La evolución de la Europa Occidental.Los orígenes de la Unión Europea</text:p>
            <text:p text:style-name="P74">46-Evolución de estados Unidos: de los años 60 a los 90</text:p>
            <text:p text:style-name="P74">47-La crisis de la década de 1970 y el neoliberalismo de la década 1980</text:p>
            <text:p text:style-name="P74">48-Japón y los nuevos países asiáticos</text:p>
            <text:p text:style-name="P74">industrializados.</text:p>
            <text:p text:style-name="P74"/>
            <text:p text:style-name="P74"/>
            <text:p text:style-name="P74"/>
            <text:p text:style-name="P74">49-Un nuevo orden Mundial</text:p>
            <text:p text:style-name="P74">50- La Europa del Este tras la desaparición de la URSS</text:p>
            <text:p text:style-name="P87">52-El mundos islámico</text:p>
            <text:p text:style-name="P74"><text:s/>53-La caída del muro de Berlín y los atentados de Nueva York: la globalización y los medios de</text:p>
            <text:p text:style-name="P74"><text:soft-page-break/>perspectiva comunicación. El impacto científico y tecnológico</text:p>
            <text:p text:style-name="P74">histórica</text:p>
            <text:p text:style-name="P74">54 La amenaza terrorista en un mundo globaliz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" table:number-columns-spanned="12" office:value-type="string">
            <text:p text:style-name="P17"><text:span text:style-name="T2">Contenidos transversales: </text:span><text:span text:style-name="T1">La forma en que se incorporan los contenidos de carácter transversal al currículo: Educación en valores, 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5" table:number-columns-spanned="12" office:value-type="string">
            <text:p text:style-name="P17"/>
            <text:p text:style-name="P76">Se prestará atención a los siguientes contenidos transversales aprovechando los contenidos de la materia tales</text:p>
            <text:p text:style-name="P76">como: -Desarrollar la convivencia democrática</text:p>
            <text:p text:style-name="P76">-Fomentar el respeto a los derechos</text:p>
            <text:p text:style-name="P76">humanos -Educación para la paz.</text:p>
            <text:p text:style-name="P76">-Educación para la igualdad -</text:p>
            <text:p text:style-name="P76">Educación del consumidor -</text:p>
            <text:p text:style-name="P76">Educación medioambiental</text:p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5" table:number-columns-spanned="9" office:value-type="string">
            <text:p text:style-name="P13">Metodologí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table:number-columns-spanned="3" office:value-type="string">
            <text:p text:style-name="P39"><text:span text:style-name="T2">Materiales y recursos didácticos</text:span>: </text:p>
          </table:table-cell>
          <table:covered-table-cell/>
          <table:covered-table-cell/>
        </table:table-row>
        <table:table-row>
          <table:table-cell table:style-name="Tabla1.A16" table:number-columns-spanned="9" office:value-type="string">
            <text:p text:style-name="P46">La metodología que utilizaremos será mixta, alternará, a tiempos iguales, la explicación o exposición de contenidos, siempre</text:p>
            <text:p text:style-name="P74">con la participación del alumno, a partir del libro de texto y de esquemas confeccionados en la pizarra, con la práctica de</text:p>
            <text:p text:style-name="P74">análisis y comentarios de documentos históricos como recurso básico.</text:p>
            <text:p text:style-name="P74">Se perseguirá el aprendizaje significativo y asociativo de base memorística. Es decir, un aprendizaje relacionado con el</text:p>
            <text:p text:style-name="P74">método hipotético deductivo centrado en la trasmisión de conocimientos significativos. Pero no se descartará el aprendizaje</text:p>
            <text:p text:style-name="P74">por descubrimiento siguiendo el método inductivo, especialmente importante en los temas y documentos más cercanos al</text:p>
            <text:p text:style-name="P74">alumno</text:p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6" table:number-columns-spanned="3" office:value-type="string">
            <text:p text:style-name="P41">-Libro de texto</text:p>
            <text:p text:style-name="P89"><text:s text:c="2"/>-<text:span text:style-name="T12">Recursos webs</text:span></text:p>
            <text:p text:style-name="P89"><text:s/>-<text:span text:style-name="T12">Material <text:s/>audiovisual</text:span></text:p>
            <text:p text:style-name="P89"/>
          </table:table-cell>
          <table:covered-table-cell/>
          <table:covered-table-cell/>
        </table:table-row>
        <table:table-row>
          <table:table-cell table:style-name="Tabla1.A3" table:number-columns-spanned="12" office:value-type="string">
            <text:p text:style-name="P13">Evalu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4" office:value-type="string">
            <text:p text:style-name="P13">Bloques:</text:p>
          </table:table-cell>
          <table:table-cell table:style-name="Tabla1.A4" table:number-columns-spanned="9" office:value-type="string">
            <text:p text:style-name="P15">Criterios de evaluación </text:p>
            <text:p text:style-name="P15"><text:span text:style-name="T5">(Generales del curso, </text:span><text:span text:style-name="T7">se concretarán en las UDIs, Programación de aula, o Documentación de planificación a corto plazo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18" office:value-type="string">
            <text:p text:style-name="P16">Competencias <text:s/><text:span text:style-name="T8">Clave </text:span><text:s/><text:span text:style-name="T6">relacionadas</text:span></text:p>
          </table:table-cell>
          <table:table-cell table:style-name="Tabla1.L18" office:value-type="string">
            <text:p text:style-name="P15">Ponderación <text:span text:style-name="T5">(</text:span><text:span text:style-name="T6">Lo establecido en </text:span><text:span text:style-name="T5"><text:s/>Proyecto Educativo)</text:span></text:p>
          </table:table-cell>
        </table:table-row>
        <table:table-row>
          <table:table-cell table:style-name="Tabla1.A19" office:value-type="string">
            <text:p text:style-name="P48">I El Antiguo Régimen </text:p>
          </table:table-cell>
          <table:table-cell table:style-name="Tabla1.B19" table:number-columns-spanned="9" office:value-type="string">
            <text:p text:style-name="P64"><text:span text:style-name="T14">1. Definir los rasgos del Antiguo Régimen </text:span>describiendo sus aspectos demográficos, </text:p>
            <text:p text:style-name="P56">económicos, políticos, sociales y culturales. </text:p>
            <text:p text:style-name="P56">2. Distinguir las transformaciones en el Antiguo Régimen enumerando las que afectan a la </text:p>
            <text:p text:style-name="P56">economía, población y sociedad. </text:p>
            <text:p text:style-name="P56"><text:soft-page-break/>3. Explicar el parlamentarismo inglés del siglo XVII resumiendo las características esenciales del </text:p>
            <text:p text:style-name="P56">sistema y valorando el papel de las revoluciones para alcanzar las transformaciones necesarias </text:p>
            <text:p text:style-name="P56">para lograrlo. </text:p>
            <text:p text:style-name="P56">4. Relacionar las ideas de la Ilustración con el Liberalismo de comienzos del siglo XIX estableciendo elementos de coincidencia entre ambas ideologías. </text:p>
            <text:p text:style-name="P56">5. Describir las relaciones internacionales del Antiguo Régimen demostrando la idea de equilibrio </text:p>
            <text:p text:style-name="P56">europeo. </text:p>
            <text:p text:style-name="P56">6. Diferenciar manifestaciones artísticas del Antiguo Régimen seleccionando las obras más destacadas. </text:p>
            <text:p text:style-name="P56">7. Esquematizar los rasgos del Antiguo Régimen utilizando diferentes tipos de diagramas. </text:p>
            <text:p text:style-name="P56">8. Utilizar el vocabulario histórico con precisión, nsertándolo en el contexto adecuado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19" office:value-type="string">
            <text:p text:style-name="P77">CeC,CSC, CCL</text:p>
            <text:p text:style-name="P77">CeC,CSC, CCL</text:p>
            <text:p text:style-name="P82">CeC, CAA, SIeP, CSC</text:p>
          </table:table-cell>
          <table:table-cell table:style-name="Tabla1.L19" office:value-type="string">
            <text:p text:style-name="P13"/>
          </table:table-cell>
        </table:table-row>
        <table:table-row>
          <table:table-cell table:style-name="Tabla1.A20" office:value-type="string">
            <text:p text:style-name="P49"><text:span text:style-name="T14">II</text:span><text:span text:style-name="T16">Las revoluciones industria</text:span></text:p>
            <text:p text:style-name="P56">les y sus consecuencias sociales </text:p>
            <text:p text:style-name="P79"/>
          </table:table-cell>
          <table:table-cell table:style-name="Tabla1.B20" table:number-columns-spanned="9" office:value-type="string">
            <text:p text:style-name="P63">1. Describir las Revoluciones Industriales del siglo XIX, estableciendo sus rasgos característicos </text:p>
            <text:p text:style-name="P56">y sus consecuencias sociales. </text:p>
            <text:p text:style-name="P56">2. Obtener información, que permita explicar las Revoluciones Industriales del siglo XIX, </text:p>
            <text:p text:style-name="P56">seleccionándola de las fuentes bibliográficas u online en las que se encuentre disponible. </text:p>
            <text:p text:style-name="P56">3. Identificar los camb<text:span text:style-name="T15">i</text:span>os en los transportes, agricultura y población que influyeron o fueron </text:p>
            <text:p text:style-name="P56">consecuencia de la Revolución Industrial del siglo XIX. </text:p>
            <text:p text:style-name="P56">4. Enumerar los países que iniciaron la industrialización, localizándolos adecuadamente y </text:p>
            <text:p text:style-name="P56">estableciendo las regiones en donde se produce ese avance. </text:p>
            <text:p text:style-name="P56">5. Analizar seleccionando ideas que identifiquen as características de la economía industrial y las </text:p>
            <text:p text:style-name="P56">corrientes de pensamiento que pretenden mejorar a situación de los obreros del siglo XIX. </text:p>
            <text:p text:style-name="P56">6. Utilizar el vocabulario histórico con precisión, insertándolo en el contexto adecuado</text:p>
            <text:p text:style-name="P63"/>
            <text:p text:style-name="P5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20" office:value-type="string">
            <text:p text:style-name="P17"/>
          </table:table-cell>
          <table:table-cell table:style-name="Tabla1.L20" office:value-type="string">
            <text:p text:style-name="P13"/>
          </table:table-cell>
        </table:table-row>
        <table:table-row>
          <table:table-cell table:style-name="Tabla1.A24" office:value-type="string">
            <text:p text:style-name="P50"><text:span text:style-name="T17">III</text:span>La crisis del Antiguo Régimen</text:p>
          </table:table-cell>
          <table:table-cell table:style-name="Tabla1.B21" table:number-columns-spanned="9" office:value-type="string">
            <text:p text:style-name="P63"><text:span text:style-name="T13">1. Analizar la evolución política, económica, </text:span>social, cultural y de pensamiento que caracteriza a </text:p>
            <text:p text:style-name="P56">la primera mitad del siglo XIX distinguiendo los hechos, personajes y símbolos y encuadrándolos </text:p>
            <text:p text:style-name="P56">en cada una de las variables analizadas. </text:p>
            <text:p text:style-name="P56">2. Describir las causas y el desarrollo de la ndependencia de Estados Unidos estableciendo </text:p>
            <text:p text:style-name="P56">las causas más inmediatas y las etapas de independencia. </text:p>
            <text:p text:style-name="P56">3. Explicar a partir de información obtenida en Internet, la Revolución Francesa de 1789 </text:p>
            <text:p text:style-name="P56">incluyendo cada idea obtenida en las causas, el desarrollo y las consecuencias. </text:p>
            <text:p text:style-name="P56">4. Identificar el ImperioNapoleónico localizando </text:p>
            <text:p text:style-name="P56">su expansión europea y estableciendo sus consecuencias. </text:p>
            <text:p text:style-name="P56">5. Analizar la trascendencia que tuvo para Europa el Congreso de Viena y la restauración del </text:p>
            <text:p text:style-name="P56">Absolutismo identificando sus consecuencias para los diversos países implicados. </text:p>
            <text:p text:style-name="P56">6. Identificar las revoluciones burguesas de 1820, 1830 y 1848, relacionando sus causas y </text:p>
            <text:p text:style-name="P56">desarrollo. </text:p>
            <text:p text:style-name="P56"><text:soft-page-break/>7. Conocer el proceso de Unificación de Italia y Alemania, obteniendo su desarrollo a partir del </text:p>
            <text:p text:style-name="P56">análisis de fuentes gráficas. </text:p>
            <text:p text:style-name="P56">8. Descubrir las manifestaciones artísticas de comienzos del siglo XIX, obteniendo información </text:p>
            <text:p text:style-name="P56">de medios bibliográficos o de Internet y presentándola adecuadamente. </text:p>
            <text:p text:style-name="P56">9. Analizar utilizando fuentes gráficas la ndependencia de Hispanoamérica. 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21" office:value-type="string">
            <text:p text:style-name="P17"/>
          </table:table-cell>
          <table:table-cell table:style-name="Tabla1.L21" office:value-type="string">
            <text:p text:style-name="P13"/>
          </table:table-cell>
        </table:table-row>
        <table:table-row>
          <table:table-cell table:style-name="Tabla1.A24" office:value-type="string">
            <text:p text:style-name="P50"><text:span text:style-name="T17">IV </text:span>La dominación europea del mundo y la I Guerra Mundial </text:p>
          </table:table-cell>
          <table:table-cell table:style-name="Tabla1.B22" table:number-columns-spanned="9" office:value-type="string">
            <text:p text:style-name="P65"><text:span text:style-name="T13">1. Describir las transformaciones y conflictos </text:span>surgidos a finales del siglo XIX y comienzos del </text:p>
            <text:p text:style-name="P56">siglo XX distinguiendo el desarrollo de los mismos y los factores desencadenantes. </text:p>
            <text:p text:style-name="P56">2. Analizar la evolución política, social y económica de los principales países europeos, </text:p>
            <text:p text:style-name="P56">además de Japón y Estados Unidos a finales del siglo XIX presentando información que explique </text:p>
            <text:p text:style-name="P56">tales hechos. </text:p>
            <text:p text:style-name="P56">3. Describir la expansión imperialista de europeos, japoneses y estadounidenses a finales </text:p>
            <text:p text:style-name="P56">del siglo XIX, estableciendo sus consecuencias. </text:p>
            <text:p text:style-name="P56">4. Comparar sintéticamente los distintos sistemas de alianzas del período de la Paz </text:p>
            <text:p text:style-name="P56">Armada. </text:p>
            <text:p text:style-name="P56">5. Distinguir los acontecimientos que conducen a la declaración de las hostilidades de la Primera </text:p>
            <text:p text:style-name="P56">Guerra Mundial, desarrollando sus etapas y sus consecuencias. </text:p>
            <text:p text:style-name="P56">6. Localizar fuentes primarias y secundarias (en bibliotecas, Internet, etc.) y extraer información de interés, valorando críticamente su fiabilidad. </text:p>
            <text:p text:style-name="P56">7. Utilizar el vocabulario histórico con precisión, nsertándolo en el contexto histórico de finales del siglo XIX y comienzos del XX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22" office:value-type="string">
            <text:p text:style-name="P17"/>
          </table:table-cell>
          <table:table-cell table:style-name="Tabla1.L22" office:value-type="string">
            <text:p text:style-name="P13"/>
          </table:table-cell>
        </table:table-row>
        <table:table-row>
          <table:table-cell table:style-name="Tabla1.A24" office:value-type="string">
            <text:p text:style-name="P62"><text:s/><text:span text:style-name="T15">V </text:span>El Período de Entreguerras, la </text:p>
            <text:p text:style-name="P56">II Guerra Mundial y sus consecuencias </text:p>
            <text:p text:style-name="P20"/>
          </table:table-cell>
          <table:table-cell table:style-name="Tabla1.B23" table:number-columns-spanned="9" office:value-type="string">
            <text:p text:style-name="P65"><text:span text:style-name="T13">1. Reconocer las características del período de </text:span>Entreguerras insertándolas en los </text:p>
            <text:p text:style-name="P56">correspondientes aspectos políticos, económicos, sociales o culturales. </text:p>
            <text:p text:style-name="P56">2. Esquematizar el desarrollo de la Revolución Rusa de 1917 reconociendo sus etapas y sus </text:p>
            <text:p text:style-name="P56">protagonistas más significativos y estableciendo sus consecuencias. </text:p>
            <text:p text:style-name="P56">3. Identificar los Tratados de Paz de la I Guerra Mundial estableciendo como una consecuencia el </text:p>
            <text:p text:style-name="P56">surgimiento de la Sociedad de Naciones. </text:p>
            <text:p text:style-name="P56">4. Explicar la Gran Depresión describiendo los factores desencadenantes y sus influencias en la </text:p>
            <text:p text:style-name="P56">vida cotidiana. </text:p>
            <text:p text:style-name="P56">5. Reconocer la trascendencia de los fascismos europeos como ideologías que condujeron al </text:p>
            <text:p text:style-name="P56">desencadenamiento de conflictos en el panorama europeo del momento. </text:p>
            <text:p text:style-name="P56">6. Establecer las etapas del desarrollo de la II Guerra Mundial, distinguiendo las que afectaron a </text:p>
            <text:p text:style-name="P56">Europa y las que afectaron a Estados Unidos y Japón. </text:p>
            <text:p text:style-name="P56">7. Analizar el papel de la guerra mundial como elemento de transformación de la vida cotidiana. </text:p>
            <text:p text:style-name="P56">8. Obtener y seleccionar información escrita y gráfica relevante, utilizando fuentes primarias o </text:p>
            <text:p text:style-name="P56">secundarias, relativa tanto al período de Entreguerras como a la II Guerra Mundial y la </text:p>
            <text:p text:style-name="P56">postguerra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23" office:value-type="string">
            <text:p text:style-name="P17"/>
          </table:table-cell>
          <table:table-cell table:style-name="Tabla1.L23" office:value-type="string">
            <text:p text:style-name="P13"/>
          </table:table-cell>
        </table:table-row>
        <text:soft-page-break/>
        <table:table-row>
          <table:table-cell table:style-name="Tabla1.A24" office:value-type="string">
            <text:p text:style-name="P49"><text:span text:style-name="T14">VI E</text:span><text:span text:style-name="T16">volución de dos mundos di</text:span></text:p>
            <text:p text:style-name="P56">ferentes y sus enfrentamientos </text:p>
            <text:p text:style-name="P79"/>
          </table:table-cell>
          <table:table-cell table:style-name="Tabla1.B24" table:number-columns-spanned="9" office:value-type="string">
            <text:p text:style-name="P63">1. Describir los hechos políticos, económicos, sociales y culturales que explican el surgimiento </text:p>
            <text:p text:style-name="P56">de los dos bloques antagónicos, clasificándolos y presentándolos adecuadamente. </text:p>
            <text:p text:style-name="P56">2. Distinguir hechos que explican el enfrentamiento entre el bloque comunista y </text:p>
            <text:p text:style-name="P56">capitalista, revisando las noticias de los medios de comunicación de la época. </text:p>
            <text:p text:style-name="P56">3. Interpretar la Guerra Fría, la Coexistencia Pacífica y la Distensión y sus consecuencias </text:p>
            <text:p text:style-name="P56">estableciendo acontecimientos que ejemplifiquen cada una de estas etapas de las relaciones </text:p>
            <text:p text:style-name="P56">internacionales. </text:p>
            <text:p text:style-name="P56">4. Comparar analizando el modelo capitalista con el comunista desde el punto de vista político, </text:p>
            <text:p text:style-name="P56">social, económico y cultural. </text:p>
            <text:p text:style-name="P56">5. Identificar la materialización de los modelos comunista y capitalista ejemplificando con la </text:p>
            <text:p text:style-name="P56">selección de hechos que durante este período afecten a las dos grandes superpotencias: URSS y </text:p>
            <text:p text:style-name="P56">Estados Unidos. </text:p>
            <text:p text:style-name="P56">6. Localizar fuentes primarias y secundarias (en bibliotecas, Internet, etc.) y extraer información de interés, valorando críticamente su fiabilidad presentándolas según el origen de la misma. </text:p>
            <text:p text:style-name="P56">7. Utilizar el vocabulario histórico de la Guerra Fría con precisión, insertándolo en el contexto </text:p>
            <text:p text:style-name="P56">adecuado</text:p>
            <text:p text:style-name="P66"><text:span text:style-name="T13">8. Utilizar el vocabulario histórico con precisión,</text:span>insertándolo en el contexto adecuado</text:p>
            <text:p text:style-name="P81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24" office:value-type="string">
            <text:p text:style-name="P17"/>
          </table:table-cell>
          <table:table-cell table:style-name="Tabla1.L24" office:value-type="string">
            <text:p text:style-name="P13"/>
          </table:table-cell>
        </table:table-row>
        <table:table-row table:style-name="Tabla1.25">
          <table:table-cell table:style-name="Tabla1.A25" office:value-type="string">
            <text:p text:style-name="P20"><text:span text:style-name="T15">VII</text:span>La Descolonización y el Tercer Mund<text:span text:style-name="T19">o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88"><text:span text:style-name="T18">VIII </text:span>La crisis del bloque comunista</text:p>
            <text:p text:style-name="P83"><text:soft-page-break/></text:p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8"><text:span text:style-name="T19">IX </text:span><text:span text:style-name="T16">El mundo capitalista en </text:span></text:p>
            <text:p text:style-name="P56">la segunda mitad del siglo XX </text:p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88"><text:span text:style-name="T19">X-</text:span><text:span text:style-name="T16">El mundo actual desde</text:span></text:p>
            <text:p text:style-name="P56">una perspectiva histórica </text:p>
            <text:p text:style-name="P90"/>
          </table:table-cell>
          <table:table-cell table:style-name="Tabla1.B25" table:number-columns-spanned="9" office:value-type="string">
            <text:p text:style-name="P66"><text:span text:style-name="T13">1. Explicar los motivos y hechos que conducen </text:span>a la descolonización estableciendo las causas y </text:p>
            <text:p text:style-name="P56">factores que explican el proceso. </text:p>
            <text:p text:style-name="P56">2. Describir las etapas y consecuencias del proceso descolonizador identificando las que </text:p>
            <text:p text:style-name="P56">afectan a unas colonias y a otras, estableciendo hechos y personajes significativos de cada </text:p>
            <text:p text:style-name="P56">proceso. </text:p>
            <text:p text:style-name="P56">3. Analizar el subdesarrollo del Tercer Mundo estableciendo las causas que lo explican. </text:p>
            <text:p text:style-name="P56">4. Definir el papel de la ONU en la descolonización analizando información que </text:p>
            <text:p text:style-name="P56">demuestre sus actuaciones. </text:p>
            <text:p text:style-name="P56">5. Apreciar el nacimiento de la ayuda internacional y el surgimiento de las relaciones </text:p>
            <text:p text:style-name="P56">entre los países desarrollados y subdesarrollados, reproduciendo las formas de ayuda al desarrollo y describiendo las formas de neocolonialismo dentro </text:p>
            <text:p text:style-name="P56">de la política de bloques. </text:p>
            <text:p text:style-name="P56">6. Obtener y seleccionar información de fuentes primarias o secundarias, analizando su credibilidad y considerando la presentación gráfica o escrita. </text:p>
            <text:p text:style-name="P56">7. Ordenar cronológicamente los principales hechos que intervienen en el proceso </text:p>
            <text:p text:style-name="P56">descolonizador y describir sus consecuencias a partir de distintas fuentes de información, online o bibliográficas. </text:p>
            <text:p text:style-name="P56"/>
            <text:p text:style-name="P66"><text:span text:style-name="T13">1. Describir la situación de la URSS a finales del </text:span>siglo XX, estableciendo sus rasgos más significativos desde una perspectiva política, social y económica. </text:p>
            <text:p text:style-name="P56"><text:soft-page-break/>2. Resumir las políticas de M. Gorbachov nombrando las disposiciones concernientes a la </text:p>
            <text:p text:style-name="Standard">“<text:span text:style-name="T16">Perestroika” y a la “Glasnost” y resaltando sus influencias. </text:span></text:p>
            <text:p text:style-name="P56">3. Analizar la situación creada con el surgimiento de la CEI y las repúblicas exsoviéticas </text:p>
            <text:p text:style-name="P56">recogiendo informaciones que resuman las nuevas circunstancias políticas y económicas. </text:p>
            <text:p text:style-name="P56">4. Explicar la caída del muro de Berlín nombrando sus repercusiones en los países de </text:p>
            <text:p text:style-name="P56">Europa Central y Oriental. </text:p>
            <text:p text:style-name="P56">5. Identificar el problema de los Balcanes enumerando las causas que explican el </text:p>
            <text:p text:style-name="P56">surgimiento de tal situación y resumiendo los hechos que configuran el desarrollo de conflictos </text:p>
            <text:p text:style-name="P56">en esta zona. </text:p>
            <text:p text:style-name="P56">6. Obtener y seleccionar información de <text:s/>diversas fuentes (bibliográficas, Internet) que </text:p>
            <text:p text:style-name="P56">expliquen los diversos hechos que determinan la crisis del bloque comunista. </text:p>
            <text:p text:style-name="P67"/>
            <text:p text:style-name="P67"/>
            <text:p text:style-name="P66"><text:span text:style-name="T13">1. Distinguir los postulados que defiende la </text:span>cultura capitalista de la segunda mitad del siglo XX </text:p>
            <text:p text:style-name="P56">estableciendo las líneas de pensamiento y los ogros obtenidos. </text:p>
            <text:p text:style-name="P56">2. Describir el Estado del Bienestar, aludiendo a <text:span text:style-name="T19">l</text:span>as características significativas que influyen en la vida cotidiana. </text:p>
            <text:p text:style-name="P56">3. Explicar el proceso de construcción de la Unión Europea enumerando los hitos más </text:p>
            <text:p text:style-name="P56">destacados que configuran su evolución. </text:p>
            <text:p text:style-name="P56">4. Conocer los objetivos que persigue la Unión Europea relacionándolos con las Instituciones que </text:p>
            <text:p text:style-name="P56">componen su estructura. </text:p>
            <text:p text:style-name="P56">5. Describir la evolución política, social y económica de Estados Unidos desde los años 60 </text:p>
            <text:p text:style-name="P56">a los 90 del siglo XX sintetizando los aspectos que explican la transformación de la sociedad </text:p>
            <text:p text:style-name="P56">norteamericana y que constituyen elementos originarios del Estado del Bienestar. </text:p>
            <text:p text:style-name="P56">6. Identificar las singularidades del capitalismo de Japón y los Nuevos Países Industriales </text:p>
            <text:p text:style-name="P56">Asiáticos, estableciendo rasgos de carácter político, económico, social y cultural. </text:p>
            <text:p text:style-name="P56">7. Obtener y seleccionar información de diversas fuentes (bibliográficas, Internet) que </text:p>
            <text:p text:style-name="P56">expliquen los diversos hechos que determinan el mundo capitalista</text:p>
            <text:p text:style-name="P56"/>
            <text:p text:style-name="P56">1. Analizar las características de la globalización describiendo la influencia que sobre este </text:p>
            <text:p text:style-name="P56">fenómeno tienen los medios de comunicación y el impacto que los medios científicos y tecnológicos tienen en la sociedad actual. </text:p>
            <text:p text:style-name="P56">2. Describir los efectos de la amenaza terrorista (yihadismo, etc.) sobre la vida cotidiana, </text:p>
            <text:p text:style-name="P56">explicando sus características. </text:p>
            <text:p text:style-name="P56">3. Resumir los retos que tiene la Unión Europea en el mundo actual distinguiendo los problemas </text:p>
            <text:p text:style-name="P56">que posee para mostrarse como zona geopolítica unida frente a otras áreas. </text:p>
            <text:p text:style-name="P56"><text:soft-page-break/>4. Enumerar los rasgos relevantes de la sociedad norteamericana a comienzos del siglo </text:p>
            <text:p text:style-name="P56">XXI distinguiendo la trascendencia de los atentados del 11-S y explicando las </text:p>
            <text:p text:style-name="P56">transformaciones y el impacto ocasionado a este país. </text:p>
            <text:p text:style-name="P56">5. Analizar la evolución política, económica, social y cultural de Hispanoamérica. </text:p>
            <text:p text:style-name="P56">6. Describir la evolución del mundo islámico en la actualidad resumiendo sus rasgos económicos, </text:p>
            <text:p text:style-name="P56">políticos, religiosos y sociales. </text:p>
            <text:p text:style-name="P56">7. Distinguir la evolución de los países de África distinguiendo y relacionando sus zonas </text:p>
            <text:p text:style-name="P56">geoestratégicas. </text:p>
            <text:p text:style-name="P56">8. Resumir la evolución de China e India desde finales del siglo XX al siglo XXI, seleccionando </text:p>
            <text:p text:style-name="P56">rasgos políticos, económicos, sociales y de mentalidades. </text:p>
            <text:p text:style-name="P56">9. Obtener y seleccionar información de diversas fuentes (bibliográficas, Internet) que </text:p>
            <text:p text:style-name="P56">expliquen los diversos hechos que determinan el mundo actual. </text:p>
            <text:p text:style-name="P56"/>
            <text:p text:style-name="P56"/>
            <text:p text:style-name="P67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25" office:value-type="string">
            <text:p text:style-name="P17"/>
          </table:table-cell>
          <table:table-cell table:style-name="Tabla1.L25" office:value-type="string">
            <text:p text:style-name="P13"/>
          </table:table-cell>
        </table:table-row>
        <table:table-row>
          <table:table-cell table:style-name="Tabla1.A15" table:number-columns-spanned="7" office:value-type="string">
            <text:p text:style-name="P13">Instru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table:number-columns-spanned="5" office:value-type="string">
            <text:p text:style-name="P13">Procedimiento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7" table:number-columns-spanned="7" office:value-type="string">
            <text:p text:style-name="P47">En cada trimestre se desarrollará una evaluación parcial continua. Para ello, el</text:p>
            <text:p text:style-name="P75">La nota del trimestre estará conformada de la siguiente manera:</text:p>
            <text:p text:style-name="P75">profesor hará uso de los siguientes instrumentos y procedimientos:</text:p>
            <text:p text:style-name="P75"> Actitud: 10%</text:p>
            <text:p text:style-name="P75">Observación de la actitud en el aula: El profesor evaluará la participación de cada</text:p>
            <text:p text:style-name="P75"> Procedimientos: 10%</text:p>
            <text:p text:style-name="P75">alumno o alumna en debates, la colaboración con los compañeros, motivación... Al</text:p>
            <text:p text:style-name="P75"> Controles escritos: 80%.</text:p>
            <text:p text:style-name="P75"/>
            <text:p text:style-name="P75"/>
            <text:p text:style-name="P75"/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27" table:number-columns-spanned="5" office:value-type="string">
            <text:p text:style-name="P75">El conjunto de controles de un trimestre formarán parte de la nota del mismo.La</text:p>
            <text:p text:style-name="P75">ASISTIR A CLASE, O PERDERÁN EL DERECHO A LA EVALUACIÓN nota final de junio será la nota media de las tres evaluaciones. El redondeo de la nota</text:p>
            <text:p text:style-name="P75">CONTINUA si superan el 25% de faltas injustificadas. El profesor anotará se hará al alza cuando el alumno haya mostrado interés, esfuerzo ,motivación ,haya</text:p>
            <text:p text:style-name="P75">diariamente las faltas de asistencia, que serán tenidas en cuenta en la fijación de la asistido regularmente a clase y siempre y cuando en principio el valor decimal sea 6 o</text:p>
            <text:p text:style-name="P75">nota del trimestre,sobretodo a la hora de redondear la nota final de evaluación.</text:p>
            <text:p text:style-name="P75">Superior.</text:p>
            <text:p text:style-name="P75"/>
            <text:p text:style-name="P75">Recogida del trabajo diario: Se propondrán tareas individuales o bien en</text:p>
            <text:p text:style-name="P75">grupo,cuando lo considere oportuno el profesor sobre la programación .Forman</text:p>
            <text:p text:style-name="P75">parte del trabajo diario las actividades en clase y casa relacionadas con los</text:p>
            <text:p text:style-name="P75">contenidos. Se desarrollará un diario de clase tomando nota de las participaciones,</text:p>
            <text:p text:style-name="P75">las actitudes, el interés y valorando la evolución de los alumnos desde el sondeo</text:p>
            <text:p text:style-name="P75">previo hasta las últimas actividades que se desarrollarán. Se valorará la</text:p>
            <text:p text:style-name="P75"><text:soft-page-break/>participación activa que sea fruto de una reflexión y que sea coherente. Se puede</text:p>
            <text:p text:style-name="P75">optar por indicar mediante signos “+” o signos “-“, la negatividad o positividad de</text:p>
            <text:p text:style-name="P75">este aspecto. Cada tarea recogida por el profesor será evaluada. Para los</text:p>
            <text:p text:style-name="P75">comentarios de textos, mapas, o gráficos se calificará de la siguiente manera: 0(mal</text:p>
            <text:p text:style-name="P75">o no entregado),0.5 (regular) 1(bien).Esta rúbrica se utilizará también para</text:p>
            <text:p text:style-name="P75">evaluar la actitud del alumno.En todo caso el conjunto de tareas de un trimestre</text:p>
            <text:p text:style-name="P75">formarán parte de la nota del mismo.</text:p>
            <text:p text:style-name="P75">Controles escritos: Se realizarán cada dos temas, un control escrito sobre la</text:p>
            <text:p text:style-name="P75">adquisición de contenidos. El conjunto de controles de un trimestre formarán</text:p>
            <text:p text:style-name="P75">parte de la nota del mismo. Se realizará una recuperación sobre los contenidos no</text:p>
            <text:p text:style-name="P75">superados en junio . Si el alumno o alumna no alcanza una nota de cinco en junio,</text:p>
            <text:p text:style-name="P75">tendrá que examinarse de toda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3" table:number-columns-spanned="12" office:value-type="string">
            <text:p text:style-name="P14">Medidas de atención a la diversidad <text:span text:style-name="T5">(concretar para este curs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5" table:number-columns-spanned="12" office:value-type="string">
            <text:p text:style-name="P30">Atención a la diversidad dentro del aula.</text:p>
            <text:list xml:id="list1510188440392193795" text:style-name="L1">
              <text:list-header>
                <text:p text:style-name="P57"><text:span text:style-name="T9"><text:s/>Medidas generales para atender los distintos niveles del grupo aplicables en este curso concreto:</text:span></text:p>
              </text:list-header>
              <text:list-item>
                <text:p text:style-name="P57"><text:span text:style-name="T9">1 Resúmenes y esquemas con los conceptos fundamentales.</text:span></text:p>
              </text:list-item>
              <text:list-item>
                <text:p text:style-name="P57"><text:span text:style-name="T9">2 Las actividades propuestas tienen diferentes grados y niveles de dificultad. Para aquellos alumnos que presenten mayores dificultades para alcanzar los objetivos</text:span></text:p>
              </text:list-item>
              <text:list-item>
                <text:p text:style-name="P57"><text:span text:style-name="T9">mínimos planteados se propondrán actividades de refuerzo (cuadros de síntesis, mapas conceptuales, cuestionarios de repaso). Para aquellos alumnos que muy</text:span></text:p>
              </text:list-item>
              <text:list-item>
                <text:p text:style-name="P57"><text:span text:style-name="T9">satisfactoriamente alcancen estos objetivos mínimos se propondrán actividades de ampliación (trabajos de investigación, reseñas sobre documentales).</text:span></text:p>
              </text:list-item>
              <text:list-item>
                <text:p text:style-name="P57"><text:span text:style-name="T9">- Medidas específicas (alumnado extranjero, sobredotación intelectual,...): las vigentes disposiciones y normas indican que se debe dar un tratamiento específico a los</text:span></text:p>
              </text:list-item>
              <text:list-item>
                <text:p text:style-name="P57"><text:span text:style-name="T9">alumnos que por sus circunstancias los precisen y realizar consecuentemente las adaptaciones curriculares oportunas con asesoramiento del Departamento de</text:span></text:p>
              </text:list-item>
              <text:list-item>
                <text:p text:style-name="P57"><text:span text:style-name="T9">Orientación.</text:span></text:p>
              </text:list-item>
            </text:list>
            <text:p text:style-name="P42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5" table:number-columns-spanned="12" office:value-type="string">
            <text:p text:style-name="P43">Programas de refuerzo para la recuperación de los aprendizajes no adquiridos, para el alumnado que promociona sin superar todas las áreas o materias.</text:p>
            <text:p text:style-name="P42"/>
            <text:p text:style-name="P42"/>
            <text:p text:style-name="P42"/>
            <text:p text:style-name="P42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1" table:number-columns-spanned="12" office:value-type="string">
            <text:p text:style-name="P43">Programas de refuerzo para la recuperación de los aprendizajes no adquiridos, para el alumnado que no supere <text:s/>la materia en los trimestres</text:p>
            <text:p text:style-name="P21"/>
            <text:p text:style-name="P21"/>
            <text:p text:style-name="P21"/>
            <text:p text:style-name="P21"><text:soft-page-break/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" table:number-columns-spanned="12" office:value-type="string">
            <text:p text:style-name="P34">ESTRATEGIAS PARA LA UTILIZACIÓN DE LAS TECNOLOGÍAS DE LA INFORMACIÓN Y LA COMUNICACIÓ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5" table:number-columns-spanned="12" office:value-type="string">
            <text:p text:style-name="P68">para conseguir los objetivos de la materia se utilizará como herramienta adicional las tecnologías de la información y la comunicación (TIC), en especial el acceso, a través de</text:p>
            <text:p text:style-name="P68">Internet, a información relevante para la resolución de actividades planteadas en clase y para el visionado de vídeos relacionados con los contenido</text:p>
            <text:p text:style-name="P34"/>
            <text:p text:style-name="P34"/>
            <text:p text:style-name="P34"/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" table:number-columns-spanned="12" office:value-type="string">
            <text:p text:style-name="P37">PLANES Y PROYECT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5" table:number-columns-spanned="12" office:value-type="string">
            <text:p text:style-name="P37"/>
            <text:list xml:id="list5872578042571523475" text:style-name="L2">
              <text:list-header>
                <text:p text:style-name="P60">Los objetivos marcados para desarrollar contenidos transversales, en esta materia, son igualmente válidos para planes y proyectos referidos a la Igualdad y la Educación para la</text:p>
              </text:list-header>
              <text:list-item>
                <text:p text:style-name="P60">Paz, como valores que se convierten en fines en sí mismos.</text:p>
              </text:list-item>
              <text:list-item>
                <text:p text:style-name="P60">Otros:</text:p>
              </text:list-item>
              <text:list-item>
                <text:p text:style-name="P60">PLAN TIC: a través de la utilización de las tecnologías de la información y la comunicación (TIC), en especial Internet, para acceder a información relevante para la materia.</text:p>
              </text:list-item>
              <text:list-item>
                <text:p text:style-name="P60">PLAN DE LECTURA: a través de la utilización de numerosos textos relacionados con la materia, se desarrollará al menos una vez en semana una lectura comprensiva en grupo.</text:p>
              </text:list-item>
              <text:list-item>
                <text:p text:style-name="P60">Igualmente se propondrán lecturas voluntarias para los alumnos que lo deseen.</text:p>
              </text:list-item>
            </text:list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" table:number-columns-spanned="12" office:value-type="string">
            <text:p text:style-name="P33">ESTRATEGIAS DE ANIMACIÓN A LA LECTURA Y EL DESARROLLO DE LA EXPRESIÓN Y COMPRENSIÓN ORAL Y ESCRITA EN LAS DISTINTAS MATERI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42" table:number-columns-spanned="5" office:value-type="string">
            <text:p text:style-name="P33">Indicadores</text:p>
          </table:table-cell>
          <table:covered-table-cell/>
          <table:covered-table-cell/>
          <table:covered-table-cell/>
          <table:covered-table-cell/>
          <table:table-cell table:style-name="Tabla1.F37" office:value-type="string">
            <text:p text:style-name="P33">Estrategia</text:p>
          </table:table-cell>
          <table:table-cell table:style-name="Tabla1.G37" table:number-columns-spanned="6" office:value-type="string">
            <text:p text:style-name="P33">Instrument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8">
          <table:table-cell table:style-name="Tabla1.A42" table:number-columns-spanned="5" office:value-type="string">
            <text:p text:style-name="P38">Usa correcto de la ortográfica, <text:s/>acentuación y puntuación</text:p>
          </table:table-cell>
          <table:covered-table-cell/>
          <table:covered-table-cell/>
          <table:covered-table-cell/>
          <table:covered-table-cell/>
          <table:table-cell table:style-name="Tabla1.F38" office:value-type="string">
            <text:p text:style-name="P69">corrección de faltas de Actividades y pruebas escritas.</text:p>
            <text:p text:style-name="P69">ortografía en actividades y</text:p>
            <text:p text:style-name="P69">pruebas escritas (cada falta</text:p>
            <text:p text:style-name="P69">de ortografía se penalizará</text:p>
            <text:p text:style-name="P69"><text:s/>con 0,25 puntos sobre la</text:p>
            <text:p text:style-name="P69">nota global obtenida en</text:p>
            <text:p text:style-name="P69">cada prueba escrita, salvo</text:p>
            <text:p text:style-name="P69">las tildes que penalizarán</text:p>
            <text:p text:style-name="P69">0,1).</text:p>
          </table:table-cell>
          <table:table-cell table:style-name="Tabla1.G38" table:number-columns-spanned="6" office:value-type="string">
            <text:p text:style-name="P69">Actividades <text:s/>y pruebas escri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8">
          <table:table-cell table:style-name="Tabla1.A42" table:number-columns-spanned="5" office:value-type="string">
            <text:p text:style-name="P38">Utiliza un vocabulario rico y ordena correctamente de los elementos de la oración</text:p>
          </table:table-cell>
          <table:covered-table-cell/>
          <table:covered-table-cell/>
          <table:covered-table-cell/>
          <table:covered-table-cell/>
          <table:table-cell table:style-name="Tabla1.F39" office:value-type="string">
            <text:p text:style-name="P69">Lectura y corrección de los Actividades y pruebas escritas.</text:p>
            <text:p text:style-name="P69"><text:soft-page-break/>distintas</text:p>
            <text:p text:style-name="P69">actividades y</text:p>
            <text:p text:style-name="P69">pruebas escritas.</text:p>
          </table:table-cell>
          <table:table-cell table:style-name="Tabla1.G39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8">
          <table:table-cell table:style-name="Tabla1.A42" table:number-columns-spanned="5" office:value-type="string">
            <text:p text:style-name="P35"><text:s/>Se expresa adecuadamente de forma <text:s/>oral</text:p>
          </table:table-cell>
          <table:covered-table-cell/>
          <table:covered-table-cell/>
          <table:covered-table-cell/>
          <table:covered-table-cell/>
          <table:table-cell table:style-name="Tabla1.F40" office:value-type="string">
            <text:p text:style-name="P35"/>
          </table:table-cell>
          <table:table-cell table:style-name="Tabla1.G40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8">
          <table:table-cell table:style-name="Tabla1.A42" table:number-columns-spanned="5" office:value-type="string">
            <text:p text:style-name="P35"><text:s/>Comprende mensajes orales o/y escritos</text:p>
          </table:table-cell>
          <table:covered-table-cell/>
          <table:covered-table-cell/>
          <table:covered-table-cell/>
          <table:covered-table-cell/>
          <table:table-cell table:style-name="Tabla1.F41" office:value-type="string">
            <text:p text:style-name="P35"/>
          </table:table-cell>
          <table:table-cell table:style-name="Tabla1.G41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8">
          <table:table-cell table:style-name="Tabla1.A42" table:number-columns-spanned="5" office:value-type="string">
            <text:p text:style-name="P35"><text:s/>Demuestra interés por la lectura</text:p>
          </table:table-cell>
          <table:covered-table-cell/>
          <table:covered-table-cell/>
          <table:covered-table-cell/>
          <table:covered-table-cell/>
          <table:table-cell table:style-name="Tabla1.F42" office:value-type="string">
            <text:p text:style-name="P35"/>
          </table:table-cell>
          <table:table-cell table:style-name="Tabla1.G42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" table:number-columns-spanned="12" office:value-type="string">
            <text:p text:style-name="P17"><text:span text:style-name="T2">Las actividades complementarias y extraescolares (</text:span><text:span text:style-name="T5">trimestre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48" table:number-columns-spanned="3" office:value-type="string">
            <text:p text:style-name="P31">Actividades</text:p>
          </table:table-cell>
          <table:covered-table-cell/>
          <table:covered-table-cell/>
          <table:table-cell table:style-name="Tabla1.D44" office:value-type="string">
            <text:p text:style-name="P31">Objetivos</text:p>
          </table:table-cell>
          <table:table-cell table:style-name="Tabla1.E44" table:number-columns-spanned="2" office:value-type="string">
            <text:p text:style-name="P31">Responsables</text:p>
          </table:table-cell>
          <table:covered-table-cell/>
          <table:table-cell table:style-name="Tabla1.G48" table:number-columns-spanned="2" office:value-type="string">
            <text:p text:style-name="P31">Temporalización</text:p>
          </table:table-cell>
          <table:covered-table-cell/>
          <table:table-cell table:style-name="Tabla1.I44" table:number-columns-spanned="4" office:value-type="string">
            <text:p text:style-name="P31">Indicadores de evaluación</text:p>
          </table:table-cell>
          <table:covered-table-cell/>
          <table:covered-table-cell/>
          <table:covered-table-cell/>
        </table:table-row>
        <table:table-row>
          <table:table-cell table:style-name="Tabla1.A48" table:number-columns-spanned="3" office:value-type="string">
            <text:p text:style-name="P31"/>
          </table:table-cell>
          <table:covered-table-cell/>
          <table:covered-table-cell/>
          <table:table-cell table:style-name="Tabla1.D45" office:value-type="string">
            <text:p text:style-name="P31"/>
          </table:table-cell>
          <table:table-cell table:style-name="Tabla1.E45" table:number-columns-spanned="2" office:value-type="string">
            <text:p text:style-name="P31"/>
          </table:table-cell>
          <table:covered-table-cell/>
          <table:table-cell table:style-name="Tabla1.G48" table:number-columns-spanned="2" office:value-type="string">
            <text:p text:style-name="P31"/>
          </table:table-cell>
          <table:covered-table-cell/>
          <table:table-cell table:style-name="Tabla1.I45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>
          <table:table-cell table:style-name="Tabla1.A48" table:number-columns-spanned="3" office:value-type="string">
            <text:p text:style-name="P31"/>
          </table:table-cell>
          <table:covered-table-cell/>
          <table:covered-table-cell/>
          <table:table-cell table:style-name="Tabla1.D46" office:value-type="string">
            <text:p text:style-name="P31"/>
          </table:table-cell>
          <table:table-cell table:style-name="Tabla1.E46" table:number-columns-spanned="2" office:value-type="string">
            <text:p text:style-name="P31"/>
          </table:table-cell>
          <table:covered-table-cell/>
          <table:table-cell table:style-name="Tabla1.G48" table:number-columns-spanned="2" office:value-type="string">
            <text:p text:style-name="P31"/>
          </table:table-cell>
          <table:covered-table-cell/>
          <table:table-cell table:style-name="Tabla1.I46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>
          <table:table-cell table:style-name="Tabla1.A48" table:number-columns-spanned="3" office:value-type="string">
            <text:p text:style-name="P31"/>
          </table:table-cell>
          <table:covered-table-cell/>
          <table:covered-table-cell/>
          <table:table-cell table:style-name="Tabla1.D47" office:value-type="string">
            <text:p text:style-name="P31"/>
          </table:table-cell>
          <table:table-cell table:style-name="Tabla1.E47" table:number-columns-spanned="2" office:value-type="string">
            <text:p text:style-name="P31"/>
          </table:table-cell>
          <table:covered-table-cell/>
          <table:table-cell table:style-name="Tabla1.G48" table:number-columns-spanned="2" office:value-type="string">
            <text:p text:style-name="P31"/>
          </table:table-cell>
          <table:covered-table-cell/>
          <table:table-cell table:style-name="Tabla1.I47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>
          <table:table-cell table:style-name="Tabla1.A48" table:number-columns-spanned="3" office:value-type="string">
            <text:p text:style-name="P31"/>
          </table:table-cell>
          <table:covered-table-cell/>
          <table:covered-table-cell/>
          <table:table-cell table:style-name="Tabla1.D48" office:value-type="string">
            <text:p text:style-name="P31"/>
          </table:table-cell>
          <table:table-cell table:style-name="Tabla1.E48" table:number-columns-spanned="2" office:value-type="string">
            <text:p text:style-name="P31"/>
          </table:table-cell>
          <table:covered-table-cell/>
          <table:table-cell table:style-name="Tabla1.G48" table:number-columns-spanned="2" office:value-type="string">
            <text:p text:style-name="P31"/>
          </table:table-cell>
          <table:covered-table-cell/>
          <table:table-cell table:style-name="Tabla1.I48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>
          <table:table-cell table:style-name="Tabla1.A49" table:number-columns-spanned="12" office:value-type="string">
            <text:p text:style-name="P32"/>
            <text:p text:style-name="P32"/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27"/>
      <text:p text:style-name="P27">Claves competencias:</text:p>
      <text:p text:style-name="P26"><text:span text:style-name="T10">CCL</text:span>: <text:span text:style-name="T10">Competencia en comunicación lingüística </text:span><text:s text:c="3"/><text:span text:style-name="T10">CMCT</text:span>: <text:s/><text:span text:style-name="T10">Competencia matemática y competencias básicas en ciencia y tecnología </text:span><text:s text:c="3"/><text:span text:style-name="T10">CD</text:span>: <text:s/><text:span text:style-name="T10"><text:s/>Competencia digital </text:span><text:s text:c="3"/><text:span text:style-name="T10">CPAA</text:span>: <text:span text:style-name="T10">Competencia para Aprender a aprender </text:span><text:s text:c="3"/><text:span text:style-name="T10">CSC</text:span>: <text:span text:style-name="T10">Competencias sociales y cívicas <text:tab/>SIE</text:span>: <text:span text:style-name="T10">Sentido de la iniciativa y espíritu emprendedor </text:span><text:s text:c="3"/><text:span text:style-name="T10">CEC</text:span>: <text:span text:style-name="T10">Conciencia y expresiones culturales </text:span><text:s text:c="5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NewsGotT" svg:font-family="NewsGotT, NewsGotT"/>
    <style:font-face style:name="OpenSymbol" svg:font-family="OpenSymbol"/>
    <style:font-face style:name="sans-serif" svg:font-family="sans-serif"/>
    <style:font-face style:name="Al-Andalus" svg:font-family="Al-Andalu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nkGothITC Bk BT" svg:font-family="'FrnkGothITC Bk BT', 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parent-style-name="Standard">
      <style:paragraph-properties fo:text-align="start" style:justify-single-word="false"/>
      <style:text-properties fo:color="#000000" style:font-name="NewsGotT" fo:font-family="NewsGotT, NewsGotT" fo:font-size="12pt" style:font-name-asian="NewsGotT" style:font-family-asian="NewsGotT, NewsGotT" style:font-size-asian="12pt" style:font-name-complex="NewsGotT" style:font-family-complex="NewsGotT, NewsGotT" style:font-size-complex="12pt"/>
    </style:style>
    <style:style style:name="CM28" style:family="paragraph" style:parent-style-name="Default" style:next-style-name="Default">
      <style:paragraph-properties fo:margin-top="0cm" fo:margin-bottom="0.508cm" loext:contextual-spacing="false" fo:text-align="start" style:justify-single-word="false"/>
      <style:text-properties style:use-window-font-color="true" style:font-name="NewsGotT" fo:font-family="NewsGotT, NewsGotT" fo:font-size="12pt" style:font-name-asian="NewsGotT" style:font-family-asian="NewsGotT, NewsGotT" style:font-size-asian="12pt" style:font-name-complex="NewsGotT" style:font-family-complex="NewsGotT, NewsGotT" style:font-size-complex="12pt"/>
    </style:style>
    <style:style style:name="CM16" style:family="paragraph" style:parent-style-name="Default" style:next-style-name="Default">
      <style:paragraph-properties style:line-height-at-least="0.508cm" fo:text-align="start" style:justify-single-word="false"/>
      <style:text-properties style:use-window-font-color="true" style:font-name="NewsGotT" fo:font-family="NewsGotT, NewsGotT" fo:font-size="12pt" style:font-name-asian="NewsGotT" style:font-family-asian="NewsGotT, NewsGotT" style:font-size-asian="12pt" style:font-name-complex="NewsGotT" style:font-family-complex="NewsGotT, NewsGot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4" style:family="table">
      <style:table-properties style:width="27.788cm" fo:margin-left="-0.767cm" fo:margin-right="-1.323cm" table:align="margins" style:writing-mode="lr-tb"/>
    </style:style>
    <style:style style:name="Tabla4.A" style:family="table-column">
      <style:table-column-properties style:column-width="7.673cm" style:rel-column-width="18095*"/>
    </style:style>
    <style:style style:name="Tabla4.B" style:family="table-column">
      <style:table-column-properties style:column-width="12.476cm" style:rel-column-width="29422*"/>
    </style:style>
    <style:style style:name="Tabla4.C" style:family="table-column">
      <style:table-column-properties style:column-width="4.685cm" style:rel-column-width="11048*"/>
    </style:style>
    <style:style style:name="Tabla4.D" style:family="table-column">
      <style:table-column-properties style:column-width="2.956cm" style:rel-column-width="6970*"/>
    </style:style>
    <style:style style:name="Tabla4.1" style:family="table-row">
      <style:table-row-properties style:min-row-height="0.132cm"/>
    </style:style>
    <style:style style:name="Tabla4.A1" style:family="table-cell">
      <style:table-cell-properties style:vertical-align="top" fo:padding-left="0.123cm" fo:padding-right="0.123cm" fo:padding-top="0cm" fo:padding-bottom="0cm" fo:border="none"/>
    </style:style>
    <style:style style:name="Tabla4.D1" style:family="table-cell">
      <style:table-cell-properties style:vertical-align="bottom"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7.463cm" style:type="right"/>
        </style:tab-stops>
      </style:paragraph-properties>
      <style:text-properties fo:font-size="16pt" fo:language="es" fo:country="ES" style:text-underline-style="solid" style:text-underline-width="auto" style:text-underline-color="font-color" fo:font-weight="bold" style:font-size-asian="16pt" style:font-weight-asian="bold" style:font-size-complex="16pt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7.463cm" style:type="right"/>
        </style:tab-stops>
      </style:paragraph-properties>
      <style:text-properties style:font-name="FrnkGothITC Bk BT" fo:font-size="9pt" fo:language="es" fo:country="ES" style:font-size-asian="9pt" style:font-size-complex="9pt"/>
    </style:style>
    <style:style style:name="M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7.463cm" style:type="right"/>
        </style:tab-stops>
      </style:paragraph-properties>
      <style:text-properties style:font-name="FrnkGothITC Bk BT" fo:font-size="8pt" fo:language="es" fo:country="ES" style:font-size-asian="8pt"/>
    </style:style>
    <style:style style:name="MP4" style:family="paragraph" style:parent-style-name="Table_20_Contents">
      <style:paragraph-properties fo:margin-left="-0.004cm" fo:margin-right="-0.004cm" fo:text-align="justify" style:justify-single-word="false" fo:text-indent="0cm" style:auto-text-indent="false">
        <style:tab-stops>
          <style:tab-stop style:position="7.5cm" style:type="center"/>
          <style:tab-stop style:position="17.463cm" style:type="right"/>
        </style:tab-stops>
      </style:paragraph-properties>
      <style:text-properties style:font-name="Al-Andalus" fo:font-size="10pt" fo:language="es" fo:country="ES" fo:font-weight="bold" style:font-name-asian="NewsGotT" style:font-size-asian="10pt" style:font-weight-asian="bold" style:font-name-complex="NewsGotT" style:font-size-complex="10pt" style:font-weight-complex="bold"/>
    </style:style>
    <style:style style:name="MP5" style:family="paragraph" style:parent-style-name="CM28">
      <style:paragraph-properties fo:margin-left="0.014cm" fo:margin-right="-0.004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l-Andalus" fo:font-size="10pt" fo:language="es" fo:country="ES" fo:font-weight="bold" style:font-name-asian="NewsGotT" style:font-size-asian="10pt" style:font-weight-asian="bold" style:font-name-complex="NewsGotT" style:font-size-complex="10pt" style:font-weight-complex="bold"/>
    </style:style>
    <style:style style:name="MP6" style:family="paragraph" style:parent-style-name="Header">
      <style:paragraph-properties fo:margin-left="-0.012cm" fo:margin-right="1.609cm" fo:text-align="center" style:justify-single-word="false" fo:text-indent="0cm" style:auto-text-indent="false">
        <style:tab-stops>
          <style:tab-stop style:position="7.5cm" style:type="center"/>
          <style:tab-stop style:position="17.463cm" style:type="right"/>
        </style:tab-stops>
      </style:paragraph-properties>
      <style:text-properties style:font-name="FrnkGothITC Bk BT" fo:font-size="6pt" style:font-size-asian="6pt"/>
    </style:style>
    <style:style style:name="MP7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7.463cm" style:type="right"/>
        </style:tab-stops>
      </style:paragraph-properties>
      <style:text-properties style:font-name="FrnkGothITC Bk BT" fo:font-size="6pt" fo:language="es" fo:country="ES" style:font-size-asian="6pt"/>
    </style:style>
    <style:style style:name="MP8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7.463cm" style:type="right"/>
        </style:tab-stops>
      </style:paragraph-properties>
      <style:text-properties style:font-name="Al-Andalus" fo:font-size="7pt" fo:language="es" fo:country="ES" style:font-size-asian="7pt" style:font-size-complex="7pt"/>
    </style:style>
    <style:style style:name="MP9" style:family="paragraph" style:parent-style-name="Header">
      <style:paragraph-properties>
        <style:tab-stops>
          <style:tab-stop style:position="7.5cm" style:type="center"/>
          <style:tab-stop style:position="17.463cm" style:type="right"/>
        </style:tab-stops>
      </style:paragraph-properties>
      <style:text-properties fo:font-size="7pt" fo:language="es" fo:country="ES" style:font-size-asian="7pt" style:language-asian="zxx" style:country-asian="none"/>
    </style:style>
    <style:style style:name="MP10" style:family="paragraph" style:parent-style-name="Header">
      <style:paragraph-properties>
        <style:tab-stops>
          <style:tab-stop style:position="7.5cm" style:type="center"/>
          <style:tab-stop style:position="17.463cm" style:type="right"/>
        </style:tab-stops>
      </style:paragraph-properties>
      <style:text-properties fo:language="es" fo:country="ES"/>
    </style:style>
    <style:style style:name="MP11" style:family="paragraph" style:parent-style-name="Horizontal_20_Line">
      <style:paragraph-properties fo:margin-top="0cm" fo:margin-bottom="0cm" loext:contextual-spacing="false"/>
      <style:text-properties style:font-name="FrnkGothITC Bk BT" fo:font-size="8pt" fo:language="es" fo:country="ES" style:font-size-asian="8pt"/>
    </style:style>
    <style:style style:name="MP12" style:family="paragraph" style:parent-style-name="Footer">
      <style:paragraph-properties fo:margin-top="0cm" fo:margin-bottom="0cm" loext:contextual-spacing="false" fo:text-align="center" style:justify-single-word="false"/>
      <style:text-properties style:font-name="FrnkGothITC Bk BT" fo:font-size="8pt" fo:language="es" fo:country="ES" style:font-size-asian="8pt"/>
    </style:style>
    <style:style style:name="Mfr1" style:family="graphic" style:parent-style-name="Graphics">
      <style:graphic-properties fo:margin-left="0cm" fo:margin-right="0cm" style:vertical-pos="from-top" style:vertical-rel="paragraph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1.164cm" fo:margin-bottom="0.737cm" fo:margin-left="2cm" fo:margin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54cm" fo:margin-left="0cm" fo:margin-right="0cm" fo:margin-bottom="0.499cm"/>
      </style:header-style>
      <style:footer-style>
        <style:header-footer-properties svg:height="1.238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4" table:style-name="Tabla4">
          <table:table-column table:style-name="Tabla4.A"/>
          <table:table-column table:style-name="Tabla4.B"/>
          <table:table-column table:style-name="Tabla4.C"/>
          <table:table-column table:style-name="Tabla4.D"/>
          <table:table-row table:style-name="Tabla4.1">
            <table:table-cell table:style-name="Tabla4.A1" table:number-rows-spanned="2" office:value-type="string">
              <text:p text:style-name="MP1">I.E.S. “Puerta de Andalucía”</text:p>
              <text:p text:style-name="MP2">21260 SANTA OLALLA DEL CALA</text:p>
              <text:p text:style-name="MP3">(Huelva)</text:p>
            </table:table-cell>
            <table:table-cell table:style-name="Tabla4.A1" table:number-rows-spanned="2" office:value-type="string">
              <text:p text:style-name="MP4"/>
            </table:table-cell>
            <table:table-cell table:style-name="Tabla4.A1" office:value-type="string">
              <text:p text:style-name="MP5">Año académico:</text:p>
              <text:p text:style-name="MP5"><text:s/>2017-2018</text:p>
            </table:table-cell>
            <table:table-cell table:style-name="Tabla4.D1" table:number-rows-spanned="2" office:value-type="string">
              <text:p text:style-name="MP6"><draw:frame draw:style-name="Mfr1" draw:name="gráficos2" text:anchor-type="paragraph" svg:y="-0.635cm" svg:width="2.043cm" svg:height="1.736cm" draw:z-index="11"><draw:image xlink:href="Pictures/10000000000000870000005DDB866702078CFDF0.jpg" xlink:type="simple" xlink:show="embed" xlink:actuate="onLoad"/></draw:frame></text:p>
              <text:p text:style-name="MP7"/>
              <text:p text:style-name="MP7"/>
              <text:p text:style-name="MP7"/>
              <text:p text:style-name="MP7"/>
              <text:p text:style-name="MP8">CONSEJERÍA DE EDUCACIÓN </text:p>
              <text:p text:style-name="MP9"/>
            </table:table-cell>
          </table:table-row>
          <table:table-row table:style-name="Tabla4.1">
            <table:covered-table-cell/>
            <table:covered-table-cell/>
            <table:table-cell table:style-name="Tabla4.A1" office:value-type="string">
              <text:p text:style-name="MP10"/>
            </table:table-cell>
            <table:covered-table-cell/>
          </table:table-row>
        </table:table>
        <text:p text:style-name="Standard"/>
      </style:header>
      <style:footer>
        <text:p text:style-name="MP11"/>
        <text:p text:style-name="MP12"><text:tab/>Avda. de Extremadura, s/n. – Telf.: 959 19 99 00 – Fax: 959 19 99 06<text:tab/>Página: <text:page-number text:select-page="current">10</text:page-number> de <text:page-count>12</text:page-count></text:p>
      </style:footer>
    </style:master-page>
    <style:master-page style:name="Apaisado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18T20:04:02</meta:creation-date>
    <dc:date>2017-05-25T13:26:28.721409730</dc:date>
    <meta:editing-duration>PT7H34M32S</meta:editing-duration>
    <meta:editing-cycles>29</meta:editing-cycles>
    <meta:generator>LibreOffice/5.0.5.2$Linux_x86 LibreOffice_project/00m0$Build-2</meta:generator>
    <meta:print-date>2010-09-21T08:54:47</meta:print-date>
    <dc:creator>usuario </dc:creator>
    <meta:document-statistic meta:table-count="3" meta:image-count="1" meta:object-count="0" meta:page-count="12" meta:paragraph-count="399" meta:word-count="3799" meta:character-count="25917" meta:non-whitespace-character-count="22331"/>
    <meta:user-defined meta:name="Información 1"/>
    <meta:user-defined meta:name="Información 2"/>
    <meta:user-defined meta:name="Información 3"/>
    <meta:user-defined meta:name="Información 4"/>
  </office:meta>
</office:document-meta>
</file>