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JEIJB+Arial" svg:font-family="DJEIJB+Aria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611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Column4" style:family="table-column">
      <style:table-column-properties style:column-width="3.6416in" style:use-optimal-column-width="false"/>
    </style:style>
    <style:style style:name="TableColumn5" style:family="table-column">
      <style:table-column-properties style:column-width="0.0902in" style:use-optimal-column-width="false"/>
    </style:style>
    <style:style style:name="TableColumn6" style:family="table-column">
      <style:table-column-properties style:column-width="1.3729in" style:use-optimal-column-width="false"/>
    </style:style>
    <style:style style:name="Table1" style:family="table" style:master-page-name="MP0">
      <style:table-properties style:width="10.122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Fuentedepárrafopredeter." style:family="text">
      <style:text-properties fo:font-weight="bold" style:font-weight-asian="bold" style:font-weight-complex="bold" fo:color="#5B9BD5" fo:font-size="26pt" style:font-size-asian="26pt" style:font-size-complex="26pt"/>
    </style:style>
    <style:style style:name="TableCell11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color="#4472C4" fo:font-size="14pt" style:font-size-asian="14pt" style:font-size-complex="14pt"/>
    </style:style>
    <style:style style:name="T13" style:parent-style-name="Fuentedepárrafopredeter.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T1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18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 fo:color="#70AD47" fo:font-size="14pt" style:font-size-asian="14pt" style:font-size-complex="14pt"/>
    </style:style>
    <style:style style:name="T19" style:parent-style-name="Fuentedepárrafopredeter.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2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Fuentedepárrafopredeter.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2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32" style:parent-style-name="Fuentedepárrafopredeter.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list-style-name="LFO1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TableContents" style:list-style-name="LFO1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TableContents" style:list-style-name="LFO1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TableContents" style:list-style-name="LFO1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TableContents" style:list-style-name="LFO1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TableContents" style:list-style-name="LFO1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TableContents" style:list-style-name="LFO1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TableContents" style:list-style-name="LFO1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TableContents" style:list-style-name="LFO1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TableContents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TableContents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TableContents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TableContents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TableContents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50" style:parent-style-name="TableContents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51" style:parent-style-name="TableContents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52" style:parent-style-name="TableContents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55" style:parent-style-name="Fuentedepárrafopredeter." style:family="text">
      <style:text-properties fo:font-weight="bold" style:font-weight-asian="bold" style:font-weight-complex="bold" fo:color="#4472C4" fo:font-size="16pt" style:font-size-asian="16pt" style:font-size-complex="16pt"/>
    </style:style>
    <style:style style:name="T56" style:parent-style-name="Fuentedepárrafopredeter." style:family="text">
      <style:text-properties fo:font-weight="bold" style:font-weight-asian="bold" style:font-weight-complex="bold" fo:font-size="16pt" style:font-size-asian="16pt" style:font-size-complex="16pt" fo:background-color="#C0C0C0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61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2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/>
    </style:style>
    <style:style style:name="T63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65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6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T67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68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69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0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1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T72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T73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T74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75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76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7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8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79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80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1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86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87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88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T89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90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107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9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111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3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T114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116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T118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9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120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121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T123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124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126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T128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129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130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132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135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7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T138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139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141" style:parent-style-name="Fuentedepárrafopredeter.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T143" style:parent-style-name="Fuentedepárrafopredeter." style:family="text"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P144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style:font-weight-complex="bold" fo:color="#000000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Listavistosa-Énfasis11" style:family="paragraph">
      <style:paragraph-properties fo:margin-top="0.0416in" fo:margin-bottom="0.0416in" fo:margin-left="0.2437in" fo:text-indent="-0.2437in">
        <style:tab-stops/>
      </style:paragraph-properties>
      <style:text-properties style:font-name-asian="MS Mincho" style:font-name-complex="DJEIJB+Arial" fo:color="#000000" fo:font-size="8pt" style:font-size-asian="8pt" style:font-size-complex="8pt" style:language-asian="en" style:country-asian="US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Listavistosa-Énfasis11" style:family="paragraph">
      <style:paragraph-properties fo:margin-top="0.0416in" fo:margin-bottom="0.0416in" fo:margin-left="0.2437in" fo:text-indent="-0.2437in">
        <style:tab-stops/>
      </style:paragraph-properties>
      <style:text-properties style:font-name-asian="MS Mincho" style:font-name-complex="Times New Roman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T152" style:parent-style-name="Fuentedepárrafopredeter." style:family="text">
      <style:text-properties fo:font-weight="bold" style:font-weight-asian="bold" style:font-weight-complex="bold" fo:color="#00B050" fo:font-size="16pt" style:font-size-asian="16pt" style:font-size-complex="16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8pt" style:font-size-asian="8pt" style:font-size-complex="8pt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T157" style:parent-style-name="Fuentedepárrafopredeter." style:family="text">
      <style:text-properties style:font-name-complex="Times New Roman" fo:font-size="14pt" style:font-size-asian="14pt" style:font-size-complex="14pt"/>
    </style:style>
    <style:style style:name="T158" style:parent-style-name="Fuentedepárrafopredeter." style:family="text">
      <style:text-properties fo:font-size="14pt" style:font-size-asian="14pt" style:font-size-complex="14pt"/>
    </style:style>
    <style:style style:name="T159" style:parent-style-name="Fuentedepárrafopredeter." style:family="text">
      <style:text-properties fo:font-size="14pt" style:font-size-asian="14pt" style:font-size-complex="14pt"/>
    </style:style>
    <style:style style:name="P160" style:parent-style-name="TableContents" style:family="paragraph">
      <style:text-properties style:font-name-complex="Times New Roman" fo:font-size="14pt" style:font-size-asian="14pt" style:font-size-complex="14pt"/>
    </style:style>
    <style:style style:name="P161" style:parent-style-name="TableContents" style:family="paragraph">
      <style:text-properties style:font-name-complex="Times New Roman" fo:font-size="14pt" style:font-size-asian="14pt" style:font-size-complex="14pt"/>
    </style:style>
    <style:style style:name="P162" style:parent-style-name="TableContents" style:family="paragraph">
      <style:text-properties style:font-name-complex="Times New Roman" fo:font-size="14pt" style:font-size-asian="14pt" style:font-size-complex="14pt"/>
    </style:style>
    <style:style style:name="P163" style:parent-style-name="TableContents" style:family="paragraph">
      <style:text-properties style:font-name-complex="Times New Roman" fo:font-size="14pt" style:font-size-asian="14pt" style:font-size-complex="14pt"/>
    </style:style>
    <style:style style:name="T164" style:parent-style-name="Fuentedepárrafopredeter." style:family="text">
      <style:text-properties style:font-name-complex="Times New Roman" fo:font-size="14pt" style:font-size-asian="14pt" style:font-size-complex="14pt"/>
    </style:style>
    <style:style style:name="P165" style:parent-style-name="TableContents" style:family="paragraph">
      <style:text-properties fo:font-size="8pt" style:font-size-asian="8pt" style:font-size-complex="8pt"/>
    </style:style>
    <style:style style:name="P166" style:parent-style-name="TableContents" style:family="paragraph">
      <style:text-properties fo:font-size="8pt" style:font-size-asian="8pt" style:font-size-complex="8pt"/>
    </style:style>
    <style:style style:name="P167" style:parent-style-name="TableContents" style:family="paragraph">
      <style:text-properties fo:font-size="8pt" style:font-size-asian="8pt" style:font-size-complex="8pt"/>
    </style:style>
    <style:style style:name="P168" style:parent-style-name="TableContents" style:family="paragraph">
      <style:text-properties fo:font-size="8pt" style:font-size-asian="8pt" style:font-size-complex="8pt"/>
    </style:style>
    <style:style style:name="P169" style:parent-style-name="TableContents" style:family="paragraph">
      <style:text-properties fo:font-size="8pt" style:font-size-asian="8pt" style:font-size-complex="8pt"/>
    </style:style>
    <style:style style:name="P170" style:parent-style-name="TableContents" style:family="paragraph"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176" style:parent-style-name="Fuentedepárrafopredeter." style:family="text">
      <style:text-properties fo:font-weight="bold" style:font-weight-asian="bold" style:font-weight-complex="bold" fo:color="#70AD47" fo:font-size="16pt" style:font-size-asian="16pt" style:font-size-complex="16pt"/>
    </style:style>
    <style:style style:name="T177" style:parent-style-name="Fuentedepárrafopredeter." style:family="text">
      <style:text-properties fo:font-weight="bold" style:font-weight-asian="bold" style:font-weight-complex="bold" fo:color="#70AD47" fo:font-size="16pt" style:font-size-asian="16pt" style:font-size-complex="16pt"/>
    </style:style>
    <style:style style:name="T178" style:parent-style-name="Fuentedepárrafopredeter." style:family="text">
      <style:text-properties fo:font-weight="bold" style:font-weight-asian="bold" style:font-weight-complex="bold" fo:color="#70AD47" fo:font-size="16pt" style:font-size-asian="16pt" style:font-size-complex="16pt" fo:background-color="#C0C0C0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margin-left="0.5in">
        <style:tab-stops/>
      </style:paragraph-properties>
    </style:style>
    <style:style style:name="P181" style:parent-style-name="TableContents" style:list-style-name="LFO2" style:family="paragraph">
      <style:text-properties fo:font-size="14pt" style:font-size-asian="14pt" style:font-size-complex="14pt"/>
    </style:style>
    <style:style style:name="P182" style:parent-style-name="TableContents" style:list-style-name="LFO2" style:family="paragraph">
      <style:text-properties fo:font-size="14pt" style:font-size-asian="14pt" style:font-size-complex="14pt"/>
    </style:style>
    <style:style style:name="P183" style:parent-style-name="TableContents" style:list-style-name="LFO2" style:family="paragraph">
      <style:text-properties fo:font-size="14pt" style:font-size-asian="14pt" style:font-size-complex="14pt"/>
    </style:style>
    <style:style style:name="P184" style:parent-style-name="TableContents" style:list-style-name="LFO2" style:family="paragraph">
      <style:text-properties fo:font-size="14pt" style:font-size-asian="14pt" style:font-size-complex="14pt"/>
    </style:style>
    <style:style style:name="P185" style:parent-style-name="TableContents" style:family="paragraph">
      <style:text-properties fo:font-size="8pt" style:font-size-asian="8pt" style:font-size-complex="8pt"/>
    </style:style>
    <style:style style:name="P186" style:parent-style-name="TableContents" style:family="paragraph">
      <style:text-properties fo:font-size="8pt" style:font-size-asian="8pt" style:font-size-complex="8pt"/>
    </style:style>
    <style:style style:name="P187" style:parent-style-name="TableContents" style:family="paragraph">
      <style:text-properties fo:font-size="8pt" style:font-size-asian="8pt" style:font-size-complex="8pt"/>
    </style:style>
    <style:style style:name="P188" style:parent-style-name="TableContents" style:family="paragraph"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19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195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4pt" style:font-size-asian="14pt" style:font-size-complex="14pt"/>
    </style:style>
    <style:style style:name="P198" style:parent-style-name="TableContents" style:family="paragraph">
      <style:text-properties fo:font-size="8pt" style:font-size-asian="8pt" style:font-size-complex="8pt"/>
    </style:style>
    <style:style style:name="P199" style:parent-style-name="TableContents" style:family="paragraph">
      <style:text-properties fo:font-size="8pt" style:font-size-asian="8pt" style:font-size-complex="8pt"/>
    </style:style>
    <style:style style:name="P20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0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CURSO Y GRUPO: <text:s text:c="8"/>4 º ESO <text:s/>A</text:span></text:p>
          </table:table-cell>
          <table:covered-table-cell/>
          <table:covered-table-cell/>
          <table:table-cell table:style-name="TableCell11" table:number-columns-spanned="2">
            <text:p text:style-name="P12">ASIGNATURA:<text:s/></text:p>
            <text:p text:style-name="TableContents"><text:span text:style-name="T13"><text:s/>FÍSICA <text:s/>Y <text:s/>QUÍMICA</text:span></text:p>
          </table:table-cell>
          <table:covered-table-cell/>
        </table:table-row>
        <table:table-row table:style-name="TableRow14">
          <table:table-cell table:style-name="TableCell15" table:number-columns-spanned="5">
            <text:p text:style-name="TableContents"><text:span text:style-name="T16">UNIDAD /TEMPORALIZACIÓN:<text:s/></text:span><text:span text:style-name="T17">MATERIA</text:span><text:span text:style-name="T18"></text:span><text:span text:style-name="T19"><text:s/>ESTRUCTURA <text:s/>INTERNA <text:s/>Y <text:s/>RESTRUCTURACIÓN<text:s/></text:span><text:span text:style-name="T20">(1</text:span><text:span text:style-name="T21">er</text:span><text:span text:style-name="T22"><text:s/>trimestre 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BLOQUE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TableContents"><text:span text:style-name="T32">CONTENIDOS</text:span></text:p>
          </table:table-cell>
          <table:table-cell table:style-name="TableCell33" table:number-columns-spanned="2">
            <text:list text:style-name="LFO1" text:continue-numbering="true">
              <text:list-item>
                <text:p text:style-name="P34">Evolución histórica de los diferentes modelos atómicos planteados</text:p>
              </text:list-item>
              <text:list-item>
                <text:p text:style-name="P35">Distribución electrónica en los átomos de los elementos químicos</text:p>
              </text:list-item>
              <text:list-item>
                <text:p text:style-name="P36">Concepto de isótopos y de masa atómica relativa</text:p>
              </text:list-item>
              <text:list-item>
                <text:p text:style-name="P37">Nomenclatura/formulación de los compuestos binarios y ternarios</text:p>
              </text:list-item>
              <text:list-item>
                <text:p text:style-name="P38">Caracterización de los diferentes tipos de propiedades asociadas a las sustancias como reflejo del enlace que presentan</text:p>
              </text:list-item>
              <text:list-item>
                <text:p text:style-name="P39">Concepto de mol en relación vinculado a<text:s/>número de partículas y masa.</text:p>
              </text:list-item>
              <text:list-item>
                <text:p text:style-name="P40">Leyes empíricas relativas a las transformaciones químicas</text:p>
              </text:list-item>
              <text:list-item>
                <text:p text:style-name="P41">Estequiometría de<text:s/>las reacciones químicas proporción entre las cantidades intervinientes de reactivos y productos</text:p>
              </text:list-item>
              <text:list-item>
                <text:p text:style-name="P42">Aspectos cinéticos y energéticos de los procesos químicos</text:p>
              </text:list-item>
            </text:list>
            <text:p text:style-name="P43"/>
          </table:table-cell>
          <table:covered-table-cell/>
          <table:table-cell table:style-name="TableCell44" table:number-columns-spanned="2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text:s text:c="94"/><text:s text:c="8"/></text:p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TableContents"><text:span text:style-name="T55">CRITERIOS DE EVALUACIÓN Y CC.CC</text:span><text:span text:style-name="T56">.</text:span></text:p>
          </table:table-cell>
          <table:table-cell table:style-name="TableCell57">
            <text:p text:style-name="P58">CRITERIOS DE EVALUACIÓN</text:p>
            <text:p text:style-name="P59"/>
            <text:p text:style-name="P60"><text:span text:style-name="T61">⸙<text:s/></text:span><text:span text:style-name="T62"><text:s/></text:span><text:span text:style-name="T63"><text:s/>Discernir los avances de los diferentes propuestas de átomo</text:span></text:p>
            <text:p text:style-name="P64"><text:span text:style-name="T65">⸙<text:s/></text:span><text:span text:style-name="T66">Reconocer<text:s/></text:span><text:span text:style-name="T67">la cuantía electrónica de cada elemento químico</text:span></text:p>
            <text:p text:style-name="P68"><text:span text:style-name="T69">⸙</text:span><text:span text:style-name="T70"><text:s/></text:span><text:span text:style-name="T71">Asoc</text:span><text:span text:style-name="T72">iar la idea de isótopo a variabilidad de masa dentro de un mi</text:span><text:span text:style-name="T73">smo<text:s/></text:span><text:span text:style-name="T74">elemento químico</text:span></text:p>
            <text:p text:style-name="P75"><text:span text:style-name="T76">⸙</text:span><text:span text:style-name="T77"><text:s/></text:span><text:span text:style-name="T78">Seguimiento de las normas IUPAC para nombrar/formular compuestos inorgánicos</text:span></text:p>
            <text:p text:style-name="P79"><text:span text:style-name="T80">⸙</text:span><text:span text:style-name="T81"><text:s/>Diferenciar el modo particular de ordenamiento atómico de las sustancias químicas</text:span></text:p>
            <text:p text:style-name="P82">⸙<text:s/>Vincular la disposición interna de una sustancia con cualidades particulares</text:p>
            <text:p text:style-name="P83"/>
            <text:p text:style-name="P84">⸙<text:s/>Interpretación en distintos términos de la información ofrecida por una ecuación química ajustada</text:p>
            <text:p text:style-name="P85"/>
            <text:p text:style-name="P86"/>
            <text:p text:style-name="P87"><text:span text:style-name="T88">⸙</text:span><text:span text:style-name="T89"><text:s/>Asociar procesos químicos <text:s/>a aquellos que transcurren a cierto ritmo y en los que hay un intercambio de energía con el entorno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>ESTÁNDARES DE APRENDIZAJE <text:s/>EVALUABLES</text:p>
            <text:p text:style-name="P105"/>
            <text:p text:style-name="P106"><text:span text:style-name="T107">Δ</text:span><text:span text:style-name="T108"><text:s/></text:span><text:span text:style-name="T109">Justificar los diferentes modelos atómicos en función de los datos experimentales</text:span></text:p>
            <text:p text:style-name="P110"><text:span text:style-name="T111">Δ</text:span><text:span text:style-name="T112"><text:s/></text:span><text:span text:style-name="T113">Establecer, argumentando grupo y periodo, la<text:s/></text:span><text:span text:style-name="T114">configuración electrónica de los elementos químicos</text:span></text:p>
            <text:p text:style-name="P115"><text:span text:style-name="T116">Δ<text:s/></text:span><text:span text:style-name="T117">Determinación de masas atómicas relativas <text:s/>y de</text:span><text:span text:style-name="T118"><text:s/></text:span><text:span text:style-name="T119">abundancia relativa</text:span></text:p>
            <text:p text:style-name="P120"><text:span text:style-name="T121">Δ</text:span><text:span text:style-name="T122"><text:s/></text:span><text:span text:style-name="T123">Correcta desenvoltura al nombrar o formular compuestos binarios y ternarios</text:span></text:p>
            <text:p text:style-name="P124"/>
            <text:p text:style-name="P125"><text:span text:style-name="T126">Δ<text:s/></text:span><text:span text:style-name="T127">Caracterización de la estructura interna de la<text:s/></text:span><text:span text:style-name="T128">materia según el enlace sea iónico, covalente o metálico</text:span></text:p>
            <text:p text:style-name="P129"><text:span text:style-name="T130">Δ<text:s/></text:span><text:span text:style-name="T131">Identificar las propiedades de las sustancias químicas acorde al tipo de unión interna<text:s/></text:span></text:p>
            <text:p text:style-name="P132"/>
            <text:p text:style-name="P133"/>
            <text:p text:style-name="P134"><text:span text:style-name="T135">Δ</text:span><text:span text:style-name="T136"><text:s/></text:span><text:span text:style-name="T137">Realizar cálculos apropiados para establecer las relaciones entre masa, moles, cantidades de moléculas y de</text:span><text:span text:style-name="T138"><text:s/>átomos de una sustancia química</text:span></text:p>
            <text:p text:style-name="P139"/>
            <text:p text:style-name="P140"><text:span text:style-name="T141">Δ</text:span><text:span text:style-name="T142"><text:s/>Determinar la variación de energía así como identificar las factores que aceleran la cinética referi</text:span><text:span text:style-name="T143">da a una reacción química</text:span>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METODOLOGÍA</text:p>
            <text:p text:style-name="TableContents"><text:span text:style-name="T152">(EJERCICIOS, ACTIVIDADES Y TAREAS)</text:span></text:p>
          </table:table-cell>
          <table:table-cell table:style-name="TableCell153" table:number-columns-spanned="2">
            <text:p text:style-name="P154"><text:s text:c="3"/></text:p>
            <text:p text:style-name="P155">Diversos formatos a desarrollar con el alumnado:</text:p>
            <text:p text:style-name="P156"/>
            <text:p text:style-name="TableContents"><text:span text:style-name="T157">□<text:s/></text:span><text:span text:style-name="T158">Exposición de contenidos con grado ajustado de pormenorización</text:span><text:span text:style-name="T159"><text:s/></text:span></text:p>
            <text:p text:style-name="P160">□ Organización del aula en grupos compensados dándole el formato apropiado para poner en práctica la función de tutorización entre iguales</text:p>
            <text:p text:style-name="P161">□ <text:s/>Regular las <text:s/>intervenciones del alumnado tanto oral como por escrito</text:p>
            <text:p text:style-name="P162">□ Distribución de tareas a llevar<text:s/>a cabo en formato grupal para su posterior exposición oral articulada con el empleo de las nuevas tecnologías</text:p>
            <text:p text:style-name="P163">□ Ejercicios-actividades y tareas subyacentes de los estándares de aprendizaje evaluables.</text:p>
            <text:p text:style-name="TableContents"><text:span text:style-name="T164">□ Experimentación en el laboratorio a modo de ejemplificación del marco teórico-académico desplegado en el aula ordinaria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  <text:p text:style-name="TableContents"><text:span text:style-name="T176">EVALUACIÓN<text:s/></text:span><text:span text:style-name="T177">(INSTRUMENTOS UTILIZADOS <text:s/>Y SU PONDERACIÓN</text:span><text:span text:style-name="T178">)</text:span></text:p>
          </table:table-cell>
          <table:table-cell table:style-name="TableCell179" table:number-columns-spanned="2">
            <text:p text:style-name="P180"/>
            <text:list text:style-name="LFO2" text:continue-numbering="true">
              <text:list-item>
                <text:p text:style-name="P181">Revisión periódica del cuaderno de uso en el aula (10%)</text:p>
              </text:list-item>
              <text:list-item>
                <text:p text:style-name="P182">Realización de actividades, escritas como orales, con temporalización preestablecida (20%)</text:p>
              </text:list-item>
              <text:list-item>
                <text:p text:style-name="P183">Grado de compromiso individual y grupal en todos los escenarios<text:s/>(aula ordinaria o <text:s/>laboratorio) en que se desarrolla la labor diaria (10%)</text:p>
              </text:list-item>
              <text:list-item>
                <text:p text:style-name="P184">Realización de pruebas escritas acogidas a un proceso de evaluación continua (60%)</text:p>
              </text:list-item>
            </text:list>
            <text:p text:style-name="P185"/>
            <text:p text:style-name="P186"/>
            <text:p text:style-name="P187"/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  <text:p text:style-name="P194">Evaluación de la Unidad didáctica</text:p>
            <text:p text:style-name="TableContents"><text:span text:style-name="T195">(Observaciones)</text:span></text:p>
          </table:table-cell>
          <table:table-cell table:style-name="TableCell196" table:number-columns-spanned="4">
            <text:p text:style-name="P197">El ajuste del desarrollo programático a<text:s/>la temporalización marcada, el despliegue del conjunto de aspectos metodológicos planteados y el riguroso seguimiento de los estándares <text:s/>de aprendizaje evaluables son los ejes guía que<text:s/>articulan el proceso de autoevaluación.<text:s/>Asimismo, fortaleciendo <text:s/>el proceso de autoevaluación a nivel de centro, los 3 pilares anteriores pueden presentarse como pilares de un edificio consistente.</text:p>
            <text:p text:style-name="P198"/>
            <text:p text:style-name="P199"/>
          </table:table-cell>
          <table:covered-table-cell/>
          <table:covered-table-cell/>
          <table:covered-table-cell/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JEIJB+Arial" svg:font-family="DJEIJB+Aria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vistosa-Énfasis11" style:display-name="Lista vistosa - Énfasis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Lucida Sans Unicode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Lucida Sans Unicode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suelo </meta:initial-creator>
    <dc:creator>Jose Joaquin</dc:creator>
    <meta:creation-date>2016-11-30T18:59:00Z</meta:creation-date>
    <dc:date>2017-03-11T07:22:00Z</dc:date>
    <meta:print-date>2016-12-14T19:29:00Z</meta:print-date>
    <meta:template xlink:href="Normal" xlink:type="simple"/>
    <meta:editing-cycles>24</meta:editing-cycles>
    <meta:editing-duration>PT17520S</meta:editing-duration>
    <meta:document-statistic meta:page-count="1" meta:paragraph-count="8" meta:word-count="647" meta:character-count="4203" meta:row-count="29" meta:non-whitespace-character-count="3564"/>
  </office:meta>
</office:document-meta>
</file>