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 Narrow" svg:font-family="Arial Narrow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5.0pt"/>
    </style:style>
    <style:style style:name="P2" style:family="paragraph" style:parent-style-name="Standard">
      <style:text-properties style:font-name="Times New Roman" fo:font-size="9.0pt"/>
    </style:style>
    <style:style style:name="P3" style:family="paragraph" style:parent-style-name="Standard">
      <style:paragraph-properties fo:margin-bottom="0.0417in" fo:margin-left="0.1847in" fo:text-indent="-0.1847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Arial Narrow" fo:font-size="8.5pt" fo:color="#000000"/>
    </style:style>
    <style:style style:name="P4" style:family="paragraph" style:parent-style-name="Standard">
      <style:paragraph-properties fo:margin-bottom="0.0417in" fo:margin-left="0.2333in" fo:text-indent="-0.2333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Arial Narrow" fo:font-size="8.5pt" fo:color="#000000"/>
    </style:style>
    <style:style style:name="P5" style:family="paragraph" style:parent-style-name="Standard">
      <style:paragraph-properties fo:margin-bottom="0.0417in" fo:margin-left="0.1847in" fo:text-indent="-0.1847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Times New Roman" fo:font-size="9.0pt"/>
    </style:style>
    <style:style style:name="P6" style:family="paragraph" style:parent-style-name="Standard">
      <style:paragraph-properties fo:margin-bottom="0.0417in" fo:margin-left="0.2431in" fo:text-indent="-0.2431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Arial Narrow" fo:font-size="8.5pt" fo:color="#000000"/>
    </style:style>
    <style:style style:name="P7" style:family="paragraph" style:parent-style-name="Standard">
      <style:paragraph-properties fo:margin-bottom="0.0417in" fo:margin-left="0.2438in" fo:text-indent="-0.2438in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Arial Narrow" fo:font-size="8.5pt" fo:color="#000000"/>
    </style:style>
    <style:style style:name="P8" style:family="paragraph" style:parent-style-name="Standard">
      <style:paragraph-properties fo:margin-top="0.0417in" fo:margin-bottom="0.0417in" fo:margin-left="0.2429in" fo:text-indent="-0.2429in"/>
      <style:text-properties style:font-name="Times New Roman" fo:font-size="9.0pt"/>
    </style:style>
    <style:style style:name="P9" style:family="paragraph" style:parent-style-name="Standard">
      <style:paragraph-properties fo:margin-top="0.0417in" fo:margin-bottom="0.0417in" fo:margin-left="0.2335in" fo:text-indent="-0.2335in"/>
      <style:text-properties style:font-name="Times New Roman" fo:font-size="9.0pt"/>
    </style:style>
    <style:style style:name="P10" style:family="paragraph" style:parent-style-name="Standard">
      <style:paragraph-properties fo:margin-top="0.0417in" fo:margin-bottom="0.0417in" fo:margin-left="0.3146in" fo:text-align="justify" fo:text-indent="-0.2953in"/>
      <style:text-properties style:font-name="Times New Roman" fo:font-size="9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3" style:family="text">
      <style:text-properties fo:letter-spacing="0.0000in"/>
    </style:style>
    <style:style style:name="T4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TEMA 4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BLOQUE</text:span></text:p>
          </table:table-cell>
          <table:table-cell table:style-name="TableCell1">
            <text:p text:style-name="P2"><text:span text:style-name="T1">COMUNICACIÓN (159-166)</text:span></text:p>
          </table:table-cell>
          <table:table-cell table:style-name="TableCell1">
            <text:p text:style-name="P2"><text:span text:style-name="T1">GRAMÁTICA (168-170)</text:span></text:p>
          </table:table-cell>
          <table:table-cell table:style-name="TableCell1">
            <text:p text:style-name="P2"><text:span text:style-name="T1">LITERATURA (174-177)</text:span></text:p>
          </table:table-cell>
        </table:table-row>
        <table:table-row>
          <table:table-cell table:style-name="TableCell1">
            <text:p text:style-name="P2"><text:span text:style-name="T1">CONTENIDOS</text:span></text:p>
          </table:table-cell>
          <table:table-cell table:style-name="TableCell1">
            <text:p text:style-name="P2"><text:span text:style-name="T1">Comprensión lectora</text:span><text:span text:style-name="T2">:</text:span></text:p>
            <text:p text:style-name="P2">- <text:span text:style-name="T2">Un juez justo, </text:span>de León Tolstoi.</text:p>
            <text:p text:style-name="P2">- Artículo <text:span text:style-name="T2">Wegener: Pruebas de la deriva continental.</text:span></text:p>
            <text:p text:style-name="P2"><text:span text:style-name="T2">- </text:span>Vídeo <text:span text:style-name="T2">La química del amor.</text:span></text:p>
            <text:p text:style-name="P2"><text:span text:style-name="T1">Comunicación:</text:span></text:p>
            <text:p text:style-name="P2">- La argumentación. Demostrar con pruebas.</text:p>
            <text:p text:style-name="P2">Una demostración basada en un experimento.</text:p>
          </table:table-cell>
          <table:table-cell table:style-name="TableCell1">
            <text:p text:style-name="P2">-El verbo.</text:p>
            <text:p text:style-name="P2">- Palabras con <text:span text:style-name="T2">c, k, q </text:span>y<text:span text:style-name="T2"><text:s/>z.</text:span></text:p>
          </table:table-cell>
          <table:table-cell table:style-name="TableCell1">
            <text:p text:style-name="P2">Los subgéneros líricos.</text:p>
            <text:p text:style-name="P2">- <text:span text:style-name="T2">Oda a la alegría, </text:span>de Pablo Neruda.</text:p>
            <text:p text:style-name="P2">- De la sátira al rap.</text:p>
          </table:table-cell>
        </table:table-row>
        <table:table-row>
          <table:table-cell table:style-name="TableCell1">
            <text:p text:style-name="P2"><text:span text:style-name="T1">ESTÁNDARES DE APRENDIZAJE</text:span></text:p>
          </table:table-cell>
          <table:table-cell table:style-name="TableCell1">
            <text:p text:style-name="P3"><text:span text:style-name="T3">1.1.1. Pone en práctica diferentes estrategias de lectura en función del objetivo y el tipo de texto.</text:span></text:p>
            <text:p text:style-name="P3"><text:span text:style-name="T3">1.1.2.Retiene información y reconoce la idea principal y las ideas secundarias comprendiendo las relaciones entre ellas.</text:span></text:p>
            <text:p text:style-name="P3"><text:span text:style-name="T3">1.2.1. <text:s/>Reconoce el tema y la intención comunicativa de distintos textos, identificando la tipología y organización del contenido.</text:span></text:p>
            <text:p text:style-name="P3"><text:span text:style-name="T3">1.4.1. Utiliza de forma autónoma diversas fuentes de información interiorizando los conocimientos adquiridos.</text:span></text:p>
            <text:p text:style-name="P3"><text:span text:style-name="T3">1.1.1.Comprende el sentido global de textos orales propios de distintos ámbitos, identificando la estructura, la información relevante y la intención comunicativa del hablante.</text:span></text:p>
            <text:p text:style-name="P3"><text:span text:style-name="T3">1.1.2. Comprende el sentido global de textos orales de intención argumentativa.</text:span></text:p>
            <text:p text:style-name="P3"><text:span text:style-name="T3">1.2.1.Retiene información relevante y extrae informaciones concretas.</text:span></text:p>
            <text:p text:style-name="P4"><text:span text:style-name="T3">2.5.1. Aplica técnicas diversas para planificar sus escritos.</text:span></text:p>
            <text:p text:style-name="P4"><text:span text:style-name="T3">2.5.2. Revisa el texto evaluando su propia producción escrita.</text:span></text:p>
            <text:p text:style-name="P4"><text:span text:style-name="T3">2.5.3. Escribe textos argumentativos imitando textos modelo.</text:span></text:p>
            <text:p text:style-name="P5"/>
          </table:table-cell>
          <table:table-cell table:style-name="TableCell1">
            <text:p text:style-name="P6"><text:span text:style-name="T3">3.12.1 Conoce las normas ortográficas sobre </text:span><text:span text:style-name="T4">k, q, c </text:span><text:span text:style-name="T3">y</text:span><text:span text:style-name="T4"><text:s/>z</text:span><text:span text:style-name="T3"><text:s/>y las aplica de manera adecuada para corregir errores en escritos propios y ajenos.</text:span></text:p>
            <text:p text:style-name="P6"><text:span text:style-name="T3">*Utiliza distintas estrategias de aprendizaje.</text:span></text:p>
            <text:p text:style-name="P7"><text:span text:style-name="T3">3.2.1 Reconoce y explica el uso de determinadas categorías gramaticales (verbo) en los textos. </text:span></text:p>
            <text:p text:style-name="P7"><text:span text:style-name="T3">3.2.2 Conoce y utiliza adecuadamente las formas verbales en sus producciones orales y escritas. </text:span></text:p>
            <text:p text:style-name="P7"><text:span text:style-name="T3">3.2.3 Explica la diferencia significativa que implica el uso de los tiempos y modos verbales.</text:span></text:p>
            <text:p text:style-name="P7"><text:span text:style-name="T3">3.2.4. Reconoce y explica los elementos constitutivos de la palabra: raíz y afijos.</text:span></text:p>
            <text:p text:style-name="P7"><text:span text:style-name="T3">3.6.1.<text:tab/>Utiliza fuentes variadas de consulta en formatos diversos para resolver sus dudas sobre el uso de la lengua.</text:span></text:p>
            <text:p text:style-name="P8"/>
            <text:p text:style-name="P9"/>
          </table:table-cell>
          <table:table-cell table:style-name="TableCell1">
            <text:p text:style-name="P6"><text:span text:style-name="T3">4.4.1.<text:tab/>Lee y comprende una selección de textos literarios, identificando el tema, resumiendo su contenido y analizando sus aspectos más relevantes. </text:span></text:p>
            <text:p text:style-name="P6"><text:span text:style-name="T3">4.5.1. Expresa la relación que existe entre el contenido de la obra, la intención del autor y el contexto y la pervivencia de temas y formas, emitiendo juicios personales razonados.</text:span></text:p>
            <text:p text:style-name="P6"><text:span text:style-name="T3">4.6.1.<text:tab/>Redacta textos personales con intención literaria a partir de modelos dados siguiendo las convenciones del género con intención lúdica y creativa.</text:span></text:p>
            <text:p text:style-name="P6"><text:span text:style-name="T3">4.7.1. Utiliza recursos variados de las Tecnologías de la Información y la Comunicación para recabar información.</text:span></text:p>
            <text:p text:style-name="P10"/>
          </table:table-cell>
        </table:table-row>
        <table:table-row>
          <table:table-cell table:style-name="TableCell1">
            <text:p text:style-name="P2"><text:span text:style-name="T1">ACTIVIDADES</text:span></text:p>
          </table:table-cell>
          <table:table-cell table:style-name="TableCell1">
            <text:p text:style-name="P2">- Ejercicios de comprensión lectora. Págs. 162 y 163..</text:p>
            <text:p text:style-name="P2">- Actividades sobre la argumentación. Págs. 164, 165, 166 y 167..</text:p>
            <text:p text:style-name="P2">- Actividades de repaso y síntesis: Pág. 178 y 179.</text:p>
          </table:table-cell>
          <table:table-cell table:style-name="TableCell1">
            <text:p text:style-name="P2">- Ejercicios sobre el verbo. Págs. 170, 171 y 172.</text:p>
            <text:p text:style-name="P2">- Ortografía en uso. Pág. 169</text:p>
            <text:p text:style-name="P2">- Repaso. Pág. 173.</text:p>
            <text:p text:style-name="P2">- Actividades de repaso y síntesis: Pág. 178 y 179.</text:p>
          </table:table-cell>
          <table:table-cell table:style-name="TableCell1">
            <text:p text:style-name="P2">- Actividades subgéneros líricos. Págs. 174 y 175.</text:p>
            <text:p text:style-name="P2">- Comentario de texto. Pág. 176.</text:p>
            <text:p text:style-name="P2">- Taller literario. Pág. 171.</text:p>
            <text:p text:style-name="P2">- Actividades de repaso y síntesis: Pág. 178 y 179.</text:p>
          </table:table-cell>
        </table:table-row>
        <table:table-row>
          <table:table-cell table:style-name="TableCell1">
            <text:p text:style-name="P2"><text:span text:style-name="T1"/></text:p>
            <text:p text:style-name="P2"><text:span text:style-name="T1">MATERIALES</text:span></text:p>
          </table:table-cell>
          <table:table-cell table:style-name="TableCell1">
            <text:p text:style-name="P2">- Libro y cuaderno del alumno.</text:p>
            <text:p text:style-name="P2">- Pizarra digital.</text:p>
          </table:table-cell>
          <table:table-cell table:style-name="TableCell1">
            <text:p text:style-name="P2">- Libro y cuaderno del alumno.</text:p>
            <text:p text:style-name="P2">- Pizarra digital.</text:p>
          </table:table-cell>
          <table:table-cell table:style-name="TableCell1">
            <text:p text:style-name="P2">- Libro y cuaderno del alumno.</text:p>
            <text:p text:style-name="P2">- Pizarra digital.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1</meta:generator>
    <meta:initial-creator>Consuelo </meta:initial-creator>
  </office:meta>
</office:document-meta>
</file>