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JEIJB+Arial" svg:font-family="DJEIJB+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1cm" fo:margin-left="0cm" fo:margin-right="-0.012cm" table:align="margins"/>
    </style:style>
    <style:style style:name="Tabla1.A" style:family="table-column">
      <style:table-column-properties style:column-width="5.803cm" style:rel-column-width="14792*"/>
    </style:style>
    <style:style style:name="Tabla1.B" style:family="table-column">
      <style:table-column-properties style:column-width="4.976cm" style:rel-column-width="12683*"/>
    </style:style>
    <style:style style:name="Tabla1.C" style:family="table-column">
      <style:table-column-properties style:column-width="4.978cm" style:rel-column-width="12687*"/>
    </style:style>
    <style:style style:name="Tabla1.E" style:family="table-column">
      <style:table-column-properties style:column-width="4.978cm" style:rel-column-width="12690*"/>
    </style:style>
    <style:style style:name="Tabla1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ffff99" fo:padding="0.097cm" fo:border="0.05pt solid #000000">
        <style:background-image/>
      </style:table-cell-properties>
    </style:style>
    <style:style style:name="Tabla1.A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Times New Roman" fo:font-size="9pt" fo:font-weight="bold" officeooo:rsid="00099ec8" officeooo:paragraph-rsid="00099ec8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6" style:family="paragraph" style:parent-style-name="Table_20_Contents">
      <style:text-properties style:font-name="Times New Roman" fo:font-size="12pt" fo:text-shadow="1pt 1pt" fo:font-weight="bold" officeooo:rsid="000b4ced" officeooo:paragraph-rsid="000b4ce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officeooo:rsid="00104b3e" officeooo:paragraph-rsid="0012336d" style:language-asian="es" style:country-asian="ES"/>
    </style:style>
    <style:style style:name="P9" style:family="paragraph" style:parent-style-name="Standard">
      <style:text-properties officeooo:paragraph-rsid="0012336d" style:language-asian="es" style:country-asian="ES"/>
    </style:style>
    <style:style style:name="P10" style:family="paragraph" style:parent-style-name="Standard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8pt" fo:font-style="normal" style:text-underline-style="solid" style:text-underline-width="auto" style:text-underline-color="font-color" fo:font-weight="bold" officeooo:rsid="00099ec8" officeooo:paragraph-rsid="00099ec8" style:font-name-asian="MS Mincho" style:font-size-asian="8pt" style:language-asian="es" style:country-asian="ES" style:font-style-asian="normal" style:font-weight-asian="bold" style:font-name-complex="Times New Roman1" style:font-size-complex="8pt" style:font-style-complex="normal" style:font-weight-complex="bold"/>
    </style:style>
    <style:style style:name="P11" style:family="paragraph" style:parent-style-name="Standard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8pt" fo:font-style="normal" style:text-underline-style="solid" style:text-underline-width="auto" style:text-underline-color="font-color" fo:font-weight="bold" officeooo:rsid="00099ec8" officeooo:paragraph-rsid="0012336d" style:font-name-asian="MS Mincho" style:font-size-asian="8pt" style:language-asian="es" style:country-asian="ES" style:font-style-asian="normal" style:font-weight-asian="bold" style:font-name-complex="Times New Roman1" style:font-size-complex="8pt" style:font-style-complex="normal" style:font-weight-complex="bold"/>
    </style:style>
    <style:style style:name="P12" style:family="paragraph" style:parent-style-name="Standard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8pt" fo:font-style="normal" style:text-underline-style="solid" style:text-underline-width="auto" style:text-underline-color="font-color" fo:font-weight="bold" style:font-name-asian="MS Mincho" style:font-size-asian="8pt" style:language-asian="es" style:country-asian="ES" style:font-style-asian="normal" style:font-weight-asian="bold" style:font-name-complex="Times New Roman1" style:font-size-complex="8pt" style:font-style-complex="normal" style:font-weight-complex="bold"/>
    </style:style>
    <style:style style:name="P13" style:family="paragraph" style:parent-style-name="Standard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name-asian="MS Mincho" style:font-size-asian="10.5pt" style:language-asian="es" style:country-asian="ES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0e9a72" style:font-name-asian="MS Mincho" style:font-size-asian="10.5pt" style:language-asian="es" style:country-asian="ES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ista_20_vistosa_20_-_20_Énfasis_20_11">
      <style:paragraph-properties fo:margin-left="0.619cm" fo:margin-right="0cm" fo:margin-top="0.106cm" fo:margin-bottom="0.106cm" loext:contextual-spacing="false" fo:text-indent="-0.619cm" style:auto-text-indent="false"/>
      <style:text-properties style:font-name="Times New Roman" fo:font-size="8pt" fo:font-style="normal" fo:font-weight="normal" style:font-name-asian="MS Mincho" style:font-size-asian="8pt" style:language-asian="es" style:country-asian="ES" style:font-style-asian="normal" style:font-weight-asian="normal" style:font-name-complex="Times New Roman1" style:font-size-complex="8pt" style:font-style-complex="normal" style:font-weight-complex="normal"/>
    </style:style>
    <style:style style:name="P16" style:family="paragraph" style:parent-style-name="Standard">
      <style:paragraph-properties fo:margin-left="0.619cm" fo:margin-right="0cm" fo:margin-top="0.106cm" fo:margin-bottom="0.106cm" loext:contextual-spacing="false" fo:text-indent="-0.619cm" style:auto-text-indent="false"/>
      <style:text-properties fo:color="#000000" style:font-name="Times New Roman" fo:font-size="8pt" fo:font-style="normal" fo:font-weight="normal" officeooo:rsid="00104b3e" officeooo:paragraph-rsid="0012336d" style:font-name-asian="MS Mincho" style:font-size-asian="8pt" style:language-asian="es" style:country-asian="ES" style:font-style-asian="normal" style:font-weight-asian="normal" style:font-name-complex="DJEIJB+Arial" style:font-size-complex="8pt" style:font-style-complex="normal" style:font-weight-complex="normal"/>
    </style:style>
    <style:style style:name="P17" style:family="paragraph" style:parent-style-name="Standard">
      <style:text-properties officeooo:rsid="0012db2c" style:language-asian="es" style:country-asian="ES"/>
    </style:style>
    <style:style style:name="P18" style:family="paragraph" style:parent-style-name="Standard">
      <style:paragraph-properties fo:margin-left="0.619cm" fo:margin-right="0cm" fo:margin-top="0.106cm" fo:margin-bottom="0.106cm" loext:contextual-spacing="false" fo:text-indent="-0.619cm" style:auto-text-indent="false"/>
      <style:text-properties fo:color="#000000" style:font-name="Times New Roman" fo:font-size="12pt" fo:font-style="normal" fo:font-weight="normal" officeooo:rsid="00104b3e" officeooo:paragraph-rsid="0012336d" style:font-name-asian="MS Mincho" style:font-size-asian="12pt" style:language-asian="es" style:country-asian="ES" style:font-style-asian="normal" style:font-weight-asian="normal" style:font-name-complex="DJEIJB+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text-indent="0cm" style:auto-text-indent="false"/>
      <style:text-properties fo:color="#000000" style:font-name="Times New Roman" fo:font-size="12pt" fo:font-style="normal" fo:font-weight="normal" officeooo:rsid="00104b3e" officeooo:paragraph-rsid="0012336d" style:font-name-asian="MS Mincho" style:font-size-asian="12pt" style:language-asian="es" style:country-asian="ES" style:font-style-asian="normal" style:font-weight-asian="normal" style:font-name-complex="DJEIJB+Arial" style:font-size-complex="12pt" style:font-style-complex="normal" style:font-weight-complex="normal"/>
    </style:style>
    <style:style style:name="P20" style:family="paragraph" style:parent-style-name="Table_20_Contents">
      <style:text-properties style:font-name="Times New Roman" fo:font-size="9pt" fo:font-weight="bold" officeooo:paragraph-rsid="0016eaf8" style:font-size-asian="9pt" style:font-weight-asian="bold" style:font-size-complex="9pt" style:font-weight-complex="bold"/>
    </style:style>
    <style:style style:name="T1" style:family="text">
      <style:text-properties officeooo:rsid="00099ec8"/>
    </style:style>
    <style:style style:name="T2" style:family="text">
      <style:text-properties officeooo:rsid="000b4ced"/>
    </style:style>
    <style:style style:name="T3" style:family="text">
      <style:text-properties fo:text-shadow="1pt 1pt"/>
    </style:style>
    <style:style style:name="T4" style:family="text">
      <style:text-properties officeooo:rsid="000d175f"/>
    </style:style>
    <style:style style:name="T5" style:family="text">
      <style:text-properties officeooo:rsid="000e9a72"/>
    </style:style>
    <style:style style:name="T6" style:family="text">
      <style:text-properties fo:font-size="12pt" officeooo:rsid="000e9a72" style:font-size-asian="10.5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b4ced" style:font-size-asian="12pt" style:font-size-complex="12pt"/>
    </style:style>
    <style:style style:name="T9" style:family="text">
      <style:text-properties fo:font-size="12pt" officeooo:rsid="000e9a72" style:font-size-asian="12pt" style:font-size-complex="12pt"/>
    </style:style>
    <style:style style:name="T10" style:family="text">
      <style:text-properties fo:font-size="12pt" officeooo:rsid="000f838a" style:font-size-asian="12pt" style:font-size-complex="12pt"/>
    </style:style>
    <style:style style:name="T11" style:family="text">
      <style:text-properties fo:font-size="12pt" officeooo:rsid="0012336d" style:font-size-asian="12pt" style:font-size-complex="12pt"/>
    </style:style>
    <style:style style:name="T12" style:family="text">
      <style:text-properties fo:font-size="12pt" officeooo:rsid="00153a71" style:font-size-asian="12pt" style:font-size-complex="12pt"/>
    </style:style>
    <style:style style:name="T13" style:family="text">
      <style:text-properties fo:font-size="12pt" fo:text-shadow="1pt 1pt" officeooo:rsid="000b4ced" style:font-size-asian="12pt" style:font-size-complex="12pt"/>
    </style:style>
    <style:style style:name="T14" style:family="text">
      <style:text-properties fo:font-size="12pt" fo:text-shadow="1pt 1pt" officeooo:rsid="0016eaf8" style:font-size-asian="12pt" style:font-size-complex="12pt"/>
    </style:style>
    <style:style style:name="T15" style:family="text">
      <style:text-properties officeooo:rsid="000f838a"/>
    </style:style>
    <style:style style:name="T16" style:family="text">
      <style:text-properties style:language-asian="es" style:country-asian="ES"/>
    </style:style>
    <style:style style:name="T17" style:family="text">
      <style:text-properties officeooo:rsid="0012db2c" style:language-asian="es" style:country-asian="ES"/>
    </style:style>
    <style:style style:name="T18" style:family="text">
      <style:text-properties officeooo:rsid="0012db2c"/>
    </style:style>
    <style:style style:name="T19" style:family="text">
      <style:text-properties officeooo:rsid="001448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>
          <table:table-cell table:style-name="Tabla1.A1" table:number-columns-spanned="3" office:value-type="string">
            <text:p text:style-name="P2">CURSO Y GRUPO: <text:span text:style-name="T8">2º ESO ( Nivel de Competencia curricular Infantil </text:span><text:span text:style-name="T9">)</text:span></text:p>
          </table:table-cell>
          <table:covered-table-cell/>
          <table:covered-table-cell/>
          <table:table-cell table:style-name="Tabla1.D1" table:number-columns-spanned="2" office:value-type="string">
            <text:p text:style-name="P20">ASIGNATURA:<text:span text:style-name="T3"> </text:span><text:span text:style-name="T13">Aula de Apoyo </text:span><text:span text:style-name="T14">( Adaptacion curricular</text:span></text:p>
            <text:p text:style-name="P20"><text:span text:style-name="T14"><text:s text:c="22"/>significativa programa especifico )</text:span><text:span text:style-name="T13"> </text:span></text:p>
          </table:table-cell>
          <table:covered-table-cell/>
        </table:table-row>
        <table:table-row>
          <table:table-cell table:style-name="Tabla1.A2" table:number-columns-spanned="5" office:value-type="string">
            <text:p text:style-name="P2">UNIDAD Y <text:span text:style-name="T15">TEMPORIZACIÓN</text:span>: <text:span text:style-name="T8">Ud:1 <text:s/>/ 15 </text:span><text:span text:style-name="T10">día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2">BLOQUE</text:p>
          </table:table-cell>
          <table:table-cell table:style-name="Tabla1.A3" table:number-columns-spanned="2" office:value-type="string">
            <text:p text:style-name="P6">Mi Cuerpo “ SOY MAYOR”</text:p>
          </table:table-cell>
          <table:covered-table-cell/>
          <table:table-cell table:style-name="Tabla1.D3" table:number-columns-spanned="2" office:value-type="string">
            <text:p text:style-name="P2"/>
          </table:table-cell>
          <table:covered-table-cell/>
        </table:table-row>
        <table:table-row>
          <table:table-cell table:style-name="Tabla1.A3" office:value-type="string">
            <text:p text:style-name="P4">CONTENIDOS</text:p>
          </table:table-cell>
          <table:table-cell table:style-name="Tabla1.B4" table:number-columns-spanned="2" office:value-type="string">
            <text:p text:style-name="P5">- <text:span text:style-name="T2">Identificación del cuerpo humano.</text:span></text:p>
            <text:p text:style-name="P5">-<text:span text:style-name="T2">Desarrollo de hábitos saludable, alimentación saludable. <text:s/>- Higiene personal, ejercicio físico.</text:span></text:p>
            <text:p text:style-name="P5">- <text:span text:style-name="T2">Los sentidos.</text:span></text:p>
            <text:p text:style-name="P5">- <text:span text:style-name="T2">Las emociones.</text:span></text:p>
            <text:p text:style-name="P5">- <text:span text:style-name="T2">La sexualidad.</text:span></text:p>
          </table:table-cell>
          <table:covered-table-cell/>
          <table:table-cell table:style-name="Tabla1.D4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la1.A3" office:value-type="string">
            <text:p text:style-name="P4">CRITERIOS DE EVALUACIÓN Y CC.CC.</text:p>
          </table:table-cell>
          <table:table-cell table:style-name="Tabla1.B5" office:value-type="string">
            <text:p text:style-name="P10">CRITERIOS DE EVALUACIÓN</text:p>
            <text:p text:style-name="P14">- <text:span text:style-name="T4">Reconocer y mostrar partes del cuerpo.</text:span></text:p>
            <text:p text:style-name="P14">- <text:span text:style-name="T4">Escribe al menos el 50% de las partes del cuerpo.</text:span></text:p>
            <text:p text:style-name="P13">- <text:span text:style-name="T4">Identificar géneros.</text:span></text:p>
            <text:p text:style-name="P13">- <text:span text:style-name="T4">Relaciona los sentidos con las partes del cuerpo.</text:span></text:p>
            <text:p text:style-name="P13">- <text:span text:style-name="T4">Controla sus emociones.</text:span></text:p>
            <text:p text:style-name="P12"/>
          </table:table-cell>
          <table:table-cell table:style-name="Tabla1.C5" office:value-type="string">
            <text:p text:style-name="Standard"><text:span text:style-name="T16">* </text:span><text:span text:style-name="T17">Verbalmente se le indica partes del cuerpo que debe señalar.</text:span></text:p>
            <text:p text:style-name="P17"/>
            <text:p text:style-name="P17">* En el ordenador deberá ordenar, identificar,vestir… partes del cuenrpo mediante app especificas.</text:p>
            <text:p text:style-name="P17"/>
            <text:p text:style-name="P17">*Fichas de lectoescritura.</text:p>
            <text:p text:style-name="P17"/>
            <text:p text:style-name="P17">*Fichas de realcionar caracteristicas masculinas y fememimas, emociones...</text:p>
          </table:table-cell>
          <table:table-cell table:style-name="Tabla1.D5" office:value-type="string">
            <text:p text:style-name="P11">ESTÁNDARES DE EVALUACIÓN</text:p>
            <text:p text:style-name="P11"/>
            <text:p text:style-name="P9">- <text:s/>Reconoce y señala en su cuerpo las partes ordenadas.</text:p>
            <text:p text:style-name="P8"/>
            <text:p text:style-name="P8">- <text:s/>Diferencia su estado emocianal en cada momento.</text:p>
            <text:p text:style-name="P8"/>
            <text:p text:style-name="P16">-<text:span text:style-name="T7"> Diferencia géner</text:span><text:span text:style-name="T11">o</text:span></text:p>
            <text:p text:style-name="P18">masculino del femenino.</text:p>
            <text:p text:style-name="P16"><text:span text:style-name="T7">- </text:span><text:span text:style-name="T12">Discrimina alimentos saludables y recomendables.</text:span></text:p>
            <text:p text:style-name="P19"/>
          </table:table-cell>
          <table:table-cell table:style-name="Tabla1.E5" office:value-type="string">
            <text:p text:style-name="P15"/>
          </table:table-cell>
        </table:table-row>
        <table:table-row>
          <table:table-cell table:style-name="Tabla1.A3" office:value-type="string">
            <text:p text:style-name="P3">METODOLOGÍA(EJERCICIOS, ACTIVIDADES Y TAREAS)</text:p>
          </table:table-cell>
          <table:table-cell table:style-name="Tabla1.B6" table:number-columns-spanned="2" office:value-type="string">
            <text:p text:style-name="P5">- <text:span text:style-name="T5">Activa. <text:s text:c="37"/></text:span></text:p>
            <text:p text:style-name="P5">-<text:span text:style-name="T5">Actividades cortas.</text:span></text:p>
            <text:p text:style-name="P5">-<text:span text:style-name="T5">Apoyo visual.</text:span></text:p>
            <text:p text:style-name="P5">- <text:span text:style-name="T5">Pictogramas.</text:span></text:p>
            <text:p text:style-name="P5"><text:soft-page-break/>- <text:span text:style-name="T5">Fichas de relacionar.</text:span></text:p>
            <text:p text:style-name="P5">- <text:span text:style-name="T5">Fichas de conceptos.</text:span></text:p>
            <text:p text:style-name="P5">- <text:span text:style-name="T5">Fichas adaptadas.</text:span></text:p>
            <text:p text:style-name="P5">- <text:span text:style-name="T5">Ordenador.</text:span></text:p>
            <text:p text:style-name="P1"/>
            <text:p text:style-name="P1"/>
          </table:table-cell>
          <table:covered-table-cell/>
          <table:table-cell table:style-name="Tabla1.D6" table:number-columns-spanned="2" office:value-type="string">
            <text:p text:style-name="P1"/>
          </table:table-cell>
          <table:covered-table-cell/>
        </table:table-row>
        <table:table-row>
          <table:table-cell table:style-name="Tabla1.A3" office:value-type="string">
            <text:p text:style-name="P2"/>
            <text:p text:style-name="P2">EVALUACIÓN <text:span text:style-name="T1">(INSTRUMENTOS UTILIZADO</text:span><text:span text:style-name="T6">)</text:span></text:p>
          </table:table-cell>
          <table:table-cell table:style-name="Tabla1.B7" table:number-columns-spanned="2" office:value-type="string">
            <text:p text:style-name="P1"/>
            <text:p text:style-name="P5">- <text:span text:style-name="T5">Observación directa.</text:span></text:p>
            <text:p text:style-name="P5">- <text:span text:style-name="T5">Adaptación curricular.</text:span></text:p>
            <text:p text:style-name="P5">-<text:span text:style-name="T5">Exámenes ( adaptados).</text:span></text:p>
            <text:p text:style-name="P5">- <text:span text:style-name="T5">Cuaderno de clase.</text:span></text:p>
            <text:p text:style-name="P5">- <text:span text:style-name="T5">Expresión corporal.</text:span></text:p>
            <text:p text:style-name="P5">- <text:span text:style-name="T5">Fichas.</text:span></text:p>
            <text:p text:style-name="P5">-<text:span text:style-name="T5">Prácticas</text:span></text:p>
            <text:p text:style-name="P1"/>
          </table:table-cell>
          <table:covered-table-cell/>
          <table:table-cell table:style-name="Tabla1.D7" table:number-columns-spanned="2" office:value-type="string">
            <text:p text:style-name="P1"/>
          </table:table-cell>
          <table:covered-table-cell/>
        </table:table-row>
        <table:table-row>
          <table:table-cell table:style-name="Tabla1.A3" office:value-type="string">
            <text:p text:style-name="P3"/>
            <text:p text:style-name="P3">Evaluación de la Unidad didáctica </text:p>
            <text:p text:style-name="P3">(Observaciones)</text:p>
          </table:table-cell>
          <table:table-cell table:style-name="Tabla1.B8" table:number-columns-spanned="4" office:value-type="string">
            <text:p text:style-name="P1"/>
            <text:p text:style-name="P5">- <text:span text:style-name="T18">Participación en la elaboracion de pictogramas.</text:span></text:p>
            <text:p text:style-name="P5">- <text:span text:style-name="T18">Introducir nuevas tecnologias e utilización de ellas ( alimentos saludables, vestuario…)</text:span></text:p>
            <text:p text:style-name="P5">- <text:span text:style-name="T18">Identificar estados emocionales de personas de su entorno ( familia, amigos/as, profesores…).</text:span></text:p>
            <text:p text:style-name="P5">- <text:span text:style-name="T19">Incrementar fichas.</text:span></text:p>
            <text:p text:style-name="P1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JEIJB+Arial" svg:font-family="DJEIJB+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vistosa_20_-_20_Énfasis_20_11" style:display-name="Lista vistosa - Énfasis 11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elo </meta:initial-creator>
    <meta:creation-date>2016-11-30T18:59:19.45</meta:creation-date>
    <dc:date>2017-03-24T13:23:25.013506998</dc:date>
    <dc:creator>usuario </dc:creator>
    <meta:editing-duration>PT2H55M10S</meta:editing-duration>
    <meta:editing-cycles>20</meta:editing-cycles>
    <meta:generator>LibreOffice/5.0.5.2$Linux_x86 LibreOffice_project/00m0$Build-2</meta:generator>
    <meta:printed-by>Consuelo </meta:printed-by>
    <meta:print-date>2016-12-14T19:29:41.42</meta:print-date>
    <meta:document-statistic meta:table-count="1" meta:image-count="0" meta:object-count="0" meta:page-count="2" meta:paragraph-count="52" meta:word-count="260" meta:character-count="1837" meta:non-whitespace-character-count="1563"/>
  </office:meta>
</office:document-meta>
</file>