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itstream Vera Sans" svg:font-family="'Bitstream Vera Sans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25.71cm" fo:margin-left="0cm" fo:margin-right="-0.012cm" table:align="margins"/>
    </style:style>
    <style:style style:name="Tabla1.A" style:family="table-column">
      <style:table-column-properties style:column-width="3.836cm" style:rel-column-width="2175*"/>
    </style:style>
    <style:style style:name="Tabla1.B" style:family="table-column">
      <style:table-column-properties style:column-width="3.291cm" style:rel-column-width="1866*"/>
    </style:style>
    <style:style style:name="Tabla1.C" style:family="table-column">
      <style:table-column-properties style:column-width="3.877cm" style:rel-column-width="2198*"/>
    </style:style>
    <style:style style:name="Tabla1.D" style:family="table-column">
      <style:table-column-properties style:column-width="2.704cm" style:rel-column-width="1533*"/>
    </style:style>
    <style:style style:name="Tabla1.E" style:family="table-column">
      <style:table-column-properties style:column-width="3.293cm" style:rel-column-width="1867*"/>
    </style:style>
    <style:style style:name="Tabla1.F" style:family="table-column">
      <style:table-column-properties style:column-width="4.353cm" style:rel-column-width="2468*"/>
    </style:style>
    <style:style style:name="Tabla1.G" style:family="table-column">
      <style:table-column-properties style:column-width="4.355cm" style:rel-column-width="2469*"/>
    </style:style>
    <style:style style:name="Tabla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F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officeooo:paragraph-rsid="000ab852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imes New Roman" fo:font-size="10pt" fo:font-weight="bold" officeooo:rsid="000a4194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Times New Roman" fo:font-size="10pt" fo:font-weight="bold" officeooo:rsid="000a4194" officeooo:paragraph-rsid="000a4194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imes New Roman" fo:font-size="10pt" fo:font-weight="bold" officeooo:paragraph-rsid="000a419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Times New Roman" fo:font-size="10pt" fo:font-weight="bold" officeooo:rsid="00099ec8" officeooo:paragraph-rsid="00099ec8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style="normal" officeooo:rsid="000bd637" officeooo:paragraph-rsid="000bd637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paragraph-rsid="000ab852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0ebf44" officeooo:paragraph-rsid="000ebf44" style:font-size-asian="10pt" style:font-size-complex="10pt"/>
    </style:style>
    <style:style style:name="P13" style:family="paragraph" style:parent-style-name="Standard" style:list-style-name="L1">
      <loext:graphic-properties draw:fill="none"/>
      <style:paragraph-properties fo:margin-left="0.101cm" fo:margin-right="0cm" fo:margin-top="0.106cm" fo:margin-bottom="0.106cm" loext:contextual-spacing="false" fo:text-align="start" style:justify-single-word="false" fo:text-indent="-0.7cm" style:auto-text-indent="false" fo:background-color="transparent"/>
      <style:text-properties fo:color="#000000" style:font-name="Times New Roman" fo:font-size="10pt" fo:font-style="normal" fo:font-weight="normal" officeooo:paragraph-rsid="000ab852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0.101cm" fo:margin-right="0cm" fo:margin-top="0.106cm" fo:margin-bottom="0.106cm" loext:contextual-spacing="false" fo:text-align="start" style:justify-single-word="false" fo:text-indent="-0.7cm" style:auto-text-indent="false" fo:background-color="transparent"/>
      <style:text-properties fo:color="#000000" style:font-name="Times New Roman" fo:font-size="10pt" fo:font-style="normal" style:text-underline-style="none" fo:font-weight="normal" officeooo:rsid="00099ec8" officeooo:paragraph-rsid="000ab852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15" style:family="paragraph" style:parent-style-name="Standard">
      <style:paragraph-properties fo:margin-left="0.085cm" fo:margin-right="0cm" fo:margin-top="0.106cm" fo:margin-bottom="0.106cm" loext:contextual-spacing="false" fo:text-align="start" style:justify-single-word="false" fo:text-indent="0cm" style:auto-text-indent="false"/>
      <style:text-properties fo:color="#000000" style:font-name="Times New Roman" fo:font-size="10pt" fo:font-style="normal" style:text-underline-style="none" fo:font-weight="normal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16" style:family="paragraph" style:parent-style-name="Standard">
      <style:paragraph-properties fo:margin-left="0.085cm" fo:margin-right="0cm" fo:margin-top="0.106cm" fo:margin-bottom="0.106cm" loext:contextual-spacing="false" fo:text-align="start" style:justify-single-word="false" fo:text-indent="0cm" style:auto-text-indent="false"/>
      <style:text-properties fo:color="#000000" style:font-name="Times New Roman" fo:font-size="10pt" fo:font-style="normal" style:text-underline-style="solid" style:text-underline-width="auto" style:text-underline-color="font-color" fo:font-weight="bold" style:font-name-asian="MS Mincho" style:font-size-asian="10pt" style:language-asian="es" style:country-asian="ES" style:font-style-asian="normal" style:font-weight-asian="bold" style:font-name-complex="Times New Roman2" style:font-size-complex="10pt" style:font-style-complex="normal" style:font-weight-complex="bold"/>
    </style:style>
    <style:style style:name="P17" style:family="paragraph" style:parent-style-name="Standard" style:list-style-name="L2">
      <style:paragraph-properties fo:margin-left="0.085cm" fo:margin-right="0cm" fo:margin-top="0.106cm" fo:margin-bottom="0.106cm" loext:contextual-spacing="false" fo:text-align="start" style:justify-single-word="false" fo:text-indent="0cm" style:auto-text-indent="false"/>
      <style:text-properties fo:color="#000000" style:font-name="Times New Roman" fo:font-size="10pt" fo:font-style="normal" fo:font-weight="normal" officeooo:paragraph-rsid="001e4ff5" style:font-name-asian="MS Mincho" style:font-size-asian="10pt" style:language-asian="es" style:country-asian="ES" style:font-style-asian="normal" style:font-weight-asian="normal" style:font-name-complex="DJEIJB+Arial" style:font-size-complex="10pt" style:font-style-complex="normal" style:font-weight-complex="normal"/>
    </style:style>
    <style:style style:name="P18" style:family="paragraph" style:parent-style-name="Standard">
      <style:paragraph-properties fo:margin-left="0.085cm" fo:margin-right="0cm" fo:margin-top="0.106cm" fo:margin-bottom="0.106cm" loext:contextual-spacing="false" fo:text-align="start" style:justify-single-word="false" fo:text-indent="0cm" style:auto-text-indent="false"/>
      <style:text-properties style:font-name="Times New Roman" fo:font-size="10pt" officeooo:paragraph-rsid="00099ec8" style:font-size-asian="10pt" style:font-size-complex="10pt"/>
    </style:style>
    <style:style style:name="P19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fo:color="#000000" style:font-name="Times New Roman" fo:font-size="10pt" fo:font-style="normal" fo:font-weight="normal" officeooo:paragraph-rsid="001fb8fa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Standard">
      <style:paragraph-properties fo:margin-left="0.377cm" fo:margin-right="0cm" fo:margin-top="0.106cm" fo:margin-bottom="0cm" loext:contextual-spacing="false" fo:line-height="100%" fo:text-align="start" style:justify-single-word="false" fo:text-indent="-0.377cm" style:auto-text-indent="false"/>
      <style:text-properties fo:color="#000000" style:font-name="Times New Roman" fo:font-size="10pt" fo:font-style="normal" fo:font-weight="normal" officeooo:paragraph-rsid="000ab852" style:font-name-asian="MS Mincho" style:font-size-asian="10pt" style:language-asian="en" style:country-asian="US" style:font-style-asian="normal" style:font-weight-asian="normal" style:font-name-complex="DJEIJB+Arial" style:font-size-complex="10pt" style:font-style-complex="normal" style:font-weight-complex="normal"/>
    </style:style>
    <style:style style:name="P21" style:family="paragraph" style:parent-style-name="Standard">
      <style:paragraph-properties fo:margin-left="0.584cm" fo:margin-right="0cm" fo:margin-top="0.106cm" fo:margin-bottom="0.106cm" loext:contextual-spacing="false" fo:text-align="start" style:justify-single-word="false" fo:text-indent="-0.499cm" style:auto-text-indent="false"/>
      <style:text-properties fo:color="#000000" style:font-name="Times New Roman" fo:font-size="10pt" fo:font-style="normal" fo:font-weight="normal" officeooo:paragraph-rsid="001e4ff5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text-properties style:font-name="Times New Roman" fo:font-size="10pt" fo:font-weight="bold" officeooo:rsid="00099ec8" officeooo:paragraph-rsid="00099ec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style="italic" officeooo:paragraph-rsid="000ab852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style="normal" officeooo:paragraph-rsid="000ab852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0ab85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paragraph-rsid="000ab852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0ab852" style:font-size-asian="10pt" style:font-weight-asian="normal" style:font-size-complex="10pt" style:font-weight-complex="normal"/>
    </style:style>
    <style:style style:name="P30" style:family="paragraph" style:parent-style-name="Lista_20_vistosa_20_-_20_Énfasis_20_11">
      <style:paragraph-properties fo:margin-left="0.619cm" fo:margin-right="0cm" fo:margin-top="0.106cm" fo:margin-bottom="0.106cm" loext:contextual-spacing="false" fo:text-indent="-0.619cm" style:auto-text-indent="false"/>
      <style:text-properties style:font-name="Times New Roman" fo:font-size="10pt" fo:font-style="normal" fo:font-weight="normal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31" style:family="paragraph" style:parent-style-name="Lista_20_vistosa_20_-_20_Énfasis_20_11">
      <style:paragraph-properties fo:margin-left="0.619cm" fo:margin-right="0cm" fo:margin-top="0.106cm" fo:margin-bottom="0.106cm" loext:contextual-spacing="false" fo:text-align="start" style:justify-single-word="false" fo:text-indent="-0.619cm" style:auto-text-indent="false"/>
      <style:text-properties style:font-name="Times New Roman" fo:font-size="10pt" fo:font-style="normal" fo:font-weight="normal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32" style:family="paragraph" style:parent-style-name="Lista_20_vistosa_20_-_20_Énfasis_20_11">
      <style:paragraph-properties fo:margin-left="0.39cm" fo:margin-right="0cm" fo:margin-top="0.106cm" fo:margin-bottom="0cm" loext:contextual-spacing="false" fo:line-height="100%" fo:text-align="start" style:justify-single-word="false" fo:text-indent="-0.39cm" style:auto-text-indent="false"/>
      <style:text-properties fo:color="#000000" style:font-name="Times New Roman" fo:font-size="10pt" fo:font-style="normal" fo:font-weight="normal" officeooo:paragraph-rsid="000ab852" style:font-name-asian="MS Mincho" style:font-size-asian="10pt" style:language-asian="en" style:country-asian="US" style:font-style-asian="normal" style:font-weight-asian="normal" style:font-name-complex="DJEIJB+Arial" style:font-size-complex="10pt" style:font-style-complex="normal" style:font-weight-complex="normal"/>
    </style:style>
    <style:style style:name="P33" style:family="paragraph" style:parent-style-name="Lista_20_vistosa_20_-_20_Énfasis_20_11">
      <style:paragraph-properties fo:margin-left="0cm" fo:margin-right="0cm" fo:margin-top="0.106cm" fo:margin-bottom="0.106cm" loext:contextual-spacing="false" fo:text-indent="0cm" style:auto-text-indent="false"/>
      <style:text-properties style:font-name="Times New Roman" fo:font-size="10pt" fo:font-style="normal" fo:font-weight="normal" style:font-name-asian="MS Mincho" style:font-size-asian="10pt" style:language-asian="es" style:country-asian="ES" style:font-style-asian="normal" style:font-weight-asian="normal" style:font-name-complex="Times New Roman2" style:font-size-complex="10pt" style:font-style-complex="normal" style:font-weight-complex="normal"/>
    </style:style>
    <style:style style:name="P34" style:family="paragraph" style:parent-style-name="Text_20_body_20_indent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es" fo:country="ES" fo:font-style="normal" fo:font-weight="normal" officeooo:paragraph-rsid="0013f266" style:font-name-asian="Bitstream Vera Sans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5" style:family="paragraph" style:parent-style-name="Text_20_body_20_indent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es" fo:country="ES" fo:font-style="normal" fo:font-weight="normal" officeooo:paragraph-rsid="0016a326" style:font-name-asian="Bitstream Vera Sans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6" style:family="paragraph" style:parent-style-name="Text_20_body_20_indent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es" fo:country="ES" fo:font-style="normal" fo:font-weight="normal" officeooo:paragraph-rsid="0017113a" style:font-name-asian="Bitstream Vera Sans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7" style:family="paragraph" style:parent-style-name="Text_20_body_20_indent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es" fo:country="ES" fo:font-style="normal" fo:font-weight="normal" officeooo:paragraph-rsid="0013f8af" style:font-name-asian="Bitstream Vera Sans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es" fo:country="ES" officeooo:paragraph-rsid="0017113a" style:font-name-asian="Bitstream Vera Sans" style:font-size-asian="10pt" style:language-asian="zxx" style:country-asian="none" style:font-name-complex="Tahoma2" style:font-size-complex="10pt" style:language-complex="zxx" style:country-complex="none"/>
    </style:style>
    <style:style style:name="P39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es" fo:country="ES" officeooo:paragraph-rsid="0013f266" style:font-name-asian="Bitstream Vera Sans" style:font-size-asian="10pt" style:language-asian="zxx" style:country-asian="none" style:font-name-complex="Tahoma2" style:font-size-complex="10pt" style:language-complex="zxx" style:country-complex="none"/>
    </style:style>
    <style:style style:name="P40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anguage="es" fo:country="ES" fo:font-style="normal" style:text-underline-style="none" fo:font-weight="normal" officeooo:rsid="00099ec8" officeooo:paragraph-rsid="0013f266" style:font-name-asian="Bitstream Vera Sans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099ec8"/>
    </style:style>
    <style:style style:name="T2" style:family="text">
      <style:text-properties officeooo:rsid="000a4194"/>
    </style:style>
    <style:style style:name="T3" style:family="text">
      <style:text-properties officeooo:rsid="000ab852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ab852"/>
    </style:style>
    <style:style style:name="T6" style:family="text">
      <style:text-properties style:font-name="Times New Roman" officeooo:rsid="0016a326"/>
    </style:style>
    <style:style style:name="T7" style:family="text">
      <style:text-properties style:font-name="Times New Roman" officeooo:rsid="0017113a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fb8fa"/>
    </style:style>
    <style:style style:name="T11" style:family="text">
      <style:text-properties style:font-name-complex="Times New Roman2"/>
    </style:style>
    <style:style style:name="T12" style:family="text">
      <style:text-properties officeooo:rsid="001c92fa"/>
    </style:style>
    <style:style style:name="T13" style:family="text">
      <style:text-properties officeooo:rsid="000bd637"/>
    </style:style>
    <style:style style:name="T14" style:family="text">
      <style:text-properties officeooo:rsid="00105927"/>
    </style:style>
    <style:style style:name="T15" style:family="text">
      <style:text-properties officeooo:rsid="0010f0a9"/>
    </style:style>
    <style:style style:name="T16" style:family="text">
      <style:text-properties officeooo:rsid="0011c85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c85d" style:font-weight-asian="bold" style:font-weight-complex="bold"/>
    </style:style>
    <style:style style:name="T19" style:family="text">
      <style:text-properties officeooo:rsid="0013f266"/>
    </style:style>
    <style:style style:name="T20" style:family="text">
      <style:text-properties fo:color="#000000" fo:font-style="normal" style:text-underline-style="none" fo:font-weight="normal" officeooo:rsid="00099ec8" style:font-name-asian="MS Mincho" style:language-asian="es" style:country-asian="ES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fo:font-style="normal" style:text-underline-style="none" fo:font-weight="normal" officeooo:rsid="0013f266" style:font-name-asian="MS Mincho" style:language-asian="es" style:country-asian="E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text-underline-style="none" officeooo:rsid="00099ec8"/>
    </style:style>
    <style:style style:name="T23" style:family="text">
      <style:text-properties style:text-underline-style="none" officeooo:rsid="0017113a"/>
    </style:style>
    <style:style style:name="T24" style:family="text">
      <style:text-properties officeooo:rsid="00153e37"/>
    </style:style>
    <style:style style:name="T25" style:family="text">
      <style:text-properties officeooo:rsid="0016a326"/>
    </style:style>
    <style:style style:name="T26" style:family="text">
      <style:text-properties officeooo:rsid="0017113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3" office:value-type="string">
            <text:p text:style-name="P4">ALUMNO: Alumno con NEE (NCC 2º Ciclo de Educación Primaria) <text:s/>CURSO: 3º ESO C</text:p>
          </table:table-cell>
          <table:covered-table-cell/>
          <table:covered-table-cell/>
          <table:table-cell table:style-name="Tabla1.A1" table:number-columns-spanned="2" office:value-type="string">
            <text:p text:style-name="P5">ADAPTACIÓN CURRICULAR SIGNIFICATIVA</text:p>
          </table:table-cell>
          <table:covered-table-cell/>
          <table:table-cell table:style-name="Tabla1.F1" table:number-columns-spanned="2" office:value-type="string">
            <text:p text:style-name="P6">ASIGNATURA:<text:span text:style-name="T2"> LENGUA <text:s/>Y LITERATURA</text:span></text:p>
          </table:table-cell>
          <table:covered-table-cell/>
        </table:table-row>
        <table:table-row>
          <table:table-cell table:style-name="Tabla1.A2" table:number-columns-spanned="5" office:value-type="string">
            <text:p text:style-name="P3">UNIDAD Y TEMPORALIZACIÓN: <text:span text:style-name="T2">UNIDAD <text:s/>7 ( 13 de marzo al 7 de abril)</text:span></text:p>
          </table:table-cell>
          <table:covered-table-cell/>
          <table:covered-table-cell/>
          <table:covered-table-cell/>
          <table:covered-table-cell/>
          <table:table-cell table:style-name="Tabla1.F2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3" office:value-type="string">
            <text:p text:style-name="P3">BLOQUE</text:p>
          </table:table-cell>
          <table:table-cell table:style-name="Tabla1.A3" table:number-columns-spanned="2" office:value-type="string">
            <text:p text:style-name="P5">COMUNICACIÓN </text:p>
          </table:table-cell>
          <table:covered-table-cell/>
          <table:table-cell table:style-name="Tabla1.A3" table:number-columns-spanned="2" office:value-type="string">
            <text:p text:style-name="P5">CONOCIMIENTO DE LA LENGUA</text:p>
          </table:table-cell>
          <table:covered-table-cell/>
          <table:table-cell table:style-name="Tabla1.F3" table:number-columns-spanned="2" office:value-type="string">
            <text:p text:style-name="P5">LITERATURA</text:p>
          </table:table-cell>
          <table:covered-table-cell/>
        </table:table-row>
        <table:table-row>
          <table:table-cell table:style-name="Tabla1.A3" office:value-type="string">
            <text:p text:style-name="P8">CONTENIDOS</text:p>
          </table:table-cell>
          <table:table-cell table:style-name="Tabla1.B4" table:number-columns-spanned="2" office:value-type="string">
            <text:p text:style-name="P24"><text:span text:style-name="T8">Comprensión lectora</text:span>:</text:p>
            <text:p text:style-name="P24">- El modelo millonario, <text:span text:style-name="T9">de Oscar Wilde.</text:span></text:p>
            <text:p text:style-name="P25">- Un guión cinematográfico.</text:p>
            <text:p text:style-name="P25">- Un fragmento de debate televisivo.</text:p>
            <text:p text:style-name="P26">Comunicación:</text:p>
            <text:p text:style-name="P11">- El diálogo. <text:span text:style-name="T3">Características más significativas. </text:span><text:s/><text:span text:style-name="T13">Diálogo espontáneo y diálogo planificado</text:span></text:p>
            <text:p text:style-name="P11"><text:span text:style-name="T3">- Características más significativas del debate y de la entrevista <text:s/></text:span></text:p>
          </table:table-cell>
          <table:covered-table-cell/>
          <table:table-cell table:style-name="Tabla1.D4" table:number-columns-spanned="2" office:value-type="string">
            <text:p text:style-name="P11">La modalidad según la actitud del hablante.</text:p>
            <text:p text:style-name="P11">- Oraciones enunciativas.</text:p>
            <text:p text:style-name="P11">- Oraciones interrogativas.</text:p>
            <text:p text:style-name="P11">- Oraciones exclamativas.</text:p>
            <text:p text:style-name="P11">- Oraciones desiderativas.</text:p>
            <text:p text:style-name="P11">- Oraciones dubitativas.</text:p>
            <text:p text:style-name="P11">- Oraciones imperativas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a1.F4" table:number-columns-spanned="2" office:value-type="string">
            <text:p text:style-name="P29">El siglo XVII</text:p>
            <text:p text:style-name="P29">- Miguel de Cervantes. <text:span text:style-name="T3">Datos y caraterísticas más significativos de s</text:span>u vida y su obra narrativa.</text:p>
          </table:table-cell>
          <table:covered-table-cell/>
        </table:table-row>
        <table:table-row>
          <table:table-cell table:style-name="Tabla1.A3" office:value-type="string">
            <text:p text:style-name="P8">CRITERIOS DE EVALUACIÓN, <text:span text:style-name="T2">ESTÁNDARES DE EVALUACIÓN </text:span><text:s/>Y CC.CC.</text:p>
          </table:table-cell>
          <table:table-cell table:style-name="Tabla1.B5" office:value-type="string">
            <text:list xml:id="list5009046832859805269" text:style-name="L1">
              <text:list-header>
                <text:p text:style-name="P13">-Comprender, interpretar y valorar textos oralesy escritos propios del ámbito personal, académico/escolar y social, <text:span text:style-name="T18">adaptados a su nivel</text:span> (CCL, CAA, CSC)</text:p>
                <text:p text:style-name="P13">-Escribir textos sencillos en relación con el ámbito de uso, <text:span text:style-name="T18">adaptados a su nivel</text:span> (CCL, CD, CAA, CSC)</text:p>
                <text:p text:style-name="P13"/>
                <text:p text:style-name="P14">- <text:span text:style-name="T10">S</text:span>eleccionar los <text:soft-page-break/>conocimientos que se obtengan de cualquier fuente de información impresa o digital integrándolos en un proceso de aprendizaje continuo. (CCL,CD,CAA)</text:p>
              </text:list-header>
            </text:list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1.C5" office:value-type="string">
            <text:p text:style-name="P18"><text:span text:style-name="T20">- </text:span><text:span text:style-name="T21">Mejora su comunicación y comprensión oral</text:span></text:p>
            <text:p text:style-name="P38">- Mejora su comunicación escrita, <text:span text:style-name="T26">componiendo </text:span>frases y textos escritos de forma estructurada, adecuados a su nivel.</text:p>
            <text:p text:style-name="P39">- Desarrolla estrategias de auto instrucciones orales y/o escritas.</text:p>
            <text:p text:style-name="P39">- Aumenta el vocabulario expresivo y comprensivo</text:p>
            <text:p text:style-name="P39"><text:s/>de realizar las tareas.</text:p>
            <text:p text:style-name="P39"/>
            <text:p text:style-name="P38">- Mejora su mecánica lectora: ritmo, entonación</text:p>
            <text:p text:style-name="P38"><text:soft-page-break/></text:p>
            <text:p text:style-name="P38">y velocidad.</text:p>
            <text:p text:style-name="P38"/>
            <text:p text:style-name="P38">- <text:span text:style-name="T26">Conoce y aplica las normas básicas de comunicación oral</text:span></text:p>
            <text:p text:style-name="P38"/>
            <text:p text:style-name="P40"/>
          </table:table-cell>
          <table:table-cell table:style-name="Tabla1.D5" office:value-type="string">
            <text:p text:style-name="P32">-Identificar la intención comunicativa de la persona que habla o escribe. (CCL,CAA,CSC)</text:p>
            <text:p text:style-name="P20">- Conocer, usar y valorar las normas ortográficas y gramaticales <text:span text:style-name="T18">básicas</text:span> reconociendo su valor social y la necesidad de ceñirse a <text:soft-page-break/>ellas para conseguir una comunicación eficaz. (CCL, CAA, CSC)</text:p>
          </table:table-cell>
          <table:table-cell table:style-name="Tabla1.E5" office:value-type="string">
            <text:p text:style-name="P30">- <text:span text:style-name="T26">Distingue y usa con funcionalidad los diferentes tipos de oraciones.</text:span></text:p>
            <text:p text:style-name="P30"/>
            <text:p text:style-name="P31">- <text:span text:style-name="T26">Mejora la copia y escritrura de palabras con difuicultad ortográfica .</text:span></text:p>
            <text:p text:style-name="P30"/>
            <text:p text:style-name="P33">- <text:span text:style-name="T26">Escribe con menos faltas de ortagrafía en su escritura espontánea.</text:span></text:p>
          </table:table-cell>
          <table:table-cell table:style-name="Tabla1.F5" office:value-type="string">
            <text:p text:style-name="P21">-Reconocer, interpretar y evaluar progresivamente la claridad expositiva, la adecuación, coherencia y cohesión del contenido de las producciones orales propias y ajenas, así como los aspectos prosódicos y los elementos no verbales (gestos, movimientos, mirada, etc.), <text:span text:style-name="T18">adecuadas a su nive</text:span><text:span text:style-name="T16">l</text:span>. (CCL, CAA, CSC)</text:p>
            <text:p text:style-name="P21">-Aprender a hablar en público, en situaciones formales e informales, de forma individual o en <text:soft-page-break/>grupo, <text:span text:style-name="T18">según sus posibilidades</text:span>. (CCL, CAA, CSC, SIEP)</text:p>
            <text:list xml:id="list2458624543140268569" text:style-name="L2">
              <text:list-header>
                <text:p text:style-name="P17"><text:span text:style-name="T11">-</text:span>Consultar y citar adecuadamente fuentes de información variadas, para realizar un trabajo académico en soporte papel o digital sobre un tema del currículo de literatura, adoptando un punto de vista crítico y personal y utilizando las tecnologías de la información, <text:span text:style-name="T18">adecuado a su nivel</text:span> (CCL, CD, CAA)</text:p>
                <text:p text:style-name="P17">-Comprender <text:span text:style-name="T18">de forma muy básica</text:span> textos literarios representativos de la literatura de la Edad Media al siglo de Oro reconociendo la intención del autor, relacionando su contenido y su forma con los contextos socioculturales y literarios de la época, identificando el tema, y expresando esa relación con juicios personales razonados, <text:span text:style-name="T18">según sus posibilidades</text:span><text:span text:style-name="T17">.</text:span> (CCL, CAA, CSC, CEC) </text:p>
                <text:p text:style-name="P19">-Fomentar el gusto y el hábito por la lectura en todas sus vertientes: como fuente de acceso al conocimiento y como instrumento de ocio y diversión que permite explorar mundos diferentes a los nuestros, reales o <text:soft-page-break/>imaginarios. (CCL, CAA, CSC, CEC)</text:p>
              </text:list-header>
            </text:list>
          </table:table-cell>
          <table:table-cell table:style-name="Tabla1.G5" office:value-type="string">
            <text:p text:style-name="P34">- Adqui<text:span text:style-name="T19">ere</text:span> más autonomía a la hora de realizar <text:span text:style-name="T19">las tareas.</text:span></text:p>
            <text:p text:style-name="P35">- Conoce las características más básicas y de forma general, <text:span text:style-name="T25">de los </text:span><text:s/>textos literarios más significativos <text:span text:style-name="T26">trabajados</text:span>.</text:p>
            <text:p text:style-name="P36">- Utiliza con progresiva autonomía y espíritu crítico los medios de comunicación social y las tecnologías de la información para obtener, interpretar y valorar informaciones de diversos tipos.</text:p>
            <text:p text:style-name="P37">- <text:span text:style-name="T22">Aumenta el gusto por la lectura</text:span></text:p>
            <text:p text:style-name="P37"><text:soft-page-break/><text:span text:style-name="T22">- </text:span><text:span text:style-name="T23">Realiza una exposición oral <text:s/>sencilla.</text:span></text:p>
          </table:table-cell>
        </table:table-row>
        <table:table-row>
          <table:table-cell table:style-name="Tabla1.A3" office:value-type="string">
            <text:p text:style-name="P7">METODOLOGÍA(EJERCICIOS, ACTIVIDADES Y TAREAS)</text:p>
          </table:table-cell>
          <table:table-cell table:style-name="Tabla1.B6" table:number-columns-spanned="2" office:value-type="string">
            <text:p text:style-name="P10">- <text:span text:style-name="T13">Adaptación de los e</text:span>jercicios de comprensión lectora. Págs <text:span text:style-name="T12">226-227</text:span></text:p>
            <text:p text:style-name="P10">- Actividades <text:span text:style-name="T13">específicas </text:span>sobre los textos <text:span text:style-name="T12">dialogados. </text:span></text:p>
            <text:p text:style-name="P10">- <text:span text:style-name="T24">Realización de una entrevista grabada</text:span></text:p>
            <text:p text:style-name="P10"/>
            <text:p text:style-name="P10"/>
          </table:table-cell>
          <table:covered-table-cell/>
          <table:table-cell table:style-name="Tabla1.D6" table:number-columns-spanned="2" office:value-type="string">
            <text:p text:style-name="P10">- Actividades <text:span text:style-name="T13">específicas </text:span>sobre <text:span text:style-name="T12">los tipos de oraciones</text:span></text:p>
            <text:p text:style-name="P10">- <text:span text:style-name="T26">Adaptación de las actividades de las págs 233-237</text:span></text:p>
            <text:p text:style-name="P10">- <text:span text:style-name="T26">Participación en los grupos colaborativos</text:span></text:p>
            <text:p text:style-name="P10"/>
            <text:p text:style-name="P10"/>
          </table:table-cell>
          <table:covered-table-cell/>
          <table:table-cell table:style-name="Tabla1.F6" table:number-columns-spanned="2" office:value-type="string">
            <text:p text:style-name="P9">-Trabajo en el ordenador sobre Cervantes y su obra ad<text:span text:style-name="T15">a</text:span>ptado a su nivel de competencia curricular</text:p>
            <text:p text:style-name="P9">- <text:span text:style-name="T15">Juego Interactivo sobre el Quijote y ficha de trabajo</text:span></text:p>
            <text:p text:style-name="P9">-Exposición oral adaptada a su nivel de competencia curricular</text:p>
          </table:table-cell>
          <table:covered-table-cell/>
        </table:table-row>
        <table:table-row>
          <table:table-cell table:style-name="Tabla1.A3" office:value-type="string">
            <text:p text:style-name="P3"/>
            <text:p text:style-name="P3">EVALUACIÓN <text:span text:style-name="T1">(INSTRUMENTOS UTILIZADOS)</text:span></text:p>
          </table:table-cell>
          <table:table-cell table:style-name="Tabla1.B7" table:number-columns-spanned="2" office:value-type="string">
            <text:p text:style-name="P10"/>
            <text:p text:style-name="P11">- Trabajo en casa y en clase (escala de observación cuaderno del profesor)</text:p>
            <text:p text:style-name="P11">- Cuaderno del alumno (rúbrica evaluación cuaderno del alumno).</text:p>
            <text:p text:style-name="P11">- Prueba objetiva <text:span text:style-name="T13">adaptada </text:span></text:p>
            <text:p text:style-name="P1"/>
            <text:p text:style-name="P10"/>
          </table:table-cell>
          <table:covered-table-cell/>
          <table:table-cell table:style-name="Tabla1.D7" table:number-columns-spanned="2" office:value-type="string">
            <text:p text:style-name="P11">- Trabajo en casa y en clase (escala de observación cuaderno del profesor)</text:p>
            <text:p text:style-name="P11">- Cuaderno del alumno (rúbrica evaluación cuaderno del alumno)</text:p>
            <text:p text:style-name="P11">- Rúbrica evaluación grupos colaborativos.</text:p>
            <text:p text:style-name="P11">- Prueba objetiva <text:span text:style-name="T13">adaptada</text:span></text:p>
          </table:table-cell>
          <table:covered-table-cell/>
          <table:table-cell table:style-name="Tabla1.F7" table:number-columns-spanned="2" office:value-type="string">
            <text:p text:style-name="P11">- Trabajo en casa y en clase (escala de observación cuaderno del profesor)</text:p>
            <text:p text:style-name="P11">- Cuaderno del alumno (rúbrica evaluación cuaderno del alumno)</text:p>
            <text:p text:style-name="P11">- Rúbrica presentación digital.</text:p>
            <text:p text:style-name="P11">- Rúbrica exposición oral.</text:p>
            <text:p text:style-name="P11">- Prueba objetiva <text:span text:style-name="T13">adaptada</text:span></text:p>
          </table:table-cell>
          <table:covered-table-cell/>
        </table:table-row>
        <table:table-row>
          <table:table-cell table:style-name="Tabla1.A3" office:value-type="string">
            <text:p text:style-name="P7"/>
            <text:p text:style-name="P7">Evaluación de la Unidad didáctica </text:p>
            <text:p text:style-name="P7">(Observaciones)</text:p>
          </table:table-cell>
          <table:table-cell table:style-name="Tabla1.B8" table:number-columns-spanned="4" office:value-type="string">
            <text:p text:style-name="P12">- La <text:span text:style-name="T14">u</text:span>nidad ha sido significativa para el alumno</text:p>
            <text:p text:style-name="P12">- Se han adaptado las actividdes al nivel de competencia curricular del alumno</text:p>
            <text:p text:style-name="P12">- Los aprendizajes han sido funcionales <text:span text:style-name="T14">para el alumno</text:span></text:p>
            <text:p text:style-name="P12">- <text:span text:style-name="T14">El alumno ha participado en la medida de lo posible de las actividades de su aula ordinaria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la1.F8" table:number-columns-spanned="2" office:value-type="string">
            <text:p text:style-name="P12">OBSERVACIONES: </text:p>
            <text:p text:style-name="P12"/>
            <text:p text:style-name="P12">El alumno está motivado y adquiere los aprendizajes de la unidad,<text:span text:style-name="T14">participando de muchas de las actividades del aula ordinaria.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itstream Vera Sans" svg:font-family="'Bitstream Vera Sans', 'Times New Roman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Comic Sans MS" fo:font-family="'Comic Sans MS'" style:font-family-generic="script" style:font-pitch="variable" fo:font-size="14pt" style:font-size-asian="14pt"/>
    </style:style>
    <style:style style:name="Lista_20_31" style:display-name="Lista 31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elo </meta:initial-creator>
    <meta:creation-date>2016-11-30T18:59:19.45</meta:creation-date>
    <dc:date>2017-03-22T08:58:04.276762194</dc:date>
    <dc:creator>usuario </dc:creator>
    <meta:editing-duration>PT3H2M49S</meta:editing-duration>
    <meta:editing-cycles>24</meta:editing-cycles>
    <meta:generator>LibreOffice/5.0.5.2$Linux_x86 LibreOffice_project/00m0$Build-2</meta:generator>
    <meta:printed-by>Consuelo </meta:printed-by>
    <meta:print-date>2016-12-14T19:29:41.42</meta:print-date>
    <meta:document-statistic meta:table-count="1" meta:image-count="0" meta:object-count="0" meta:page-count="3" meta:paragraph-count="84" meta:word-count="877" meta:character-count="5723" meta:non-whitespace-character-count="4920"/>
  </office:meta>
</office:document-meta>
</file>