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lanPro-CondBook" svg:font-family="ClanPro-CondBook" style:font-family-generic="roman" style:font-pitch="variable"/>
    <style:font-face style:name="ClanPro-CondNews" svg:font-family="ClanPro-CondNews" style:font-family-generic="roman" style:font-pitch="variable"/>
    <style:font-face style:name="ClanPro-CondNewsItalic" svg:font-family="ClanPro-CondNewsItalic" style:font-family-generic="roman" style:font-pitch="variable"/>
    <style:font-face style:name="Lucida Grande" svg:font-family="'Lucida Grande'" style:font-family-generic="roman" style:font-pitch="variable"/>
    <style:font-face style:name="SeroPro-Bold" svg:font-family="SeroPro-Bold" style:font-family-generic="roman" style:font-pitch="variable"/>
    <style:font-face style:name="SeroPro-Light" svg:font-family="SeroPro-Light" style:font-family-generic="roman" style:font-pitch="variable"/>
    <style:font-face style:name="SeroPro-LightItalic" svg:font-family="SeroPro-LightItalic" style:font-family-generic="roman" style:font-pitch="variable"/>
    <style:font-face style:name="SeroPro-Medium" svg:font-family="SeroPro-Medium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lanPro-CondBook1" svg:font-family="ClanPro-CondBook" style:font-family-generic="system" style:font-pitch="variable"/>
    <style:font-face style:name="ClanPro-CondNews1" svg:font-family="ClanPro-CondNews" style:font-family-generic="system" style:font-pitch="variable"/>
    <style:font-face style:name="ClanPro-CondNewsItalic1" svg:font-family="ClanPro-CondNewsItalic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SeroPro-Bold1" svg:font-family="SeroPro-Bold" style:font-family-generic="system" style:font-pitch="variable"/>
    <style:font-face style:name="SeroPro-Light1" svg:font-family="SeroPro-Light" style:font-family-generic="system" style:font-pitch="variable"/>
    <style:font-face style:name="SeroPro-LightItalic1" svg:font-family="SeroPro-LightItalic" style:font-family-generic="system" style:font-pitch="variable"/>
    <style:font-face style:name="SeroPro-Medium1" svg:font-family="SeroPro-Medium" style:font-family-generic="system" style:font-pitch="variable"/>
    <style:font-face style:name="SimHei" svg:font-family="SimHei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8.584cm" fo:margin-left="-0.377cm" fo:margin-top="0cm" fo:margin-bottom="0cm" table:align="left" style:writing-mode="lr-tb"/>
    </style:style>
    <style:style style:name="Tabla1.A" style:family="table-column">
      <style:table-column-properties style:column-width="9.299cm"/>
    </style:style>
    <style:style style:name="Tabla1.B" style:family="table-column">
      <style:table-column-properties style:column-width="9.283cm"/>
    </style:style>
    <style:style style:name="Tabla1.1" style:family="table-row">
      <style:table-row-properties style:min-row-height="0.266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-left="0.053cm solid #ff6699" fo:border-right="0.053cm solid #ffffff" fo:border-top="0.053cm solid #ff6699" fo:border-bottom="0.053cm solid #ff6699">
        <style:background-image/>
      </style:table-cell-properties>
    </style:style>
    <style:style style:name="Tabla1.B1" style:family="table-cell">
      <style:table-cell-properties fo:background-color="#ffffff" fo:padding-left="0.191cm" fo:padding-right="0.191cm" fo:padding-top="0cm" fo:padding-bottom="0cm" fo:border-left="0.053cm solid #ffffff" fo:border-right="0.053cm solid #ff6699" fo:border-top="0.053cm solid #ff6699" fo:border-bottom="0.053cm solid #ff6699">
        <style:background-image/>
      </style:table-cell-properties>
    </style:style>
    <style:style style:name="Tabla1.2" style:family="table-row">
      <style:table-row-properties style:min-row-height="5.172cm" style:keep-together="true" fo:keep-together="auto"/>
    </style:style>
    <style:style style:name="Tabla1.A2" style:family="table-cell">
      <style:table-cell-properties fo:padding-left="0.191cm" fo:padding-right="0.191cm" fo:padding-top="0cm" fo:padding-bottom="0cm" fo:border="0.053cm solid #ff6699"/>
    </style:style>
    <style:style style:name="Tabla2" style:family="table">
      <style:table-properties style:width="19.018cm" fo:margin-left="-0.377cm" fo:margin-top="0cm" fo:margin-bottom="0cm" table:align="left" style:writing-mode="lr-tb"/>
    </style:style>
    <style:style style:name="Tabla2.A" style:family="table-column">
      <style:table-column-properties style:column-width="2.127cm"/>
    </style:style>
    <style:style style:name="Tabla2.B" style:family="table-column">
      <style:table-column-properties style:column-width="1.676cm"/>
    </style:style>
    <style:style style:name="Tabla2.C" style:family="table-column">
      <style:table-column-properties style:column-width="2.073cm"/>
    </style:style>
    <style:style style:name="Tabla2.D" style:family="table-column">
      <style:table-column-properties style:column-width="1.73cm"/>
    </style:style>
    <style:style style:name="Tabla2.E" style:family="table-column">
      <style:table-column-properties style:column-width="2.769cm"/>
    </style:style>
    <style:style style:name="Tabla2.F" style:family="table-column">
      <style:table-column-properties style:column-width="1.035cm"/>
    </style:style>
    <style:style style:name="Tabla2.G" style:family="table-column">
      <style:table-column-properties style:column-width="2.965cm"/>
    </style:style>
    <style:style style:name="Tabla2.H" style:family="table-column">
      <style:table-column-properties style:column-width="0.838cm"/>
    </style:style>
    <style:style style:name="Tabla2.I" style:family="table-column">
      <style:table-column-properties style:column-width="3.805cm"/>
    </style:style>
    <style:style style:name="Tabla2.1" style:family="table-row">
      <style:table-row-properties style:min-row-height="0.586cm" style:keep-together="true" fo:keep-together="auto"/>
    </style:style>
    <style:style style:name="Tabla2.A1" style:family="table-cell">
      <style:table-cell-properties style:vertical-align="middle" fo:background-color="#92d050" fo:padding-left="0.191cm" fo:padding-right="0.191cm" fo:padding-top="0cm" fo:padding-bottom="0cm" fo:border-left="0.053cm solid #92d050" fo:border-right="0.053cm solid #ffffff" fo:border-top="0.053cm solid #92d050" fo:border-bottom="0.053cm solid #92d050">
        <style:background-image/>
      </style:table-cell-properties>
    </style:style>
    <style:style style:name="Tabla2.E1" style:family="table-cell">
      <style:table-cell-properties style:vertical-align="middle" fo:background-color="#92d050" fo:padding-left="0.191cm" fo:padding-right="0.191cm" fo:padding-top="0cm" fo:padding-bottom="0cm" fo:border-left="0.053cm solid #ffffff" fo:border-right="0.053cm solid #ffffff" fo:border-top="0.053cm solid #92d050" fo:border-bottom="0.053cm solid #92d050">
        <style:background-image/>
      </style:table-cell-properties>
    </style:style>
    <style:style style:name="Tabla2.I1" style:family="table-cell">
      <style:table-cell-properties style:vertical-align="middle" fo:background-color="#92d050" fo:padding-left="0.191cm" fo:padding-right="0.191cm" fo:padding-top="0cm" fo:padding-bottom="0cm" fo:border-left="0.053cm solid #ffffff" fo:border-right="0.053cm solid #92d050" fo:border-top="0.053cm solid #92d050" fo:border-bottom="0.053cm solid #92d050">
        <style:background-image/>
      </style:table-cell-properties>
    </style:style>
    <style:style style:name="Tabla2.2" style:family="table-row">
      <style:table-row-properties style:min-row-height="2.399cm" style:keep-together="true" fo:keep-together="auto"/>
    </style:style>
    <style:style style:name="Tabla2.A2" style:family="table-cell">
      <style:table-cell-properties fo:background-color="#dcf0c6" fo:padding-left="0.191cm" fo:padding-right="0.191cm" fo:padding-top="0cm" fo:padding-bottom="0cm" fo:border-left="0.053cm solid #92d050" fo:border-right="0.053cm solid #92d050" fo:border-top="0.053cm solid #92d050" fo:border-bottom="none">
        <style:background-image/>
      </style:table-cell-properties>
    </style:style>
    <style:style style:name="Tabla2.E2" style:family="table-cell">
      <style:table-cell-properties fo:padding-left="0.191cm" fo:padding-right="0.191cm" fo:padding-top="0cm" fo:padding-bottom="0cm" fo:border="0.053cm solid #92d050"/>
    </style:style>
    <style:style style:name="Tabla2.3" style:family="table-row">
      <style:table-row-properties style:min-row-height="0.42cm" style:keep-together="true" fo:keep-together="auto"/>
    </style:style>
    <style:style style:name="Tabla2.A3" style:family="table-cell">
      <style:table-cell-properties fo:background-color="#dcf0c6" fo:padding-left="0.191cm" fo:padding-right="0.191cm" fo:padding-top="0cm" fo:padding-bottom="0cm" fo:border-left="0.053cm solid #92d050" fo:border-right="0.053cm solid #92d050" fo:border-top="none" fo:border-bottom="none">
        <style:background-image/>
      </style:table-cell-properties>
    </style:style>
    <style:style style:name="Tabla2.4" style:family="table-row">
      <style:table-row-properties style:min-row-height="0.474cm" style:keep-together="true" fo:keep-together="auto"/>
    </style:style>
    <style:style style:name="Tabla2.F4" style:family="table-cell">
      <style:table-cell-properties fo:background-color="#92d050" fo:padding-left="0.191cm" fo:padding-right="0.191cm" fo:padding-top="0cm" fo:padding-bottom="0cm" fo:border-left="0.053cm solid #ffffff" fo:border-right="0.053cm solid #ffffff" fo:border-top="0.053cm solid #92d050" fo:border-bottom="0.053cm solid #92d050">
        <style:background-image/>
      </style:table-cell-properties>
    </style:style>
    <style:style style:name="Tabla2.H4" style:family="table-cell">
      <style:table-cell-properties fo:background-color="#92d050" fo:padding-left="0.191cm" fo:padding-right="0.191cm" fo:padding-top="0cm" fo:padding-bottom="0cm" fo:border-left="0.053cm solid #ffffff" fo:border-right="0.053cm solid #92d050" fo:border-top="0.053cm solid #92d050" fo:border-bottom="0.053cm solid #92d050">
        <style:background-image/>
      </style:table-cell-properties>
    </style:style>
    <style:style style:name="Tabla2.5" style:family="table-row">
      <style:table-row-properties style:min-row-height="1.198cm" style:keep-together="true" fo:keep-together="auto"/>
    </style:style>
    <style:style style:name="Tabla2.A7" style:family="table-cell">
      <style:table-cell-properties fo:background-color="#dcf0c6" fo:padding-left="0.191cm" fo:padding-right="0.191cm" fo:padding-top="0cm" fo:padding-bottom="0cm" fo:border-left="0.053cm solid #92d050" fo:border-right="0.053cm solid #92d050" fo:border-top="none" fo:border-bottom="0.053cm solid #92d05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Lista_20_vistosa_20_-_20_Énfasis_20_11">
      <style:paragraph-properties fo:margin-left="0cm" fo:margin-right="0cm" fo:text-indent="0cm" style:auto-text-indent="false"/>
      <style:text-properties fo:color="#ff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P3" style:family="paragraph" style:parent-style-name="Lista_20_vistosa_20_-_20_Énfasis_20_11">
      <style:paragraph-properties fo:margin-left="0cm" fo:margin-right="0cm" fo:text-align="justify" style:justify-single-word="false" fo:text-indent="0cm" style:auto-text-indent="false"/>
      <style:text-properties fo:color="#ff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P4" style:family="paragraph" style:parent-style-name="TABLA_20__5f_txt_20_redondo_20__28_TABLA_29_">
      <style:paragraph-properties fo:margin-left="0.474cm" fo:margin-right="0cm" fo:text-indent="-0.474cm" style:auto-text-indent="false"/>
    </style:style>
    <style:style style:name="P5" style:family="paragraph" style:parent-style-name="Standard">
      <style:text-properties fo:background-color="#ffff00" style:font-name-complex="Times New Roman"/>
    </style:style>
    <style:style style:name="P6" style:family="paragraph" style:parent-style-name="Standard">
      <style:text-properties style:font-name="Arial Narrow" fo:font-size="9pt" fo:font-weight="bold" style:font-name-asian="SimHei" style:font-size-asian="9pt" style:font-weight-asian="bold" style:font-name-complex="Arial Narrow1" style:font-size-complex="9pt" style:font-weight-complex="bold"/>
    </style:style>
    <style:style style:name="P7" style:family="paragraph" style:parent-style-name="Standard">
      <style:paragraph-properties fo:margin-top="0cm" fo:margin-bottom="0.423cm">
        <style:tab-stops>
          <style:tab-stop style:position="1.746cm"/>
          <style:tab-stop style:position="2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fo:margin-top="0cm" fo:margin-bottom="0.423cm">
        <style:tab-stops>
          <style:tab-stop style:position="1.746cm"/>
          <style:tab-stop style:position="2cm"/>
        </style:tab-stops>
      </style:paragraph-properties>
    </style:style>
    <style:style style:name="P9" style:family="paragraph" style:parent-style-name="Standard">
      <style:paragraph-properties fo:margin-top="0.035cm" fo:margin-bottom="0.035cm">
        <style:tab-stops>
          <style:tab-stop style:position="4.482cm" style:type="center"/>
          <style:tab-stop style:position="7.276cm"/>
        </style:tab-stops>
      </style:paragraph-properties>
    </style:style>
    <style:style style:name="P10" style:family="paragraph" style:parent-style-name="Standard">
      <style:paragraph-properties fo:margin-top="0.035cm" fo:margin-bottom="0.035cm" fo:text-align="center" style:justify-single-word="false"/>
    </style:style>
    <style:style style:name="P11" style:family="paragraph" style:parent-style-name="Standard" style:list-style-name="WWNum34">
      <style:paragraph-properties fo:margin-left="0.319cm" fo:margin-right="0cm" fo:margin-top="0.176cm" fo:margin-bottom="0.212cm" fo:text-indent="-0.319cm" style:auto-text-indent="false">
        <style:tab-stops>
          <style:tab-stop style:position="0.316cm"/>
        </style:tab-stops>
      </style:paragraph-properties>
    </style:style>
    <style:style style:name="P12" style:family="paragraph" style:parent-style-name="Standard">
      <style:paragraph-properties fo:margin-top="0.071cm" fo:margin-bottom="0.071cm"/>
      <style:text-properties fo:color="#ff0000" style:font-name="Arial Narrow" fo:font-size="9pt" style:font-size-asian="9pt" style:font-name-complex="Arial Narrow1" style:font-size-complex="9pt"/>
    </style:style>
    <style:style style:name="P13" style:family="paragraph" style:parent-style-name="Standard">
      <style:paragraph-properties fo:margin-top="0.071cm" fo:margin-bottom="0.071cm" fo:text-align="center" style:justify-single-word="false"/>
    </style:style>
    <style:style style:name="P14" style:family="paragraph" style:parent-style-name="Standard">
      <style:paragraph-properties fo:margin-left="0.229cm" fo:margin-right="0cm" fo:text-indent="-0.229cm" style:auto-text-indent="false"/>
      <style:text-properties fo:color="#ff0000" style:font-name="Arial Narrow" fo:font-size="9pt" style:font-size-asian="9pt" style:font-name-complex="Arial Narrow1" style:font-size-complex="9pt"/>
    </style:style>
    <style:style style:name="P15" style:family="paragraph" style:parent-style-name="Standard">
      <style:paragraph-properties fo:margin-left="0.229cm" fo:margin-right="0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.229cm" fo:margin-right="0cm" fo:text-indent="-0.229cm" style:auto-text-indent="false"/>
      <style:text-properties fo:color="#000000" style:font-name="Arial Narrow" fo:font-size="9pt" style:font-size-asian="9pt" style:font-name-complex="Arial Narrow1" style:font-size-complex="9pt"/>
    </style:style>
    <style:style style:name="P17" style:family="paragraph" style:parent-style-name="Standard">
      <style:paragraph-properties fo:margin-left="0.601cm" fo:margin-right="0cm" fo:text-indent="-0.601cm" style:auto-text-indent="false"/>
    </style:style>
    <style:style style:name="P18" style:family="paragraph" style:parent-style-name="Standard">
      <style:paragraph-properties fo:margin-left="0.601cm" fo:margin-right="0cm" fo:text-align="justify" style:justify-single-word="false" fo:text-indent="-0.601cm" style:auto-text-indent="false"/>
      <style:text-properties fo:color="#ff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P19" style:family="paragraph" style:parent-style-name="Standard">
      <style:paragraph-properties fo:margin-left="0.39cm" fo:margin-right="0cm" fo:text-indent="0.212cm" style:auto-text-indent="false"/>
    </style:style>
    <style:style style:name="P20" style:family="paragraph" style:parent-style-name="Standard">
      <style:paragraph-properties fo:margin-left="0.39cm" fo:margin-right="0cm" fo:text-indent="0.212cm" style:auto-text-indent="false"/>
      <style:text-properties fo:color="#ff0000" style:font-name="Arial Narrow" fo:font-size="9pt" fo:font-weight="bold" style:font-name-asian="SimHei" style:font-size-asian="9pt" style:font-weight-asian="bold" style:font-name-complex="Times New Roman" style:font-size-complex="9pt" style:font-weight-complex="bold"/>
    </style:style>
    <style:style style:name="P21" style:family="paragraph" style:parent-style-name="Standard">
      <style:paragraph-properties fo:margin-left="0.469cm" fo:margin-right="0cm" fo:text-indent="-0.469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fo:color="#ff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P23" style:family="paragraph" style:parent-style-name="Standard">
      <style:paragraph-properties fo:margin-left="0.407cm" fo:margin-right="0cm" fo:text-indent="-0.407cm" style:auto-text-indent="false"/>
    </style:style>
    <style:style style:name="P24" style:family="paragraph" style:parent-style-name="Standard" style:list-style-name="WWNum41">
      <style:paragraph-properties fo:margin-left="0.374cm" fo:margin-right="0cm" fo:margin-top="0cm" fo:margin-bottom="0.106cm" fo:text-align="justify" style:justify-single-word="false" fo:text-indent="-0.374cm" style:auto-text-indent="false">
        <style:tab-stops>
          <style:tab-stop style:position="0.374cm"/>
        </style:tab-stops>
      </style:paragraph-properties>
    </style:style>
    <style:style style:name="P25" style:family="paragraph" style:parent-style-name="Standard">
      <style:paragraph-properties fo:margin-top="0cm" fo:margin-bottom="0.101cm" style:line-height-at-least="0.423cm" fo:text-align="justify" style:justify-single-word="false">
        <style:tab-stops>
          <style:tab-stop style:position="0.499cm"/>
        </style:tab-stops>
      </style:paragraph-properties>
      <style:text-properties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P26" style:family="paragraph" style:parent-style-name="Standard">
      <style:paragraph-properties fo:margin-top="0cm" fo:margin-bottom="0.101cm" style:line-height-at-least="0.423cm" fo:text-align="justify" style:justify-single-word="false">
        <style:tab-stops>
          <style:tab-stop style:position="0.499cm"/>
        </style:tab-stops>
      </style:paragraph-properties>
    </style:style>
    <style:style style:name="P27" style:family="paragraph" style:parent-style-name="Standard">
      <style:paragraph-properties fo:margin-top="0cm" fo:margin-bottom="0.101cm" style:line-height-at-least="0.423cm" fo:text-align="justify" style:justify-single-word="false">
        <style:tab-stops>
          <style:tab-stop style:position="0.499cm"/>
        </style:tab-stops>
      </style:paragraph-properties>
      <style:text-properties fo:color="#ff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P28" style:family="paragraph" style:parent-style-name="Standard">
      <style:paragraph-properties fo:margin-left="0.474cm" fo:margin-right="0cm" fo:text-align="justify" style:justify-single-word="false" fo:text-indent="-0.474cm" style:auto-text-indent="false"/>
    </style:style>
    <style:style style:name="P29" style:family="paragraph" style:parent-style-name="Standard">
      <style:paragraph-properties fo:margin-left="0.474cm" fo:margin-right="0cm" fo:margin-top="0cm" fo:margin-bottom="0.199cm" style:line-height-at-least="0.423cm" fo:text-align="justify" style:justify-single-word="false" fo:text-indent="-0.474cm" style:auto-text-indent="false">
        <style:tab-stops>
          <style:tab-stop style:position="0.499cm"/>
        </style:tab-stops>
      </style:paragraph-properties>
    </style:style>
    <style:style style:name="P30" style:family="paragraph" style:parent-style-name="Standard" style:list-style-name="WWNum26">
      <style:paragraph-properties fo:margin-top="0cm" fo:margin-bottom="0.199cm" style:line-height-at-least="0.423cm" fo:text-align="justify" style:justify-single-word="false"/>
    </style:style>
    <style:style style:name="P31" style:family="paragraph" style:parent-style-name="Standard" style:list-style-name="WWNum46">
      <style:paragraph-properties fo:margin-left="0.395cm" fo:margin-right="0cm" fo:margin-top="0cm" fo:margin-bottom="0.106cm" fo:text-align="justify" style:justify-single-word="false" fo:text-indent="-0.395cm" style:auto-text-indent="false">
        <style:tab-stops>
          <style:tab-stop style:position="0.395cm"/>
          <style:tab-stop style:position="0.499cm"/>
        </style:tab-stops>
      </style:paragraph-properties>
    </style:style>
    <style:style style:name="P32" style:family="paragraph" style:parent-style-name="Standard" style:list-style-name="WWNum29">
      <style:paragraph-properties fo:margin-left="0.395cm" fo:margin-right="0cm" fo:margin-top="0cm" fo:margin-bottom="0.176cm" style:line-height-at-least="0.423cm" fo:text-align="justify" style:justify-single-word="false" fo:text-indent="-0.395cm" style:auto-text-indent="false">
        <style:tab-stops>
          <style:tab-stop style:position="0.395cm"/>
          <style:tab-stop style:position="0.499cm"/>
        </style:tab-stops>
      </style:paragraph-properties>
    </style:style>
    <style:style style:name="P33" style:family="paragraph" style:parent-style-name="Standard">
      <style:paragraph-properties fo:margin-left="0.45cm" fo:margin-right="0cm" fo:margin-top="0cm" fo:margin-bottom="0.199cm" style:line-height-at-least="0.423cm" fo:text-align="justify" style:justify-single-word="false" fo:text-indent="-0.45cm" style:auto-text-indent="false">
        <style:tab-stops>
          <style:tab-stop style:position="0.499cm"/>
        </style:tab-stops>
      </style:paragraph-properties>
    </style:style>
    <style:style style:name="P34" style:family="paragraph" style:parent-style-name="Standard">
      <style:paragraph-properties fo:margin-left="0.499cm" fo:margin-right="0cm" fo:margin-top="0cm" fo:margin-bottom="0.199cm" style:line-height-at-least="0.423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35" style:family="paragraph" style:parent-style-name="TABLA_20__5f_txt_20_redondo_20_con_20_num._20_1.1._20__28_TABLA_29_">
      <style:paragraph-properties fo:margin-top="0cm" fo:margin-bottom="0cm" fo:line-height="100%"/>
    </style:style>
    <style:style style:name="P36" style:family="paragraph" style:parent-style-name="TABLA_20__5f_txt_20_redondo_20_con_20_num._20_1.1._20__28_TABLA_29_">
      <style:paragraph-properties fo:margin-left="0.474cm" fo:margin-right="0cm" fo:margin-top="0cm" fo:margin-bottom="0cm" fo:line-height="100%" fo:text-indent="-0.474cm" style:auto-text-indent="false"/>
      <style:text-properties fo:color="#ff0000" style:font-name="Arial Narrow" fo:font-size="9pt" style:font-size-asian="9pt" style:font-name-complex="Arial Narrow1" style:font-size-complex="9pt"/>
    </style:style>
    <style:style style:name="P37" style:family="paragraph" style:parent-style-name="List_20_Paragraph" style:list-style-name="WWNum38">
      <style:paragraph-properties fo:margin-left="0.374cm" fo:margin-right="0cm" fo:margin-top="0cm" fo:margin-bottom="0.106cm" fo:text-indent="-0.374cm" style:auto-text-indent="false">
        <style:tab-stops>
          <style:tab-stop style:position="0.374cm"/>
        </style:tab-stops>
      </style:paragraph-properties>
    </style:style>
    <style:style style:name="P38" style:family="paragraph" style:parent-style-name="List_20_Paragraph" style:list-style-name="WWNum39">
      <style:paragraph-properties fo:margin-left="0.374cm" fo:margin-right="0cm" fo:margin-top="0cm" fo:margin-bottom="0.106cm" fo:text-align="justify" style:justify-single-word="false" fo:text-indent="-0.374cm" style:auto-text-indent="false">
        <style:tab-stops>
          <style:tab-stop style:position="0.374cm"/>
        </style:tab-stops>
      </style:paragraph-properties>
    </style:style>
    <style:style style:name="P39" style:family="paragraph" style:parent-style-name="List_20_Paragraph" style:list-style-name="WWNum41">
      <style:paragraph-properties fo:margin-left="0.374cm" fo:margin-right="0cm" fo:margin-top="0cm" fo:margin-bottom="0.106cm" fo:text-align="justify" style:justify-single-word="false" fo:text-indent="-0.374cm" style:auto-text-indent="false">
        <style:tab-stops>
          <style:tab-stop style:position="0.374cm"/>
        </style:tab-stops>
      </style:paragraph-properties>
    </style:style>
    <style:style style:name="P40" style:family="paragraph" style:parent-style-name="List_20_Paragraph">
      <style:paragraph-properties fo:margin-left="0.374cm" fo:margin-right="0cm" fo:margin-top="0cm" fo:margin-bottom="0.106cm" fo:text-indent="0cm" style:auto-text-indent="false"/>
      <style:text-properties fo:color="#ff0000" style:font-name="Arial Narrow" fo:font-size="9pt" fo:language="es" fo:country="ES" fo:font-weight="bold" style:font-size-asian="9pt" style:font-weight-asian="bold" style:font-name-complex="Arial Narrow1" style:font-size-complex="9pt" style:font-weight-complex="bold"/>
    </style:style>
    <style:style style:name="P41" style:family="paragraph" style:parent-style-name="List_20_Paragraph">
      <style:paragraph-properties fo:margin-left="0cm" fo:margin-right="0cm" fo:margin-top="0cm" fo:margin-bottom="0.106cm" fo:text-align="justify" style:justify-single-word="false" fo:text-indent="0cm" style:auto-text-indent="false"/>
      <style:text-properties fo:color="#ff0000" style:font-name="Arial Narrow" fo:font-size="9pt" fo:language="es" fo:country="ES" fo:font-weight="bold" style:font-size-asian="9pt" style:font-weight-asian="bold" style:font-name-complex="Arial Narrow1" style:font-size-complex="9pt" style:font-weight-complex="bold"/>
    </style:style>
    <style:style style:name="P42" style:family="paragraph" style:parent-style-name="List_20_Paragraph">
      <style:paragraph-properties fo:margin-left="0cm" fo:margin-right="0cm" fo:margin-top="0cm" fo:margin-bottom="0.176cm" fo:text-indent="0cm" style:auto-text-indent="false"/>
      <style:text-properties fo:color="#ff0000" style:font-name="Arial Narrow" fo:font-size="9pt" style:font-size-asian="9pt" style:font-name-complex="Arial Narrow1" style:font-size-complex="9pt"/>
    </style:style>
    <style:style style:name="P43" style:family="paragraph" style:parent-style-name="TABLA_20__5f_txt_20_negra_20__28_TABLA_29_">
      <style:paragraph-properties fo:margin-top="0.071cm" fo:margin-bottom="0.071cm" fo:text-align="start" style:justify-single-word="false"/>
    </style:style>
    <style:style style:name="P44" style:family="paragraph" style:parent-style-name="TABLA_20__5f_txt_20_negra_20__28_TABLA_29_">
      <style:paragraph-properties fo:margin-left="0.601cm" fo:margin-right="0cm" fo:margin-top="0.071cm" fo:margin-bottom="0.071cm" fo:text-align="start" style:justify-single-word="false" fo:text-indent="-0.601cm" style:auto-text-indent="false"/>
    </style:style>
    <style:style style:name="P45" style:family="paragraph" style:parent-style-name="TABLA_20__5f_txt_20_redondo_20_con_20_num._20_1._20__28_TABLA_29_">
      <style:paragraph-properties fo:margin-top="0cm" fo:margin-bottom="0cm" fo:line-height="100%"/>
      <style:text-properties fo:color="#ff0000" style:font-name="Arial Narrow" fo:font-size="9pt" style:font-size-asian="9pt" style:font-name-complex="Arial Narrow1" style:font-size-complex="9pt"/>
    </style:style>
    <style:style style:name="P46" style:family="paragraph" style:parent-style-name="TABLA_20__5f_txt_20_redondo_20_con_20_num._20_1._20__28_TABLA_29_">
      <style:paragraph-properties fo:margin-top="0cm" fo:margin-bottom="0cm" fo:line-height="100%"/>
      <style:text-properties style:font-name="Arial Narrow" fo:font-size="9pt" style:font-size-asian="9pt" style:font-name-complex="Arial Narrow1" style:font-size-complex="9pt"/>
    </style:style>
    <style:style style:name="P47" style:family="paragraph" style:parent-style-name="TABLA_20__5f_txt_20_redondo_20_con_20_num._20_1._20__28_TABLA_29_">
      <style:paragraph-properties fo:margin-left="0.45cm" fo:margin-right="0cm" fo:text-indent="-0.45cm" style:auto-text-indent="false">
        <style:tab-stops>
          <style:tab-stop style:position="0.344cm"/>
        </style:tab-stops>
      </style:paragraph-properties>
      <style:text-properties style:font-name="Arial Narrow" fo:font-size="9pt" style:font-size-asian="9pt" style:font-name-complex="Arial Narrow1" style:font-size-complex="9pt"/>
    </style:style>
    <style:style style:name="T1" style:family="text">
      <style:text-properties style:font-name="Berlin Sans FB Demi" style:font-name-complex="Times New Roman"/>
    </style:style>
    <style:style style:name="T2" style:family="text">
      <style:text-properties style:font-name="Arial Narrow" style:font-name-complex="Arial Narrow1"/>
    </style:style>
    <style:style style:name="T3" style:family="text">
      <style:text-properties style:font-name="Arial Narrow" fo:font-weight="bold" style:font-weight-asian="bold" style:font-name-complex="Arial Narrow1" style:font-weight-complex="bold"/>
    </style:style>
    <style:style style:name="T4" style:family="text">
      <style:text-properties style:font-name="Arial Narrow" fo:font-size="10pt" fo:font-weight="bold" style:font-name-asian="SimHei" style:font-size-asian="10pt" style:font-weight-asian="bold" style:font-name-complex="Arial Narrow1" style:font-size-complex="10pt" style:font-weight-complex="bold"/>
    </style:style>
    <style:style style:name="T5" style:family="text">
      <style:text-properties style:font-name="Arial Narrow" fo:font-size="10pt" fo:font-weight="bold" style:font-name-asian="SimHei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7" style:family="text">
      <style:text-properties style:font-name="Arial Narrow" fo:font-size="9pt" style:font-size-asian="9pt" style:font-name-complex="Arial Narrow1" style:font-size-complex="9pt"/>
    </style:style>
    <style:style style:name="T8" style:family="text">
      <style:text-properties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T9" style:family="text">
      <style:text-properties style:font-name="Arial Narrow" fo:font-size="9pt" fo:font-weight="bold" style:font-name-asian="SimHei" style:font-size-asian="9pt" style:font-weight-asian="bold" style:font-name-complex="Arial Narrow1" style:font-size-complex="9pt" style:font-weight-complex="bold"/>
    </style:style>
    <style:style style:name="T10" style:family="text">
      <style:text-properties style:font-name="Arial Narrow" fo:font-size="9pt" fo:font-weight="bold" style:font-name-asian="SimHei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Arial Narrow" fo:font-size="9pt" fo:letter-spacing="-0.004cm" fo:font-weight="bold" style:font-size-asian="9pt" style:font-weight-asian="bold" style:font-name-complex="Arial Narrow1" style:font-size-complex="9pt" style:font-weight-complex="bold"/>
    </style:style>
    <style:style style:name="T12" style:family="text">
      <style:text-properties style:font-name="Arial Narrow" fo:font-size="9pt" style:font-name-asian="SimHei" style:font-size-asian="9pt" style:font-name-complex="Arial Narrow1" style:font-size-complex="9pt"/>
    </style:style>
    <style:style style:name="T13" style:family="text">
      <style:text-properties style:font-name="Arial Narrow" fo:font-size="9pt" style:font-name-asian="SimHei" style:font-size-asian="9pt" style:font-name-complex="Times New Roman" style:font-size-complex="9pt"/>
    </style:style>
    <style:style style:name="T14" style:family="text">
      <style:text-properties style:font-name="Arial Narrow" fo:font-size="9pt" fo:font-style="italic" fo:font-weight="bold" style:font-name-asian="SimHei" style:font-size-asian="9pt" style:font-style-asian="italic" style:font-weight-asian="bold" style:font-name-complex="Arial Narrow1" style:font-size-complex="9pt" style:font-style-complex="italic" style:font-weight-complex="bold"/>
    </style:style>
    <style:style style:name="T15" style:family="text">
      <style:text-properties style:font-name="Arial Narrow" fo:font-size="9pt" fo:language="es" fo:country="ES" style:font-size-asian="9pt" style:font-name-complex="Arial Narrow1" style:font-size-complex="9pt"/>
    </style:style>
    <style:style style:name="T16" style:family="text">
      <style:text-properties style:font-name="Arial Narrow" fo:font-size="9pt" fo:language="es" fo:country="ES" fo:font-weight="bold" style:font-size-asian="9pt" style:font-weight-asian="bold" style:font-name-complex="Arial Narrow1" style:font-size-complex="9pt" style:font-weight-complex="bold"/>
    </style:style>
    <style:style style:name="T17" style:family="text">
      <style:text-properties style:font-name="Arial Narrow" fo:font-size="9pt" fo:language="es" fo:country="ES" fo:font-weight="bold" style:font-name-asian="SimHei" style:font-size-asian="9pt" style:font-weight-asian="bold" style:font-name-complex="Arial Narrow1" style:font-size-complex="9pt" style:font-weight-complex="bold"/>
    </style:style>
    <style:style style:name="T18" style:family="text">
      <style:text-properties style:font-name="Arial Narrow" fo:font-size="9pt" fo:language="es" fo:country="ES" fo:font-style="italic" fo:font-weight="bold" style:font-size-asian="9pt" style:font-style-asian="italic" style:font-weight-asian="bold" style:font-name-complex="Arial Narrow1" style:font-size-complex="9pt" style:font-style-complex="italic" style:font-weight-complex="bold"/>
    </style:style>
    <style:style style:name="T19" style:family="text">
      <style:text-properties style:font-name="Arial Narrow" fo:font-size="9pt" fo:language="es" fo:country="ES" style:font-name-asian="SimHei" style:font-size-asian="9pt" style:font-name-complex="Arial Narrow1" style:font-size-complex="9pt"/>
    </style:style>
    <style:style style:name="T20" style:family="text">
      <style:text-properties style:font-name="Arial Narrow" fo:font-size="9pt" fo:language="en" fo:country="GB" fo:font-weight="bold" style:font-name-asian="SimHei" style:font-size-asian="9pt" style:font-weight-asian="bold" style:font-name-complex="Arial Narrow1" style:font-size-complex="9pt" style:font-weight-complex="bold"/>
    </style:style>
    <style:style style:name="T21" style:family="text">
      <style:text-properties fo:color="#ff0000" style:font-name="Arial Narrow" fo:font-size="10pt" style:font-name-asian="SimHei" style:font-size-asian="10pt" style:font-name-complex="Times New Roman" style:font-size-complex="10pt"/>
    </style:style>
    <style:style style:name="T22" style:family="text">
      <style:text-properties fo:color="#ff0000" style:font-name="Arial Narrow" fo:font-size="9pt" style:font-size-asian="9pt" style:font-name-complex="Arial Narrow1" style:font-size-complex="9pt"/>
    </style:style>
    <style:style style:name="T23" style:family="text">
      <style:text-properties fo:color="#ff0000" style:font-name="Arial Narrow" fo:font-size="9pt" fo:language="es" fo:country="ES" fo:font-weight="bold" style:font-size-asian="9pt" style:font-weight-asian="bold" style:font-name-complex="Arial Narrow1" style:font-size-complex="9pt" style:font-weight-complex="bold"/>
    </style:style>
    <style:style style:name="T24" style:family="text">
      <style:text-properties fo:color="#ff0000" style:font-name="Arial Narrow" fo:font-size="9pt" fo:language="en" fo:country="GB" fo:font-weight="bold" style:font-size-asian="9pt" style:font-weight-asian="bold" style:font-name-complex="Arial Narrow1" style:font-size-complex="9pt" style:font-weight-complex="bold"/>
    </style:style>
    <style:style style:name="T25" style:family="text">
      <style:text-properties fo:color="#ff0000" style:font-name="Arial Narrow" fo:font-size="9pt" style:font-name-asian="SimHei" style:font-size-asian="9pt" style:font-name-complex="Arial Narrow1" style:font-size-complex="9pt"/>
    </style:style>
    <style:style style:name="T26" style:family="text">
      <style:text-properties fo:color="#ff0000" style:font-name="Arial Narrow" fo:font-size="9pt" style:font-name-asian="SimHei" style:font-size-asian="9pt" style:font-name-complex="Times New Roman" style:font-size-complex="9pt"/>
    </style:style>
    <style:style style:name="T27" style:family="text">
      <style:text-properties fo:color="#ff0000" style:font-name="Arial Narrow" fo:font-size="9pt" fo:font-weight="bold" style:font-name-asian="SimHei" style:font-size-asian="9pt" style:font-weight-asian="bold" style:font-name-complex="Arial Narrow1" style:font-size-complex="9pt" style:font-weight-complex="bold"/>
    </style:style>
    <style:style style:name="T28" style:family="text">
      <style:text-properties fo:color="#ff0000" style:font-name="Arial Narrow" fo:font-size="9pt" fo:font-weight="bold" style:font-name-asian="SimHei" style:font-size-asian="9pt" style:font-weight-asian="bold" style:font-name-complex="Times New Roman" style:font-size-complex="9pt" style:font-weight-complex="bold"/>
    </style:style>
    <style:style style:name="T29" style:family="text">
      <style:text-properties fo:color="#ff0000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T30" style:family="text">
      <style:text-properties fo:color="#00000a" style:font-name="Arial Narrow" style:font-name-complex="Arial Narrow1"/>
    </style:style>
    <style:style style:name="T31" style:family="text">
      <style:text-properties fo:color="#00000a" style:font-name="Arial Narrow" fo:font-weight="bold" style:font-weight-asian="bold" style:font-name-complex="Arial Narrow1" style:font-weight-complex="bold"/>
    </style:style>
    <style:style style:name="T32" style:family="text">
      <style:text-properties fo:color="#00000a" style:font-name="Arial Narrow" fo:font-weight="bold" style:font-name-asian="SimHei" style:font-weight-asian="bold" style:font-name-complex="Arial Narrow1" style:font-weight-complex="bold"/>
    </style:style>
    <style:style style:name="T33" style:family="text">
      <style:text-properties fo:color="#00000a" style:font-name="Arial Narrow" fo:font-weight="bold" style:font-name-asian="SimHei" style:font-weight-asian="bold" style:font-name-complex="Times New Roman" style:font-weight-complex="bold"/>
    </style:style>
    <style:style style:name="T34" style:family="text">
      <style:text-properties fo:color="#00000a" style:font-name="Arial Narrow" style:font-name-asian="SimHei" style:font-name-complex="Arial Narrow1"/>
    </style:style>
    <style:style style:name="T35" style:family="text">
      <style:text-properties fo:color="#00000a" style:font-name="Arial Narrow" fo:font-size="9pt" style:font-size-asian="9pt" style:font-name-complex="Arial Narrow1" style:font-size-complex="9pt"/>
    </style:style>
    <style:style style:name="T36" style:family="text">
      <style:text-properties fo:color="#00000a" style:font-name="Arial Narrow" fo:font-size="9pt" style:font-name-asian="SimHei" style:font-size-asian="9pt" style:font-name-complex="Arial Narrow1" style:font-size-complex="9pt"/>
    </style:style>
    <style:style style:name="T37" style:family="text">
      <style:text-properties fo:color="#00000a" style:font-name="Arial Narrow" fo:font-size="9pt" fo:font-weight="bold" style:font-name-asian="SimHei" style:font-size-asian="9pt" style:font-weight-asian="bold" style:font-name-complex="Arial Narrow1" style:font-size-complex="9pt" style:font-weight-complex="bold"/>
    </style:style>
    <style:style style:name="T38" style:family="text">
      <style:text-properties fo:color="#00000a" style:font-name="Arial Narrow" fo:font-size="9pt" fo:font-weight="bold" style:font-name-asian="SimHei" style:font-size-asian="9pt" style:font-weight-asian="bold" style:font-name-complex="Times New Roman" style:font-size-complex="9pt" style:font-weight-complex="bold"/>
    </style:style>
    <style:style style:name="T39" style:family="text">
      <style:text-properties fo:color="#00000a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T40" style:family="text">
      <style:text-properties fo:color="#ffffff" style:font-name="Arial Narrow" fo:font-size="9pt" fo:font-weight="bold" style:font-size-asian="9pt" style:font-weight-asian="bold" style:font-name-complex="Arial Narrow1" style:font-size-complex="9pt" style:font-weight-complex="bold"/>
    </style:style>
    <style:style style:name="T41" style:family="text">
      <style:text-properties fo:color="#ffffff" style:font-name="Arial Narrow" fo:font-size="9pt" fo:letter-spacing="-0.004cm" fo:font-weight="bold" style:font-size-asian="9pt" style:font-weight-asian="bold" style:font-name-complex="Arial Narrow1" style:font-size-complex="9pt" style:font-weight-complex="bold"/>
    </style:style>
    <style:style style:name="T42" style:family="text">
      <style:text-properties fo:color="#000000" style:font-name="Arial Narrow" fo:font-size="9pt" style:font-size-asian="9pt" style:font-name-complex="Arial Narrow1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><text:span text:style-name="T1">NOMBRE: ANA ISABEL RETAMINO</text:span></text:p>
        <text:p text:style-name="P8"><text:span text:style-name="T1">MATERIA: BIOLOGÍA Y GEOLOGÍA 3º ESO</text:span></text:p>
        <text:p text:style-name="P8"><text:span text:style-name="T1">UNIDAD DIDÁCTICA INTEGRADA: LOS ALIMENTOS Y LA DIETA </text:span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9"><text:span text:style-name="T3"><text:tab/>OBJETIVOS DE UNIDAD<text:tab/></text:span></text:p>
            </table:table-cell>
            <table:table-cell table:style-name="Tabla1.B1" office:value-type="string">
              <text:p text:style-name="P10"><text:span text:style-name="T3">COMPETENCIAS</text:span></text:p>
            </table:table-cell>
          </table:table-row>
          <table:table-row table:style-name="Tabla1.2">
            <table:table-cell table:style-name="Tabla1.A2" office:value-type="string">
              <text:list xml:id="list857437758215606232" text:style-name="WWNum34">
                <text:list-item>
                  <text:p text:style-name="P11"><text:span text:style-name="T4">Conocer la composición y función de los alimentos más comunes.</text:span></text:p>
                </text:list-item>
                <text:list-item>
                  <text:p text:style-name="P11"><text:span text:style-name="T4">Comprender la energía que aporta cada nutriente y saber cuáles son las necesidades energéticas de una persona según su actividad.</text:span></text:p>
                </text:list-item>
                <text:list-item>
                  <text:p text:style-name="P11"><text:span text:style-name="T4">Reflexionar y valorar el tipo de dieta que cada uno de nosotros llevamos a cabo.</text:span></text:p>
                </text:list-item>
                <text:list-item>
                  <text:p text:style-name="P11"><text:span text:style-name="T4"><text:s/>Distinguir y conocer los diferentes tipos de dietas e identificar la dieta mediterránea como una dieta equilibrada y saludable.</text:span></text:p>
                </text:list-item>
                <text:list-item>
                  <text:p text:style-name="P11"><text:span text:style-name="T4"><text:s/>Identificar y conocer los trastornos alimentarios más comunes relacionados con la alimentación.</text:span></text:p>
                </text:list-item>
                <text:list-item>
                  <text:p text:style-name="P11"><text:span text:style-name="T6">Interpretar el etiquetado de los productos y ser capaz de extraer la información nutricional de ellos.</text:span></text:p>
                </text:list-item>
                <text:list-item>
                  <text:p text:style-name="P11"><text:span text:style-name="T6">Aplicar y conocer consejos y métodos para conservar de la mejor manera posible los alimentos a ingerir.</text:span></text:p>
                </text:list-item>
              </text:list>
            </table:table-cell>
            <table:table-cell table:style-name="Tabla1.A2" office:value-type="string">
              <text:p text:style-name="P43"><text:span text:style-name="TABLA_5f_negra_20__28_TABLA_29_"><text:span text:style-name="T31">Comunicación lingüística</text:span></text:span><text:span text:style-name="TABLA_5f_negra_20__28_TABLA_29_"><text:span text:style-name="T30"><text:line-break/></text:span></text:span><text:span text:style-name="T30">(Objetivos 1, 5 y 6)</text:span></text:p>
              <text:p text:style-name="P43"><text:span text:style-name="TABLA_5f_negra_20__28_TABLA_29_"><text:span text:style-name="T31">Competencia matemática </text:span></text:span></text:p>
              <text:p text:style-name="P43"><text:span text:style-name="T30">(Objetivo 2)</text:span></text:p>
              <text:p text:style-name="P43"><text:span text:style-name="T31">Competencias básicas en ciencia y tecnología</text:span></text:p>
              <text:p text:style-name="P43"><text:span text:style-name="T30">(Objetivos 1, 2, 3, 4, 5, 6 y 7)</text:span></text:p>
              <text:p text:style-name="P43"><text:span text:style-name="TABLA_5f_negra_20__28_TABLA_29_"><text:span text:style-name="T31">Aprender a aprender</text:span></text:span><text:span text:style-name="TABLA_5f_negra_20__28_TABLA_29_"><text:span text:style-name="T30"><text:line-break/></text:span></text:span><text:span text:style-name="T30">(Objetivos 4 y 5)</text:span></text:p>
              <text:p text:style-name="P43"><text:span text:style-name="TABLA_5f_negra_20__28_TABLA_29_"><text:span text:style-name="T31">Competencia digital</text:span></text:span><text:span text:style-name="TABLA_5f_negra_20__28_TABLA_29_"><text:span text:style-name="T30"><text:line-break/></text:span></text:span><text:span text:style-name="T30">(Objetivo 2 y 6)</text:span></text:p>
              <text:p text:style-name="P43"><text:span text:style-name="T32">Sentido de iniciativa y espíritu emprendedor <text:s text:c="18"/></text:span></text:p>
              <text:p text:style-name="P43"><text:span text:style-name="T34">(Objetivo 7)</text:span></text:p>
              <text:p text:style-name="P12"/>
            </table:table-cell>
          </table:table-row>
        </table:table>
        <text:p text:style-name="P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column table:style-name="Tabla2.I"/>
          <table:table-row table:style-name="Tabla2.1">
            <table:table-cell table:style-name="Tabla2.A1" table:number-columns-spanned="2" office:value-type="string">
              <text:p text:style-name="P13"><text:span text:style-name="T8">BLOQUE</text:span></text:p>
            </table:table-cell>
            <table:covered-table-cell/>
            <table:table-cell table:style-name="Tabla2.A1" table:number-columns-spanned="2" office:value-type="string">
              <text:p text:style-name="P13"><text:span text:style-name="T8">CONTENIDOS</text:span></text:p>
            </table:table-cell>
            <table:covered-table-cell/>
            <table:table-cell table:style-name="Tabla2.E1" table:number-columns-spanned="2" office:value-type="string">
              <text:p text:style-name="P13"><text:span text:style-name="T11">CRITERIOS DE EVALUACIÓN</text:span></text:p>
            </table:table-cell>
            <table:covered-table-cell/>
            <table:table-cell table:style-name="Tabla2.E1" table:number-columns-spanned="2" office:value-type="string">
              <text:p text:style-name="P13"><text:span text:style-name="T8">ESTÁNDARES DE APRENDIZAJE</text:span></text:p>
            </table:table-cell>
            <table:covered-table-cell/>
            <table:table-cell table:style-name="Tabla2.I1" office:value-type="string">
              <text:p text:style-name="P13"><text:span text:style-name="T8">DESCRIPTORES / INDICADORES</text:span></text:p>
            </table:table-cell>
          </table:table-row>
          <table:table-row table:style-name="Tabla2.2">
            <table:table-cell table:style-name="Tabla2.A2" table:number-columns-spanned="2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Standard"><text:span text:style-name="T9">Bloque 4</text:span></text:p>
              <text:p text:style-name="P6"/>
              <text:p text:style-name="Standard"><text:span text:style-name="T9">Las personas y la salud.</text:span></text:p>
              <text:p text:style-name="Standard"><text:span text:style-name="T9">Promoción de la salud.</text:span></text:p>
            </table:table-cell>
            <table:covered-table-cell/>
            <table:table-cell table:style-name="Tabla2.A2" table:number-columns-spanned="2" office:value-type="string">
              <text:p text:style-name="Standard"><text:span text:style-name="T9">Nutrición, alimentación y salud</text:span></text:p>
              <text:p text:style-name="P3"/>
            </table:table-cell>
            <table:covered-table-cell/>
            <table:table-cell table:style-name="Tabla2.E2" table:number-columns-spanned="2" office:value-type="string">
              <text:p text:style-name="TABLA_20__5f_txt_20_redondo_20_con_20_num._20_1._20__28_TABLA_29_"><text:span text:style-name="T35">1.<text:tab/></text:span><text:span text:style-name="T36">Reconocer la diferencia entre alimentación y nutrición y diferenciar los principales nutrientes y sus funciones básicas.</text:span></text:p>
              <text:p text:style-name="P45"/>
              <text:p text:style-name="P14"/>
            </table:table-cell>
            <table:covered-table-cell/>
            <table:table-cell table:style-name="Tabla2.E2" table:number-columns-spanned="2" office:value-type="string">
              <text:p text:style-name="P17"><text:span text:style-name="T7">1.1. </text:span><text:span text:style-name="T12">Discrimina el proceso de nutrición del de la alimentación.</text:span></text:p>
              <text:p text:style-name="P19"><text:span text:style-name="T9">(Comunicación lingüística)</text:span></text:p>
              <text:p text:style-name="P20"/>
              <text:p text:style-name="P21"><text:span text:style-name="T7">1.2. Relaciona cada nutriente con la función que desempeña en el organismo, reconociendo hábitos nutricionales saludables.</text:span></text:p>
            </table:table-cell>
            <table:covered-table-cell/>
            <table:table-cell table:style-name="Tabla2.E2" office:value-type="string">
              <text:list xml:id="list5622156622524750530" text:style-name="WWNum38">
                <text:list-item>
                  <text:p text:style-name="P37"><text:span text:style-name="T12">Identifica y explica la composición y función que tienen algunos de los alimentos más importantes. </text:span><text:span text:style-name="T9">Act. 1, </text:span><text:span text:style-name="T14">Interpreta una gráfica</text:span><text:span text:style-name="T9">, pág. 48. Act. 2, pág, 49.</text:span></text:p>
                </text:list-item>
                <text:list-item>
                  <text:p text:style-name="P37"><text:span text:style-name="T15">Conoce las propiedades de los grupos de alimentos más importantes</text:span><text:span text:style-name="T16">. Act. 3 y 5, pág. 49.</text:span></text:p>
                </text:list-item>
                <text:list-item>
                  <text:p text:style-name="P37"><text:span text:style-name="T15">Reconoce y distingue la energía y las propiedades que tienen los diferentes nutrientes</text:span><text:span text:style-name="T16">. Act. 6,</text:span><text:span text:style-name="T18"> Relaciona</text:span><text:span text:style-name="T16">, pág, 50. Act. 29, pág. 59. Act. 30, pág. </text:span><text:soft-page-break/><text:span text:style-name="T16">61. Act. 36, pág. 61. </text:span><text:span text:style-name="T9">Act. 4, </text:span><text:span text:style-name="T14">Ponte a prueba</text:span><text:span text:style-name="T9">, pág. 62.</text:span></text:p>
                </text:list-item>
              </text:list>
              <text:p text:style-name="P40"/>
            </table:table-cell>
          </table:table-row>
          <table:table-row table:style-name="Tabla2.3">
            <table:table-cell table:style-name="Tabla2.A3" table:number-columns-spanned="2" office:value-type="string">
              <text:p text:style-name="P6"/>
            </table:table-cell>
            <table:covered-table-cell/>
            <table:table-cell table:style-name="Tabla2.A3" table:number-columns-spanned="2" office:value-type="string">
              <text:p text:style-name="Standard"><text:span text:style-name="T9">Los nutrientes, los alimentos y hábitos alimenticios saludables.</text:span></text:p>
              <text:p text:style-name="P22"/>
            </table:table-cell>
            <table:covered-table-cell/>
            <table:table-cell table:style-name="Tabla2.E2" table:number-columns-spanned="2" office:value-type="string">
              <text:p text:style-name="P15"><text:span text:style-name="T7">2.<text:tab/></text:span><text:span text:style-name="T12">Relacionar las dietas con la salud, a través de ejemplos prácticos.</text:span></text:p>
            </table:table-cell>
            <table:covered-table-cell/>
            <table:table-cell table:style-name="Tabla2.E2" table:number-columns-spanned="2" office:value-type="string">
              <text:p text:style-name="P17"><text:span text:style-name="T7">2.1. </text:span><text:span text:style-name="T12">Diseña hábitos nutricionales saludables mediante la elaboración de dietas equilibradas, utilizando tablas con diferentes grupos de alimentos con los nutrientes principales presentes en ellos y su valor calórico.</text:span></text:p>
              <text:p text:style-name="P44"><text:span text:style-name="T37"><text:s text:c="7"/>(Competencia matemática y sentido de iniciativa y espíritu emprendedor ) <text:s text:c="10"/></text:span></text:p>
              <text:p text:style-name="P18"/>
            </table:table-cell>
            <table:covered-table-cell/>
            <table:table-cell table:style-name="Tabla2.E2" office:value-type="string">
              <text:list xml:id="list4221064755333542795" text:style-name="WWNum39">
                <text:list-item>
                  <text:p text:style-name="P38"><text:span text:style-name="T12">Calcula cuáles son las necesidades energéticas de una persona según su actividad. </text:span><text:span text:style-name="T9">Act. 7, </text:span><text:span text:style-name="T14">Interpreta</text:span><text:span text:style-name="T9">, pág. 51. Act. 8, 9 y 10, pág. 51. Act. 33 y 35, pág. 61. Act. 2, </text:span><text:span text:style-name="T14">Ponte a prueba</text:span><text:span text:style-name="T9">, pág. 62.</text:span></text:p>
                </text:list-item>
                <text:list-item>
                  <text:p text:style-name="P38"><text:span text:style-name="T12">Interpreta los etiquetados de los productos y conoce para qué sirven algunos aditivos. </text:span><text:span text:style-name="T9">Act. 20, </text:span><text:span text:style-name="T14">Busca información</text:span><text:span text:style-name="T9">, pág. 56.</text:span></text:p>
                </text:list-item>
                <text:list-item>
                  <text:p text:style-name="P38"><text:span text:style-name="T12">Conoce qué es la Cantidad Diaria Recomendada (CDR). </text:span><text:span text:style-name="T9">Act. 21, pág. 57.</text:span></text:p>
                </text:list-item>
                <text:list-item>
                  <text:p text:style-name="P38"><text:span text:style-name="T19">Identifica y aplica medidas de higiene a adoptar con los alimentos. </text:span><text:span text:style-name="T17">Act. 22 y 23 pág. 57.</text:span></text:p>
                </text:list-item>
                <text:list-item>
                  <text:p text:style-name="P38"><text:span text:style-name="T19">Distingue diferentes métodos de conservación de los alimentos. </text:span><text:span text:style-name="T20">Act. 24, 25 y 26, pág. 58. Act. 32, pág. 61.</text:span></text:p>
                </text:list-item>
              </text:list>
            </table:table-cell>
          </table:table-row>
          <table:table-row table:style-name="Tabla2.4">
            <table:table-cell table:style-name="Tabla2.A1" office:value-type="string">
              <text:p text:style-name="P13"><text:span text:style-name="T40">BLOQUE</text:span></text:p>
            </table:table-cell>
            <table:table-cell table:style-name="Tabla2.A1" table:number-columns-spanned="2" office:value-type="string">
              <text:p text:style-name="P13"><text:span text:style-name="T40">CONTENIDOS</text:span></text:p>
            </table:table-cell>
            <table:covered-table-cell/>
            <table:table-cell table:style-name="Tabla2.E1" table:number-columns-spanned="2" office:value-type="string">
              <text:p text:style-name="P13"><text:span text:style-name="T41">CRITERIOS DE EVALUACIÓN</text:span></text:p>
            </table:table-cell>
            <table:covered-table-cell/>
            <table:table-cell table:style-name="Tabla2.F4" table:number-columns-spanned="2" office:value-type="string">
              <text:p text:style-name="P13"><text:span text:style-name="T40">ESTÁNDARES DE APRENDIZAJE</text:span></text:p>
            </table:table-cell>
            <table:covered-table-cell/>
            <table:table-cell table:style-name="Tabla2.H4" table:number-columns-spanned="2" office:value-type="string">
              <text:p text:style-name="P13"><text:span text:style-name="T40">DESCRIPTORES/ INDICADORES</text:span></text:p>
            </table:table-cell>
            <table:covered-table-cell/>
          </table:table-row>
          <table:table-row table:style-name="Tabla2.5">
            <table:table-cell table:style-name="Tabla2.A3" office:value-type="string">
              <text:p text:style-name="P6"/>
            </table:table-cell>
            <table:table-cell table:style-name="Tabla2.A3" table:number-columns-spanned="2" office:value-type="string">
              <text:p text:style-name="Standard"><text:span text:style-name="T9">Trastornos de la conducta alimentaria.</text:span></text:p>
              <text:p text:style-name="P22"/>
            </table:table-cell>
            <table:covered-table-cell/>
            <table:table-cell table:style-name="Tabla2.E2" table:number-columns-spanned="2" office:value-type="string">
              <text:p text:style-name="P23"><text:span text:style-name="T12">3. Argumentar la importancia de una buena alimentación y del ejercicio físico en la salud.</text:span></text:p>
            </table:table-cell>
            <table:covered-table-cell/>
            <table:table-cell table:style-name="Tabla2.E2" table:number-columns-spanned="2" office:value-type="string">
              <text:p text:style-name="P17"><text:span text:style-name="T7">3.1.</text:span><text:span text:style-name="T12"> Valora una dieta equilibrada para una vida saludable.</text:span></text:p>
              <text:p text:style-name="P17"><text:span text:style-name="T9"><text:s text:c="9"/>(Aprender a aprender)</text:span></text:p>
            </table:table-cell>
            <table:covered-table-cell/>
            <table:table-cell table:style-name="Tabla2.E2" table:number-columns-spanned="2" office:value-type="string">
              <text:list xml:id="list371583493881387757" text:style-name="WWNum41">
                <text:list-item>
                  <text:p text:style-name="P24"><text:span text:style-name="T12">Identifica y distingue qué estilos de vida, qué alimentos y en qué cantidad y constituyen una dieta saludable.</text:span><text:span text:style-name="T27"> </text:span><text:span text:style-name="T9">Act. 4, pág. 49. Act. 11, 12 y 13, pág. 53. Act. 16, 18 y 19, pág. 55. Act. 31 y 37, pág. 61. Act. 2, </text:span><text:span text:style-name="T14">Ponte a prueba</text:span><text:span text:style-name="T9">, pág. 62.</text:span></text:p>
                </text:list-item>
                <text:list-item>
                  <text:p text:style-name="P24"><text:span text:style-name="T12">Reconoce y valora las ventajas de los menús caseros frente a los inconvenientes de los menús de comida rápida y conoce los beneficios de la dieta mediterránea. </text:span><text:span text:style-name="T9">Act. 1, </text:span><text:span text:style-name="T14">Ponte a prueba</text:span><text:span text:style-name="T9">, pág. </text:span><text:soft-page-break/><text:span text:style-name="T9">63. Act. 2, </text:span><text:span text:style-name="T14">Alimentación y consumo energético</text:span><text:span text:style-name="T9">, pág. 62.</text:span></text:p>
                </text:list-item>
                <text:list-item>
                  <text:p text:style-name="P39"><text:span text:style-name="T12">Reconoce los trastornos alimenticios más importantes <text:s/>(obesidad, bulimia y anorexia) y sabe cómo evitarlas. </text:span><text:span text:style-name="T9">Act. 17, pág. 55. Act. 38, pág. 61.</text:span></text:p>
                </text:list-item>
                <text:list-item>
                  <text:p text:style-name="P39"><text:span text:style-name="T12">Conoce qué es el Índice de Masa Corporal (IMC) y sabe cómo calcularlo.</text:span><text:span text:style-name="T9"> Act. 14, </text:span><text:span text:style-name="T14">Calcula</text:span><text:span text:style-name="T9">, pág. 54.</text:span></text:p>
                </text:list-item>
                <text:list-item>
                  <text:p text:style-name="P39"><text:span text:style-name="T12">Reconoce los problemas que supone tanto la carencia como el exceso de alimentos.</text:span><text:span text:style-name="T9"> Act. 15, </text:span><text:span text:style-name="T14">Valora</text:span><text:span text:style-name="T9">, pág. 55.</text:span></text:p>
                </text:list-item>
              </text:list>
            </table:table-cell>
            <table:covered-table-cell/>
          </table:table-row>
          <table:table-row table:style-name="Tabla2.5">
            <table:table-cell table:style-name="Tabla2.A3" office:value-type="string">
              <text:p text:style-name="P25"/>
            </table:table-cell>
            <table:table-cell table:style-name="Tabla2.A3" table:number-columns-spanned="2" office:value-type="string">
              <text:p text:style-name="P26"><text:span text:style-name="T8">La metodología científica. Características básicas.</text:span></text:p>
              <text:p text:style-name="P27"/>
              <text:p text:style-name="Standard"><text:span text:style-name="T9">Proyecto de investigación en equipo.</text:span></text:p>
              <text:p text:style-name="P27"/>
              <text:p text:style-name="P2"/>
            </table:table-cell>
            <table:covered-table-cell/>
            <table:table-cell table:style-name="Tabla2.E2" table:number-columns-spanned="2" office:value-type="string">
              <text:p text:style-name="TABLA_20__5f_txt_20_redondo_20_con_20_num._20_1._20__28_TABLA_29_"><text:span text:style-name="T7">4<text:tab/></text:span><text:span text:style-name="T12">Utilizar adecuadamente el vocabulario científico en un contexto preciso y adecuado a su nivel.</text:span></text:p>
              <text:p text:style-name="P46"/>
              <text:p text:style-name="TABLA_20__5f_txt_20_redondo_20_con_20_num._20_1._20__28_TABLA_29_"><text:span text:style-name="T7">5.<text:tab/>Participar, valorar y respetar el trabajo individual y en equipo.</text:span></text:p>
              <text:p text:style-name="P16"/>
              <text:p text:style-name="P47"/>
            </table:table-cell>
            <table:covered-table-cell/>
            <table:table-cell table:style-name="Tabla2.E2" table:number-columns-spanned="2" office:value-type="string">
              <text:p text:style-name="P28"><text:span text:style-name="T12">4.1.</text:span><text:span text:style-name="T25"> </text:span><text:span text:style-name="T12">Identifica los términos más frecuentes del vocabulario científico, expresándose de forma correcta tanto oralmente como por escrito.</text:span></text:p>
              <text:p text:style-name="P28"><text:span text:style-name="T27"><text:s text:c="5"/></text:span><text:span text:style-name="T9"><text:s/>(Comunicación lingüística y en aprender a aprender)</text:span></text:p>
              <text:p text:style-name="P36"/>
              <text:p text:style-name="P4"><text:span text:style-name="T35">5.1.<text:tab/>Participa, valora y respeta el trabajo individual y grupal.</text:span></text:p>
              <text:p text:style-name="P29"><text:span text:style-name="T7"><text:tab/></text:span><text:span text:style-name="T8">(Aprender a aprender y sentido de iniciativa y espíritu emprendedor)</text:span></text:p>
            </table:table-cell>
            <table:covered-table-cell/>
            <table:table-cell table:style-name="Tabla2.E2" table:number-columns-spanned="2" office:value-type="string">
              <text:list xml:id="list1932570399765273430" text:style-name="WWNum46">
                <text:list-item>
                  <text:p text:style-name="P31"><text:span text:style-name="T12">Conoce y emplea correctamente el nuevo vocabulario adquirido durante la unidad.</text:span><text:span text:style-name="T9"> Act. 2, </text:span><text:span text:style-name="T14">Alimentación y consumo energético</text:span><text:span text:style-name="T9">, pág. 62.</text:span></text:p>
                </text:list-item>
                <text:list-item>
                  <text:p text:style-name="P31"><text:span text:style-name="T12">Interpreta y aplica procedimientos propios del trabajo científico como la observación y la recogida y análisis de datos</text:span><text:span text:style-name="T25"> </text:span><text:span text:style-name="T12">y extrae datos de ellos. </text:span><text:span text:style-name="T9">Act. 27 y 28, pág. 59. Act. 34, pág. 61. Act. 1 y 3, </text:span><text:span text:style-name="T14">Ponte a prueba</text:span><text:span text:style-name="T9">, pág. 62. Act. 1, </text:span><text:span text:style-name="T14">Alimentación y consumo energético</text:span><text:span text:style-name="T9">, pág. 62.</text:span></text:p>
                </text:list-item>
                <text:list-item>
                  <text:p text:style-name="P31"><text:span text:style-name="T12">Realiza un pequeño proyecto en grupo sobre alguno de los trastornos alimenticios más importantes. </text:span><text:span text:style-name="T9">Act. 39, pág. 61.</text:span></text:p>
                </text:list-item>
              </text:list>
              <text:p text:style-name="P41"/>
            </table:table-cell>
            <table:covered-table-cell/>
          </table:table-row>
          <table:table-row table:style-name="Tabla2.5">
            <table:table-cell table:style-name="Tabla2.A7" office:value-type="string">
              <text:p text:style-name="P25"/>
            </table:table-cell>
            <table:table-cell table:style-name="Tabla2.A7" table:number-columns-spanned="2" office:value-type="string">
              <text:p text:style-name="P26"><text:span text:style-name="T8">Uso de las tecnologías de la información y la comunicación</text:span></text:p>
              <text:p text:style-name="P27"/>
            </table:table-cell>
            <table:covered-table-cell/>
            <table:table-cell table:style-name="Tabla2.E2" table:number-columns-spanned="2" office:value-type="string">
              <text:p text:style-name="P33"><text:span text:style-name="T42">6. Utilizar el ordenador para afianzar contenidos y procedimientos trabajados en clase.</text:span></text:p>
              <text:p text:style-name="P46"/>
            </table:table-cell>
            <table:covered-table-cell/>
            <table:table-cell table:style-name="Tabla2.E2" table:number-columns-spanned="2" office:value-type="string">
              <text:p text:style-name="P34"><text:span text:style-name="T7">6.1. Uso del ordenador para el desarrollo del área de Ciencias de la Naturaleza.</text:span></text:p>
              <text:p text:style-name="P35"><text:span text:style-name="T39"><text:s text:c="7"/>(Competencia digital)</text:span></text:p>
            </table:table-cell>
            <table:covered-table-cell/>
            <table:table-cell table:style-name="Tabla2.E2" table:number-columns-spanned="2" office:value-type="string">
              <text:list xml:id="list3140007634313015820" text:style-name="WWNum29">
                <text:list-item>
                  <text:p text:style-name="P32"><text:span text:style-name="T7">Resuelve actividades interactivas. </text:span><text:span text:style-name="T8">Act. icono Saviadigital: págs. <text:s/></text:span><text:span text:style-name="T9">54, 56 y 59.</text:span></text:p>
                </text:list-item>
              </text:list>
              <text:p text:style-name="P42"/>
            </table:table-cell>
            <table:covered-table-cell/>
          </table:table-row>
        </table:table>
        <text:list xml:id="list2134893830657442199" text:style-name="WWNum26">
          <text:list-item>
            <text:p text:style-name="P30"><text:span text:style-name="T7">Todos los estándares de aprendizaje trabajan las </text:span><text:span text:style-name="T8">Competencias básicas en ciencias y tecnología.</text:span></text:p>
          </text:list-item>
        </text:list>
        <text:p text:style-name="EPIGRAFE_5f_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lanPro-CondBook" svg:font-family="ClanPro-CondBook" style:font-family-generic="roman" style:font-pitch="variable"/>
    <style:font-face style:name="ClanPro-CondNews" svg:font-family="ClanPro-CondNews" style:font-family-generic="roman" style:font-pitch="variable"/>
    <style:font-face style:name="ClanPro-CondNewsItalic" svg:font-family="ClanPro-CondNewsItalic" style:font-family-generic="roman" style:font-pitch="variable"/>
    <style:font-face style:name="Lucida Grande" svg:font-family="'Lucida Grande'" style:font-family-generic="roman" style:font-pitch="variable"/>
    <style:font-face style:name="SeroPro-Bold" svg:font-family="SeroPro-Bold" style:font-family-generic="roman" style:font-pitch="variable"/>
    <style:font-face style:name="SeroPro-Light" svg:font-family="SeroPro-Light" style:font-family-generic="roman" style:font-pitch="variable"/>
    <style:font-face style:name="SeroPro-LightItalic" svg:font-family="SeroPro-LightItalic" style:font-family-generic="roman" style:font-pitch="variable"/>
    <style:font-face style:name="SeroPro-Medium" svg:font-family="SeroPro-Medium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lanPro-CondBook1" svg:font-family="ClanPro-CondBook" style:font-family-generic="system" style:font-pitch="variable"/>
    <style:font-face style:name="ClanPro-CondNews1" svg:font-family="ClanPro-CondNews" style:font-family-generic="system" style:font-pitch="variable"/>
    <style:font-face style:name="ClanPro-CondNewsItalic1" svg:font-family="ClanPro-CondNewsItalic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SeroPro-Bold1" svg:font-family="SeroPro-Bold" style:font-family-generic="system" style:font-pitch="variable"/>
    <style:font-face style:name="SeroPro-Light1" svg:font-family="SeroPro-Light" style:font-family-generic="system" style:font-pitch="variable"/>
    <style:font-face style:name="SeroPro-LightItalic1" svg:font-family="SeroPro-LightItalic" style:font-family-generic="system" style:font-pitch="variable"/>
    <style:font-face style:name="SeroPro-Medium1" svg:font-family="SeroPro-Medium" style:font-family-generic="system" style:font-pitch="variable"/>
    <style:font-face style:name="SimHei" svg:font-family="SimHei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es" fo:country="ES" style:font-name-asian="MS Mincho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s" fo:country="ES" style:font-size-asian="12pt" style:font-name-complex="Cambri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a_20_vistosa_20_-_20_Énfasis_20_11" style:display-name="Lista vistosa - Énfasis 1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fo:language="es" fo:country="ES" style:font-size-asian="9pt" style:font-name-complex="Lucida Grande1" style:font-size-complex="9pt"/>
    </style:style>
    <style:style style:name="Sin_20_espaciado1" style:display-name="Sin espaciado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A_20__5f_txt_20_negra_20__28_TABLA_29_" style:display-name="TABLA _txt negra (TABLA)" style:family="paragraph" style:parent-style-name="Standard" style:default-outline-level="" style:list-style-name="">
      <style:paragraph-properties fo:margin-top="0cm" fo:margin-bottom="0.199cm" style:line-height-at-least="0.423cm" fo:text-align="justify" style:justify-single-word="false">
        <style:tab-stops>
          <style:tab-stop style:position="0.499cm"/>
        </style:tab-stops>
      </style:paragraph-properties>
      <style:text-properties fo:color="#000000" style:font-name="ClanPro-CondNews" fo:font-size="10pt" style:font-size-asian="10pt" style:font-name-complex="ClanPro-CondNews1" style:font-size-complex="10pt"/>
    </style:style>
    <style:style style:name="TABLA_20__5f_txt_20_negra_20_con_20_num._20_1._20__28_TABLA_29_" style:display-name="TABLA _txt negra con num. 1. (TABLA)" style:family="paragraph" style:parent-style-name="Standard" style:default-outline-level="" style:list-style-name="">
      <style:paragraph-properties fo:margin-left="0.3cm" fo:margin-right="0cm" fo:margin-top="0cm" fo:margin-bottom="0.199cm" style:line-height-at-least="0.423cm" fo:text-align="justify" style:justify-single-word="false" fo:text-indent="-0.3cm" style:auto-text-indent="false">
        <style:tab-stops>
          <style:tab-stop style:position="0.499cm"/>
        </style:tab-stops>
      </style:paragraph-properties>
      <style:text-properties fo:color="#000000" style:font-name="ClanPro-CondNews" fo:font-size="10pt" style:font-size-asian="10pt" style:font-name-complex="ClanPro-CondNews1" style:font-size-complex="10pt"/>
    </style:style>
    <style:style style:name="TABLA_20__5f_txt_20_redondo_20_con_20_num._20_1._20__28_TABLA_29_" style:display-name="TABLA _txt redondo con num. 1. (TABLA)" style:family="paragraph" style:parent-style-name="Standard" style:default-outline-level="" style:list-style-name="">
      <style:paragraph-properties fo:margin-left="0.3cm" fo:margin-right="0cm" fo:margin-top="0cm" fo:margin-bottom="0.199cm" style:line-height-at-least="0.423cm" fo:text-align="justify" style:justify-single-word="false" fo:text-indent="-0.3cm" style:auto-text-indent="false">
        <style:tab-stops>
          <style:tab-stop style:position="0.499cm"/>
        </style:tab-stops>
      </style:paragraph-properties>
      <style:text-properties fo:color="#000000" style:font-name="ClanPro-CondBook" fo:font-size="10pt" style:font-size-asian="10pt" style:font-name-complex="ClanPro-CondBook1" style:font-size-complex="10pt"/>
    </style:style>
    <style:style style:name="TABLA_20__5f_txt_20_redondo_20_con_20_num._20_1.1._20__28_TABLA_29_" style:display-name="TABLA _txt redondo con num. 1.1. (TABLA)" style:family="paragraph" style:parent-style-name="Standard" style:default-outline-level="" style:list-style-name="">
      <style:paragraph-properties fo:margin-left="0.499cm" fo:margin-right="0cm" fo:margin-top="0cm" fo:margin-bottom="0.199cm" style:line-height-at-least="0.423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style:font-name="ClanPro-CondBook" fo:font-size="10pt" style:font-size-asian="10pt" style:font-name-complex="ClanPro-CondBook1" style:font-size-complex="10pt"/>
    </style:style>
    <style:style style:name="TABLA_5f_txt_20_redondo_20_con_20_bolo_20__28_TABLA_29_" style:display-name="TABLA_txt redondo con bolo (TABLA)" style:family="paragraph" style:parent-style-name="Standard" style:default-outline-level="" style:list-style-name="">
      <style:paragraph-properties fo:margin-left="0.199cm" fo:margin-right="0cm" fo:margin-top="0cm" fo:margin-bottom="0.199cm" style:line-height-at-least="0.423cm" fo:text-align="justify" style:justify-single-word="false" fo:text-indent="-0.199cm" style:auto-text-indent="false"/>
      <style:text-properties fo:color="#000000" style:font-name="ClanPro-CondBook" fo:font-size="10pt" style:font-size-asian="10pt" style:font-name-complex="ClanPro-CondBook1" style:font-size-complex="10pt"/>
    </style:style>
    <style:style style:name="EPIGRAFE_5f_1" style:display-name="EPIGRAFE_1" style:family="paragraph" style:parent-style-name="Standard" style:default-outline-level="" style:list-style-name="">
      <style:paragraph-properties fo:margin-left="0.499cm" fo:margin-right="0cm" fo:margin-top="0cm" fo:margin-bottom="0.4cm" style:line-height-at-least="0.564cm" fo:hyphenation-ladder-count="no-limit" fo:text-indent="-0.499cm" style:auto-text-indent="false"/>
      <style:text-properties fo:color="#000000" style:font-name="SeroPro-Bold" fo:font-size="14pt" fo:font-weight="bold" style:font-size-asian="14pt" style:font-weight-asian="bold" style:font-name-complex="SeroPro-Bold1" style:font-size-complex="14pt" style:font-weight-complex="bold" fo:hyphenate="false" fo:hyphenation-remain-char-count="2" fo:hyphenation-push-char-count="2"/>
    </style:style>
    <style:style style:name="TXT_5f_sangría_20_5mm" style:display-name="TXT_sangría 5mm" style:family="paragraph" style:parent-style-name="Standard" style:default-outline-level="" style:list-style-name="">
      <style:paragraph-properties fo:margin-left="0.499cm" fo:margin-right="0cm" fo:margin-top="0cm" fo:margin-bottom="0.15cm" style:line-height-at-least="0.423cm" fo:text-align="justify" style:justify-single-word="false" fo:text-indent="0cm" style:auto-text-indent="false"/>
      <style:text-properties fo:color="#000000" style:font-name="SeroPro-Light" fo:font-size="10pt" style:font-size-asian="10pt" style:font-name-complex="SeroPro-Light1" style:font-size-complex="10pt"/>
    </style:style>
    <style:style style:name="TABLA_20__5f_txt_20_redondo_20__28_TABLA_29_" style:display-name="TABLA _txt redondo (TABLA)" style:family="paragraph" style:parent-style-name="Standard" style:default-outline-level="" style:list-style-name="">
      <style:paragraph-properties fo:margin-top="0cm" fo:margin-bottom="0.199cm" style:line-height-at-least="0.423cm" fo:text-align="justify" style:justify-single-word="false">
        <style:tab-stops>
          <style:tab-stop style:position="0.499cm"/>
        </style:tab-stops>
      </style:paragraph-properties>
      <style:text-properties fo:color="#000000" style:font-name="ClanPro-CondBook" fo:font-size="10pt" style:font-size-asian="10pt" style:font-name-complex="ClanPro-CondBook1" style:font-size-complex="10pt"/>
    </style:style>
    <style:style style:name="TABLA_5f_txt_20_negra_20_con_20_bolo_20__28_TABLA_29_" style:display-name="TABLA_txt negra con bolo (TABLA)" style:family="paragraph" style:parent-style-name="Standard" style:default-outline-level="" style:list-style-name="">
      <style:paragraph-properties fo:margin-left="0.199cm" fo:margin-right="0cm" fo:margin-top="0cm" fo:margin-bottom="0.101cm" style:line-height-at-least="0.423cm" fo:text-align="justify" style:justify-single-word="false" fo:text-indent="-0.199cm" style:auto-text-indent="false"/>
      <style:text-properties fo:color="#000000" style:font-name="ClanPro-CondNews" fo:font-size="10pt" style:font-size-asian="10pt" style:font-name-complex="ClanPro-CondNews1" style:font-size-complex="10pt"/>
    </style:style>
    <style:style style:name="TXT_5f_bolo_20_verde_20_con_20_sangria_2a_" style:display-name="TXT_bolo verde con sangria*" style:family="paragraph" style:parent-style-name="Standard" style:default-outline-level="" style:list-style-name="">
      <style:paragraph-properties fo:margin-left="0.801cm" fo:margin-right="0cm" fo:margin-top="0cm" fo:margin-bottom="0.15cm" style:line-height-at-least="0.423cm" fo:text-align="justify" style:justify-single-word="false" fo:text-indent="-0.3cm" style:auto-text-indent="false">
        <style:tab-stops>
          <style:tab-stop style:position="0cm"/>
        </style:tab-stops>
      </style:paragraph-properties>
      <style:text-properties fo:color="#000000" style:font-name="SeroPro-Light" fo:font-size="10pt" style:font-size-asian="10pt" style:font-name-complex="SeroPro-Light1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language="es" fo:country="ES"/>
    </style:style>
    <style:style style:name="Comment_20_Subject_20_Char" style:display-name="Comment Subject Char" style:family="text" style:parent-style-name="Comment_20_Text_20_Char">
      <style:text-properties fo:language="es" fo:country="ES" fo:font-weight="bold" style:font-weight-asian="bold" style:font-weight-complex="bold"/>
    </style:style>
    <style:style style:name="TABLA_5f_negra_20__28_TABLA_29_" style:display-name="TABLA_negra (TABLA)" style:family="text">
      <style:text-properties style:font-name="ClanPro-CondNews" fo:font-size="10pt" style:font-size-asian="10pt" style:font-name-complex="ClanPro-CondNews1" style:font-size-complex="10pt"/>
    </style:style>
    <style:style style:name="TABLA_5f_negra_5f_cva_20__28_TABLA_29_" style:display-name="TABLA_negra_cva (TABLA)" style:family="text">
      <style:text-properties style:font-name="ClanPro-CondNewsItalic" fo:font-size="10pt" fo:font-style="italic" style:font-size-asian="10pt" style:font-style-asian="italic" style:font-name-complex="ClanPro-CondNewsItalic1" style:font-size-complex="10pt" style:font-style-complex="italic"/>
    </style:style>
    <style:style style:name="TXT_5f_cursiva" style:display-name="TXT_cursiva" style:family="text">
      <style:text-properties style:font-name="SeroPro-LightItalic" fo:font-style="italic" style:text-underline-style="none" style:font-style-asian="italic" style:font-name-complex="SeroPro-LightItalic1" style:font-style-complex="italic"/>
    </style:style>
    <style:style style:name="TXT_5f_negra" style:display-name="TXT_negra" style:family="text">
      <style:text-properties style:font-name="SeroPro-Medium" style:text-underline-style="none" style:font-name-complex="SeroPro-Medium1"/>
    </style:style>
    <style:style style:name="TABLA_5f_rdo_20__28_TABLA_29_" style:display-name="TABLA_rdo (TABLA)" style:family="text">
      <style:text-properties style:font-name="ClanPro-CondBook" style:font-name-complex="ClanPro-CondBook1"/>
    </style:style>
    <style:style style:name="TABLA_5f_cva_20__28_TABLA_29_" style:display-name="TABLA_cva (TABLA)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asian="MS Mincho"/>
    </style:style>
    <style:style style:name="ListLabel_20_5" style:display-name="ListLabel 5" style:family="text">
      <style:text-properties fo:font-size="10pt" style:font-name-asian="MS Mincho" style:font-size-asian="10pt" style:font-size-complex="10pt"/>
    </style:style>
    <style:style style:name="ListLabel_20_6" style:display-name="ListLabel 6" style:family="text">
      <style:text-properties fo:color="#00000a" style:font-name-complex="Arial1"/>
    </style:style>
    <style:style style:name="ListLabel_20_7" style:display-name="ListLabel 7" style:family="text">
      <style:text-properties fo:color="#00000a" fo:font-size="10pt" style:font-size-asian="10pt" style:font-size-complex="10pt"/>
    </style:style>
    <style:style style:name="ListLabel_20_8" style:display-name="ListLabel 8" style:family="text">
      <style:text-properties fo:font-size="10pt" style:font-size-asian="10pt" style:font-name-complex="Symbol1" style:font-size-complex="10pt"/>
    </style:style>
    <style:style style:name="ListLabel_20_9" style:display-name="ListLabel 9" style:family="text">
      <style:text-properties fo:color="#00000a" fo:font-size="9pt" style:font-size-asian="9pt" style:font-name-complex="Symbol1" style:font-size-complex="9pt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5" text:style-name="ListLabel_20_1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EREZ</meta:initial-creator>
    <dc:creator>Isa Retamino</dc:creator>
    <meta:editing-cycles>3</meta:editing-cycles>
    <meta:print-date>2013-07-03T10:04:00</meta:print-date>
    <meta:creation-date>2017-03-24T12:41:00</meta:creation-date>
    <dc:date>2017-03-24T12:42:00</dc:date>
    <meta:editing-duration>PT2S</meta:editing-duration>
    <meta:generator>OpenOffice/4.1.5$Unix OpenOffice.org_project/415m1$Build-9789</meta:generator>
    <meta:document-statistic meta:table-count="2" meta:image-count="0" meta:object-count="0" meta:page-count="3" meta:paragraph-count="77" meta:word-count="937" meta:character-count="5813"/>
    <meta:user-defined meta:name="AppVersion">15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