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JEIJB+Arial" svg:font-family="DJEIJB+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1cm" fo:margin-left="0cm" fo:margin-right="-0.012cm" table:align="margins"/>
    </style:style>
    <style:style style:name="Tabla1.A" style:family="table-column">
      <style:table-column-properties style:column-width="2.838cm" style:rel-column-width="7234*"/>
    </style:style>
    <style:style style:name="Tabla1.B" style:family="table-column">
      <style:table-column-properties style:column-width="10.661cm" style:rel-column-width="27174*"/>
    </style:style>
    <style:style style:name="Tabla1.C" style:family="table-column">
      <style:table-column-properties style:column-width="12.211cm" style:rel-column-width="31127*"/>
    </style:style>
    <style:style style:name="Tab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C1" style:family="table-cell">
      <style:table-cell-properties fo:background-color="#cccccc" fo:padding="0.097cm" fo:border="0.05pt solid #000000">
        <style:background-image/>
      </style:table-cell-properties>
    </style:style>
    <style:style style:name="Tabla1.A2" style:family="table-cell">
      <style:table-cell-properties fo:background-color="#cccccc" fo:padding="0.097cm" fo:border-left="0.05pt solid #000000" fo:border-right="none" fo:border-top="none" fo:border-bottom="0.05pt solid #000000">
        <style:background-image/>
      </style:table-cell-properties>
    </style:style>
    <style:style style:name="Tabla1.B2" style:family="table-cell">
      <style:table-cell-properties fo:padding="0.097cm" fo:border-left="0.05pt solid #000000" fo:border-right="0.05pt solid #000000"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B5" style:family="table-cell">
      <style:table-cell-properties fo:padding="0.097cm" fo:border-left="0.05pt solid #000000" fo:border-right="0.05pt solid #000000"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Times New Roman" fo:font-size="9pt" fo:font-weight="bold" style:font-size-asian="9pt" style:font-weight-asian="bold" style:font-size-complex="9pt" style:font-weight-complex="bold"/>
    </style:style>
    <style:style style:name="P2" style:family="paragraph" style:parent-style-name="Table_20_Contents">
      <style:text-properties style:font-name="Times New Roman" fo:font-size="9pt" fo:font-weight="bold" officeooo:rsid="0017c393" officeooo:paragraph-rsid="0017c393" style:font-size-asian="9pt" style:font-weight-asian="bold" style:font-size-complex="9pt" style:font-weight-complex="bold"/>
    </style:style>
    <style:style style:name="P3" style:family="paragraph" style:parent-style-name="Table_20_Contents">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4" style:family="paragraph" style:parent-style-name="Table_20_Contents">
      <style:text-properties style:font-name="Times New Roman" fo:font-size="9pt" fo:font-style="normal" fo:font-weight="bold" officeooo:rsid="0015f8be" officeooo:paragraph-rsid="0015f8be" style:font-size-asian="9pt" style:font-style-asian="normal" style:font-weight-asian="bold" style:font-size-complex="9pt" style:font-style-complex="normal" style:font-weight-complex="bold"/>
    </style:style>
    <style:style style:name="P5" style:family="paragraph" style:parent-style-name="Table_20_Contents">
      <style:paragraph-properties fo:text-align="start" style:justify-single-word="false"/>
      <style:text-properties style:font-name="Times New Roman" fo:font-size="9pt" style:font-size-asian="9pt" style:font-size-complex="9pt"/>
    </style:style>
    <style:style style:name="P6" style:family="paragraph" style:parent-style-name="Table_20_Contents">
      <style:paragraph-properties fo:text-align="start" style:justify-single-word="false"/>
      <style:text-properties style:font-name="Times New Roman" fo:font-size="9pt" officeooo:rsid="0017c393" officeooo:paragraph-rsid="0017c393" style:font-size-asian="9pt" style:font-size-complex="9pt"/>
    </style:style>
    <style:style style:name="P7" style:family="paragraph" style:parent-style-name="Standard">
      <style:text-properties fo:font-size="15pt" fo:font-weight="bold" style:font-size-asian="15pt" style:font-weight-asian="bold" style:font-size-complex="15pt" style:font-weight-complex="bold"/>
    </style:style>
    <style:style style:name="P8" style:family="paragraph" style:parent-style-name="Standard">
      <style:paragraph-properties fo:margin-left="0.469cm" fo:margin-right="0cm" fo:margin-top="0.106cm" fo:margin-bottom="0.106cm" loext:contextual-spacing="false" fo:text-align="start" style:justify-single-word="false" fo:text-indent="-0.469cm" style:auto-text-indent="false"/>
      <style:text-properties fo:color="#000000" style:font-name="Times New Roman" fo:font-size="9pt" fo:font-style="normal" fo:font-weight="normal" officeooo:rsid="00194e2d" officeooo:paragraph-rsid="00194e2d" style:font-name-asian="MS Mincho" style:font-size-asian="9pt" style:language-asian="es" style:country-asian="ES" style:font-style-asian="normal" style:font-weight-asian="normal" style:font-name-complex="Times New Roman1" style:font-size-complex="9pt" style:font-style-complex="normal" style:font-weight-complex="normal"/>
    </style:style>
    <style:style style:name="P9" style:family="paragraph" style:parent-style-name="Standard">
      <style:paragraph-properties fo:margin-left="0.593cm" fo:margin-right="0cm" fo:margin-top="0.106cm" fo:margin-bottom="0.106cm" loext:contextual-spacing="false" fo:text-indent="-0.593cm" style:auto-text-indent="false"/>
      <style:text-properties style:font-name="Times New Roman" fo:font-size="9pt" fo:font-style="normal" fo:font-weight="normal" style:font-name-asian="MS Mincho" style:font-size-asian="9pt" style:language-asian="es" style:country-asian="ES" style:font-style-asian="normal" style:font-weight-asian="normal" style:font-name-complex="Times New Roman1" style:font-size-complex="9pt" style:font-style-complex="normal" style:font-weight-complex="normal"/>
    </style:style>
    <style:style style:name="P10" style:family="paragraph" style:parent-style-name="Standard">
      <style:paragraph-properties fo:margin-left="0.593cm" fo:margin-right="0cm" fo:margin-top="0.106cm" fo:margin-bottom="0.106cm" loext:contextual-spacing="false" fo:text-indent="-0.593cm" style:auto-text-indent="false"/>
      <style:text-properties style:font-name="Times New Roman" fo:font-size="9pt" fo:font-style="normal" fo:font-weight="normal" officeooo:rsid="001b0d36" officeooo:paragraph-rsid="001b0d36" style:font-name-asian="MS Mincho" style:font-size-asian="9pt" style:language-asian="es" style:country-asian="ES" style:font-style-asian="normal" style:font-weight-asian="normal" style:font-name-complex="Times New Roman1" style:font-size-complex="9pt" style:font-style-complex="normal" style:font-weight-complex="normal"/>
    </style:style>
    <style:style style:name="P11" style:family="paragraph" style:parent-style-name="Table_20_Contents">
      <style:text-properties style:font-name="Times New Roman" fo:font-size="9pt" fo:font-weight="bold" officeooo:rsid="0017c393" style:font-size-asian="9pt" style:font-weight-asian="bold" style:font-size-complex="9pt" style:font-weight-complex="bold"/>
    </style:style>
    <style:style style:name="P12" style:family="paragraph" style:parent-style-name="Table_20_Contents">
      <style:paragraph-properties fo:text-align="start" style:justify-single-word="false"/>
      <style:text-properties style:font-name="Times New Roman" fo:font-size="9pt" officeooo:rsid="00194e2d" officeooo:paragraph-rsid="00194e2d" style:font-size-asian="9pt" style:font-size-complex="9pt"/>
    </style:style>
    <style:style style:name="P13" style:family="paragraph" style:parent-style-name="Table_20_Contents">
      <style:paragraph-properties fo:text-align="start" style:justify-single-word="false"/>
      <style:text-properties style:font-name="Times New Roman" fo:font-size="9pt" style:font-size-asian="9pt" style:font-size-complex="9pt"/>
    </style:style>
    <style:style style:name="P14" style:family="paragraph" style:parent-style-name="Table_20_Contents">
      <style:paragraph-properties fo:text-align="start" style:justify-single-word="false"/>
      <style:text-properties style:font-name="Times New Roman" fo:font-size="9pt" officeooo:rsid="001b5dfd" officeooo:paragraph-rsid="001b5dfd" style:font-size-asian="9pt" style:font-size-complex="9pt"/>
    </style:style>
    <style:style style:name="T1" style:family="text">
      <style:text-properties officeooo:rsid="00194e2d"/>
    </style:style>
    <style:style style:name="T2" style:family="text">
      <style:text-properties officeooo:rsid="001b0d36"/>
    </style:style>
    <style:style style:name="T3" style:family="text">
      <style:text-properties officeooo:rsid="001b5dfd"/>
    </style:style>
    <style:style style:name="T4" style:family="text">
      <style:text-properties officeooo:rsid="001be6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la1" table:style-name="Tabla1">
        <table:table-column table:style-name="Tabla1.A"/>
        <table:table-column table:style-name="Tabla1.B"/>
        <table:table-column table:style-name="Tabla1.C"/>
        <table:table-row>
          <table:table-cell table:style-name="Tabla1.A1" office:value-type="string">
            <text:p text:style-name="P1">BLOQUE</text:p>
          </table:table-cell>
          <table:table-cell table:style-name="Tabla1.A1" office:value-type="string">
            <text:p text:style-name="P2">PROCESOS Y ESTRATEGIAS</text:p>
          </table:table-cell>
          <table:table-cell table:style-name="Tabla1.C1" office:value-type="string">
            <text:p text:style-name="P11">LOS GRANDES PERÍODOS Y MOVIMIENTOS DE LA LITERATURA UNIVERSAL</text:p>
          </table:table-cell>
        </table:table-row>
        <table:table-row>
          <table:table-cell table:style-name="Tabla1.A2" office:value-type="string">
            <text:p text:style-name="P4">PERIODIZACIÓN</text:p>
          </table:table-cell>
          <table:table-cell table:style-name="Tabla1.B2" table:number-columns-spanned="2" office:value-type="string">
            <text:p text:style-name="P6"><text:s/>12 SESIONES</text:p>
          </table:table-cell>
          <table:covered-table-cell/>
        </table:table-row>
        <table:table-row>
          <table:table-cell table:style-name="Tabla1.A2" office:value-type="string">
            <text:p text:style-name="P3">CONTENIDOS</text:p>
          </table:table-cell>
          <table:table-cell table:style-name="Tabla1.B3" office:value-type="string">
            <text:p text:style-name="P12">-Lectura y comentario de fragmentos o de una obra íntegra de la literatura del Realismo.</text:p>
            <text:p text:style-name="P12">- Relación entre las obras literarias del sigloo XIX con otras disciplinas artísticas o culturales.</text:p>
            <text:p text:style-name="P12">-Observación, reconocimiento <text:s/>y valoración de los temas característicos de la literatura realista en otras formas artísticas de la cultura occidentar.</text:p>
            <text:p text:style-name="P12">-Observación, reconocimiento y valoración de temas de la literatura universal (el adulterio) en otras formas artísticas y culturales.</text:p>
            <text:p text:style-name="P12"/>
          </table:table-cell>
          <table:table-cell table:style-name="Tabla1.C3" office:value-type="string">
            <text:p text:style-name="P5">- <text:span text:style-name="T1">Contexto histórico y cultural del Realismo.</text:span></text:p>
            <text:p text:style-name="P5">-<text:span text:style-name="T1">Características de la novela realista.</text:span></text:p>
            <text:p text:style-name="P5">-<text:span text:style-name="T1">El Naturalismo.</text:span></text:p>
            <text:p text:style-name="P5">-<text:span text:style-name="T1">La novela realista en Francia, Inglaterra y Rusia.</text:span></text:p>
            <text:p text:style-name="P5">-<text:span text:style-name="T1">El cuento realista.</text:span></text:p>
            <text:p text:style-name="P5">-<text:span text:style-name="T1">El adulterio como tema literario.</text:span></text:p>
          </table:table-cell>
        </table:table-row>
        <table:table-row>
          <table:table-cell table:style-name="Tabla1.A2" office:value-type="string">
            <text:p text:style-name="P4">CRITERIOS DE EVALUACIÓN</text:p>
          </table:table-cell>
          <table:table-cell table:style-name="Tabla1.B4" office:value-type="string">
            <text:p text:style-name="P8">-Leer, comprender, analizar y comentar fragmentos de las obras incluidas pertenecientes al Realismo europeo desde el punto de vista literario, social y cultural, aplicando la metodología del comentario de <text:s/>textos apuntada (CL,CSC,CEC)</text:p>
            <text:p text:style-name="P8">-Interpretar por escrito los textos y contenidos teóricos adquiridos en la unidad (CL,CEC)</text:p>
            <text:p text:style-name="P8">-Comprender las importancia de la narrativa y del teatro realistas como manifestación literaria, estética y social, y su influencia en la música, pintura y literatura posteriores.</text:p>
          </table:table-cell>
          <table:table-cell table:style-name="Tabla1.C4" office:value-type="string">
            <text:p text:style-name="P9">-<text:span text:style-name="T1">Reconocer las características del Realismo y de sus distintas manifestaciones, en relación con el contexto cultural europeo y con las <text:s/>grandes obras, temas y personajes de la literatura. (CSC,CEC)</text:span></text:p>
            <text:p text:style-name="P9">-<text:span text:style-name="T2">Realizar trabajos críticos que demuestren la asimilación de las características del Realismo, con ayuda de las TICs, expresando opiniones, siguiendo un esquema previo, valorando las obras como punto de encuentro de ideas y sentimientos colectivos( CL,CD, AA,CSC, SIEE, CEC).</text:span></text:p>
            <text:p text:style-name="P9">-<text:span text:style-name="T2">Leer y analizar una obra significativa interpretándola en relación con su contexto histórico y literario, obteniendo la información bibliográfica básica y efectuando una valoración personal (CL,AA, CSC, SIEE,CEC)</text:span></text:p>
            <text:p text:style-name="P9">-<text:span text:style-name="T2">Conocer y utilizar la terminología empleada en esta unidad (CL)</text:span></text:p>
            <text:p text:style-name="P10">-Reconocer en los materiales audiovisuales y en las TIC las características de la literatura de este período. (CL)</text:p>
          </table:table-cell>
        </table:table-row>
        <table:table-row>
          <table:table-cell table:style-name="Tabla1.A2" office:value-type="string">
            <text:p text:style-name="P1">ACTIVIDADES</text:p>
          </table:table-cell>
          <table:table-cell table:style-name="Tabla1.B5" table:number-columns-spanned="2" office:value-type="string">
            <text:p text:style-name="P14">Sesión 1: <text:s text:c="126"/></text:p>
            <text:p text:style-name="P14">Vídeo sobre realismo y Naturalismo</text:p>
            <text:p text:style-name="P14"><text:s/>Página 117 texto Emile Zola Actividades 1,2,3 y 4.</text:p>
            <text:p text:style-name="P14"/>
            <text:p text:style-name="P14">Sesión 2: <text:s/></text:p>
            <text:p text:style-name="P14">Textos Honoré Balzac y Flaubert <text:s/>Página 119: 5,6,7,8 y 9.</text:p>
            <text:p text:style-name="P14"/>
            <text:p text:style-name="P14">Ssesión 3:</text:p>
            <text:p text:style-name="P14">Charles Dickens. Página 121. 11,12,13, 14 y 15</text:p>
            <text:p text:style-name="P14"/>
            <text:p text:style-name="P14">Sesión 4: </text:p>
            <text:p text:style-name="P14">Realismo ruso. Dostoievski y Tolstoi Página 123 y 125. Del 14 al 19.</text:p>
            <text:p text:style-name="P14"/>
            <text:p text:style-name="P14">Sesión 5. </text:p>
            <text:p text:style-name="P14">Lectura La dama del perrito de Chejov.</text:p>
            <text:p text:style-name="P14"><text:soft-page-break/>Sesión 6:</text:p>
            <text:p text:style-name="P14">Lectura la Dama del perrito. Chejov. Pautas para el trabajo.</text:p>
            <text:p text:style-name="P14">Sesión 7: </text:p>
            <text:p text:style-name="P14">Págin 127. Actividades 24,25 y 26.</text:p>
            <text:p text:style-name="P14">Sesión 8:</text:p>
            <text:p text:style-name="P14">Visionado Casa de Muñecas.</text:p>
            <text:p text:style-name="P14">Sesión 9:</text:p>
            <text:p text:style-name="P14">Visionado Casa de Muñecas</text:p>
            <text:p text:style-name="P14"><text:s/>Sesión 10.</text:p>
            <text:p text:style-name="P14">Enfoques literarios. EL adulterio página 128-129. Actividades 1,2,3,4, y 5.</text:p>
            <text:p text:style-name="P14"/>
            <text:p text:style-name="P14">Sesión 11: Comentario de texto La Muerte de Ivan Ilich.</text:p>
            <text:p text:style-name="P14"/>
            <text:p text:style-name="P14">Sesión 12: Prueba de evaluación.</text:p>
            <text:p text:style-name="P14"/>
          </table:table-cell>
          <table:covered-table-cell/>
        </table:table-row>
        <table:table-row>
          <table:table-cell table:style-name="Tabla1.A2" office:value-type="string">
            <text:p text:style-name="P1"/>
            <text:p text:style-name="P1">MATERIALES</text:p>
          </table:table-cell>
          <table:table-cell table:style-name="Tabla1.B6" office:value-type="string">
            <text:p text:style-name="P5">- Libro y cuaderno del alumno.</text:p>
            <text:p text:style-name="P5">- <text:span text:style-name="T3">Pizarra digital.</text:span></text:p>
            <text:p text:style-name="P5">-<text:span text:style-name="T3">PDF La dama del perrito, Chejov</text:span></text:p>
            <text:p text:style-name="P5">-<text:span text:style-name="T3">PDF Casa de Muñecas, Ibsen</text:span></text:p>
          </table:table-cell>
          <table:table-cell table:style-name="Tabla1.C6" office:value-type="string">
            <text:p text:style-name="P5">- <text:span text:style-name="T4">Vídeos sobre el realismo y naturalismo.</text:span></text:p>
            <text:p text:style-name="P5">- <text:span text:style-name="T4">Obra de teatro Casa de Muñecas.</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JEIJB+Arial" svg:font-family="DJEIJB+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Lista_20_vistosa_20_-_20_Énfasis_20_11" style:display-name="Lista vistosa - Énfasis 11" style:family="paragraph" style:parent-style-name="Standard">
      <style:paragraph-properties fo:margin-left="1.27cm" fo:margin-right="0cm" fo:text-indent="0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uelo </meta:initial-creator>
    <meta:creation-date>2016-11-30T18:59:19.45</meta:creation-date>
    <dc:date>2017-01-22T19:06:48.858375006</dc:date>
    <dc:creator>usuario </dc:creator>
    <meta:editing-duration>PT1H48M21S</meta:editing-duration>
    <meta:editing-cycles>8</meta:editing-cycles>
    <meta:generator>LibreOffice/5.0.5.2$Linux_x86 LibreOffice_project/00m0$Build-2</meta:generator>
    <meta:printed-by>Consuelo </meta:printed-by>
    <meta:print-date>2016-11-30T19:32:46.56</meta:print-date>
    <meta:document-statistic meta:table-count="1" meta:image-count="0" meta:object-count="0" meta:page-count="2" meta:paragraph-count="56" meta:word-count="470" meta:character-count="3216" meta:non-whitespace-character-count="2663"/>
  </office:meta>
</office:document-meta>
</file>