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1cm" fo:margin-left="0cm" fo:margin-right="-0.012cm" table:align="margins"/>
    </style:style>
    <style:style style:name="Tabla1.A" style:family="table-column">
      <style:table-column-properties style:column-width="5.803cm" style:rel-column-width="14792*"/>
    </style:style>
    <style:style style:name="Tabla1.B" style:family="table-column">
      <style:table-column-properties style:column-width="4.976cm" style:rel-column-width="12683*"/>
    </style:style>
    <style:style style:name="Tabla1.C" style:family="table-column">
      <style:table-column-properties style:column-width="4.978cm" style:rel-column-width="12687*"/>
    </style:style>
    <style:style style:name="Tabla1.E" style:family="table-column">
      <style:table-column-properties style:column-width="4.978cm" style:rel-column-width="12690*"/>
    </style:style>
    <style:style style:name="Tabla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8pt" officeooo:paragraph-rsid="000baa1c" style:font-size-asian="8pt" style:font-size-complex="8pt"/>
    </style:style>
    <style:style style:name="P3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99ec8" officeooo:paragraph-rsid="00099ec8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Table_20_Contents">
      <style:text-properties style:font-name="Times New Roman" fo:font-size="9pt" fo:font-style="normal" fo:font-weight="bold" officeooo:rsid="000baa1c" officeooo:paragraph-rsid="000baa1c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solid" style:text-underline-width="auto" style:text-underline-color="font-color" fo:font-weight="bold" officeooo:rsid="00099ec8" officeooo:paragraph-rsid="00099ec8" style:font-name-asian="MS Mincho" style:font-size-asian="8pt" style:language-asian="es" style:country-asian="ES" style:font-style-asian="normal" style:font-weight-asian="bold" style:font-name-complex="Times New Roman1" style:font-size-complex="8pt" style:font-style-complex="normal" style:font-weight-complex="bold"/>
    </style:style>
    <style:style style:name="P9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solid" style:text-underline-width="auto" style:text-underline-color="font-color" fo:font-weight="bold" style:font-name-asian="MS Mincho" style:font-size-asian="8pt" style:language-asian="es" style:country-asian="ES" style:font-style-asian="normal" style:font-weight-asian="bold" style:font-name-complex="Times New Roman1" style:font-size-complex="8pt" style:font-style-complex="normal" style:font-weight-complex="bold"/>
    </style:style>
    <style:style style:name="P10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none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Table_20_Contents">
      <style:paragraph-properties fo:margin-left="0.085cm" fo:margin-right="0cm" fo:margin-top="0.106cm" fo:margin-bottom="0.106cm" loext:contextual-spacing="false" fo:text-align="start" style:justify-single-word="false" fo:text-indent="0cm" style:auto-text-indent="false"/>
      <style:text-properties fo:color="#000000" style:font-name="Times New Roman" fo:font-size="8pt" fo:font-style="normal" style:text-underline-style="none" fo:font-weight="normal" officeooo:paragraph-rsid="000baa1c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Lista_20_vistosa_20_-_20_Énfasis_20_11">
      <style:paragraph-properties fo:margin-left="0.619cm" fo:margin-right="0cm" fo:margin-top="0.106cm" fo:margin-bottom="0.106cm" loext:contextual-spacing="false" fo:text-indent="-0.619cm" style:auto-text-indent="false"/>
      <style:text-properties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none" fo:font-weight="normal" officeooo:rsid="000baa1c" officeooo:paragraph-rsid="000baa1c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officeooo:rsid="000baa1c" officeooo:paragraph-rsid="000baa1c" style:font-size-asian="8pt" style:font-size-complex="8pt"/>
    </style:style>
    <style:style style:name="P15" style:family="paragraph" style:parent-style-name="Standard">
      <style:text-properties fo:font-size="10pt" officeooo:paragraph-rsid="000c81dd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rsid="000c81dd" officeooo:paragraph-rsid="000c81dd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paragraph-rsid="000c81dd" style:font-size-asian="10pt" style:font-size-complex="10pt"/>
    </style:style>
    <style:style style:name="P18" style:family="paragraph" style:parent-style-name="Table_20_Contents">
      <style:text-properties fo:font-size="10pt" officeooo:paragraph-rsid="000c81dd" style:font-size-asian="10pt" style:font-size-complex="10pt"/>
    </style:style>
    <style:style style:name="P19" style:family="paragraph" style:parent-style-name="Table_20_Contents">
      <style:paragraph-properties fo:margin-left="0.619cm" fo:margin-right="0cm" fo:margin-top="0.106cm" fo:margin-bottom="0.106cm" loext:contextual-spacing="false" fo:text-align="start" style:justify-single-word="false" fo:text-indent="-0.619cm" style:auto-text-indent="false"/>
      <style:text-properties fo:color="#000000" style:font-name="Times New Roman" fo:font-size="10pt" fo:font-style="normal" fo:font-weight="normal" officeooo:paragraph-rsid="000c81dd" style:font-name-asian="MS Mincho" style:font-size-asian="10pt" style:language-asian="en" style:country-asian="US" style:font-style-asian="normal" style:font-weight-asian="normal" style:font-name-complex="DJEIJB+Arial" style:font-size-complex="10pt" style:font-style-complex="normal" style:font-weight-complex="normal"/>
    </style:style>
    <style:style style:name="T1" style:family="text">
      <style:text-properties officeooo:rsid="00099ec8"/>
    </style:style>
    <style:style style:name="T2" style:family="text">
      <style:text-properties officeooo:rsid="000baa1c"/>
    </style:style>
    <style:style style:name="T3" style:family="text">
      <style:text-properties fo:color="#000000" style:font-name="Times New Roman" fo:font-style="normal" fo:font-weight="normal" style:font-name-asian="MS Mincho" style:language-asian="en" style:country-asian="US" style:font-style-asian="normal" style:font-weight-asian="normal" style:font-name-complex="DJEIJB+Ari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table:number-columns-spanned="3" office:value-type="string">
            <text:p text:style-name="P3">CURSO Y GRUPO: <text:span text:style-name="T2">1 eso A</text:span></text:p>
          </table:table-cell>
          <table:covered-table-cell/>
          <table:covered-table-cell/>
          <table:table-cell table:style-name="Tabla1.D1" table:number-columns-spanned="2" office:value-type="string">
            <text:p text:style-name="P3">ASIGNATURA: <text:span text:style-name="T2">Francés</text:span></text:p>
          </table:table-cell>
          <table:covered-table-cell/>
        </table:table-row>
        <table:table-row>
          <table:table-cell table:style-name="Tabla1.A2" table:number-columns-spanned="5" office:value-type="string">
            <text:p text:style-name="P3">UNIDAD Y TEMPORALIZACIÓN: <text:span text:style-name="T2">4 seman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">BLOQUE <text:s/>: <text:span text:style-name="T2">Compréhension orale/ écrite. Production de texte orale y de production écrite </text:span></text:p>
          </table:table-cell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D3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3" office:value-type="string">
            <text:p text:style-name="P5">CONTENIDOS </text:p>
            <text:p text:style-name="P6">Stratégie, aspects socioculturels, fonctions communicatives, aspects grammaticaux</text:p>
          </table:table-cell>
          <table:table-cell table:style-name="Tabla1.B4" table:number-columns-spanned="2" office:value-type="string">
            <text:p text:style-name="P1">- <text:span text:style-name="T2"><text:s/>extraer información global y específica .</text:span></text:p>
            <text:p text:style-name="P1">- <text:span text:style-name="T2">la presentación de la familia y la descripción de animales.</text:span></text:p>
            <text:p text:style-name="P1">-<text:span text:style-name="T2">presentar la familia.</text:span></text:p>
            <text:p text:style-name="P1">-<text:span text:style-name="T2">contar hasta 100</text:span></text:p>
            <text:p text:style-name="P1">-<text:span text:style-name="T2">utilizar la hora.</text:span></text:p>
            <text:p text:style-name="P1">- <text:span text:style-name="T2">los hábitos cotidianos.</text:span></text:p>
            <text:p text:style-name="P1">- <text:span text:style-name="T2"><text:s/>los adjetivos posesivos.</text:span></text:p>
            <text:p text:style-name="P1">- <text:span text:style-name="T2">el presente del indicativo</text:span></text:p>
          </table:table-cell>
          <table:covered-table-cell/>
          <table:table-cell table:style-name="Tabla1.D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3" office:value-type="string">
            <text:p text:style-name="P5">CRITERIOS DE EVALUACIÓN Y CC.CC.</text:p>
          </table:table-cell>
          <table:table-cell table:style-name="Tabla1.B5" office:value-type="string">
            <text:p text:style-name="P8">CRITERIOS DE EVALUACIÓN</text:p>
            <text:p text:style-name="P14">ser capaz de entender la presentación de la familia y la descripción de animales.</text:p>
            <text:p text:style-name="P2">-<text:span text:style-name="T2">comprender cuando se cuenta hasta 100</text:span></text:p>
            <text:p text:style-name="P2">-<text:span text:style-name="T2">saber utilizar la hora.</text:span></text:p>
            <text:p text:style-name="P2">-<text:span text:style-name="T2">ser capaz de comprender hábitos cotidianos.</text:span></text:p>
            <text:p text:style-name="P2">- <text:span text:style-name="T2">entender y usar los adjetivos posesivos.</text:span></text:p>
            <text:p text:style-name="P2">-<text:span text:style-name="T2">entender y usar la forma negativamente-</text:span></text:p>
            <text:p text:style-name="P11">- <text:span text:style-name="T2">Usar ciertos en el presente del indicativo</text:span></text:p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5" office:value-type="string">
            <text:p text:style-name="P8">ESTÁNDARES DE EVALUACIÓN</text:p>
            <text:p text:style-name="P13">el alumno construye pequeños textos orales para presentar su familia, contar hasta 100, comprender números de teléfono, describir animales, preguntar la hora , hablar de los hábitos cotidianos.</text:p>
            <text:p text:style-name="P13">(ccl2.1, ccl2.2, ccl2.3, ccl3.2, cmst4, caa1, caa2, csc1, csc2, csc3, csc4, cie4)</text:p>
          </table:table-cell>
          <table:table-cell table:style-name="Tabla1.D5" office:value-type="string">
            <text:p text:style-name="P15"/>
          </table:table-cell>
          <table:table-cell table:style-name="Tabla1.E5" office:value-type="string">
            <text:p text:style-name="P12"/>
          </table:table-cell>
        </table:table-row>
        <table:table-row>
          <table:table-cell table:style-name="Tabla1.A3" office:value-type="string">
            <text:p text:style-name="P4">METODOLOGÍA(EJERCICIOS, ACTIVIDADES Y TAREAS)</text:p>
          </table:table-cell>
          <table:table-cell table:style-name="Tabla1.B6" table:number-columns-spanned="2" office:value-type="string">
            <text:p text:style-name="P1"/>
            <text:p text:style-name="P16">Ejercicios del libro/actividades de la pizarra digital/</text:p>
            <text:p text:style-name="P1"/>
            <text:p text:style-name="P1"/>
            <text:p text:style-name="P1"/>
            <text:p text:style-name="P1"/>
            <text:p text:style-name="P15"><text:soft-page-break/>Actividad y experimentación.</text:p>
            <text:p text:style-name="P18">- Participación.</text:p>
            <text:p text:style-name="P18">- Motivación.</text:p>
            <text:p text:style-name="P18">- Personalización.</text:p>
            <text:p text:style-name="P18">- Interacción.</text:p>
            <text:p text:style-name="P18">- Inclusión.</text:p>
            <text:p text:style-name="P18">- Significatividad.</text:p>
            <text:p text:style-name="P18">- Funcionalidad.</text:p>
            <text:p text:style-name="P18">- Evaluación formativa.</text:p>
            <text:p text:style-name="P19">-Otro</text:p>
          </table:table-cell>
          <table:covered-table-cell/>
          <table:table-cell table:style-name="Tabla1.D6" table:number-columns-spanned="2" office:value-type="string">
            <text:p text:style-name="P15"><text:s/>Observación directa.</text:p>
            <text:p text:style-name="P18">- Rúbricas de la unidad.</text:p>
            <text:p text:style-name="P18">- Pruebas objetivas.</text:p>
            <text:p text:style-name="P18">- Intervenciones.</text:p>
            <text:p text:style-name="P18"><text:soft-page-break/>- Representaciones y dramatizaciones.</text:p>
            <text:p text:style-name="P18">- Proyectos individuales y grupales.</text:p>
            <text:p text:style-name="P17">- Elaboraciones multimedia.</text:p>
          </table:table-cell>
          <table:covered-table-cell/>
        </table:table-row>
        <table:table-row>
          <table:table-cell table:style-name="Tabla1.A3" office:value-type="string">
            <text:p text:style-name="P3"/>
            <text:p text:style-name="P3">EVALUACIÓN <text:span text:style-name="T1">(INSTRUMENTOS UTILIZADOS)</text:span></text:p>
          </table:table-cell>
          <table:table-cell table:style-name="Tabla1.B7" table:number-columns-spanned="2" office:value-type="string">
            <text:p text:style-name="P1"/>
            <text:p text:style-name="P16">Pizarra digital/Cuaderno/libros</text:p>
            <text:p text:style-name="P1"/>
            <text:p text:style-name="P1"/>
          </table:table-cell>
          <table:covered-table-cell/>
          <table:table-cell table:style-name="Tabla1.D7" table:number-columns-spanned="2" office:value-type="string">
            <text:p text:style-name="P15"><text:s/>Observación directa del trabajo diario.</text:p>
            <text:p text:style-name="P18">- Análisis y valoración de tareas.</text:p>
            <text:p text:style-name="P18">- Valoración cuantitativa del avance individual y colectivo.</text:p>
            <text:p text:style-name="P17">- Valoración cualitativa del avance individual y colectivo.</text:p>
          </table:table-cell>
          <table:covered-table-cell/>
        </table:table-row>
        <table:table-row>
          <table:table-cell table:style-name="Tabla1.A3" office:value-type="string">
            <text:p text:style-name="P4"/>
            <text:p text:style-name="P4">Evaluación de la Unidad didáctica </text:p>
            <text:p text:style-name="P4">(Observaciones)</text:p>
          </table:table-cell>
          <table:table-cell table:style-name="Tabla1.B8" table:number-columns-spanned="4" office:value-type="string">
            <text:p text:style-name="P1"/>
            <text:p text:style-name="P16">Examen de la unidad</text:p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elo </meta:initial-creator>
    <meta:creation-date>2016-11-30T18:59:19.45</meta:creation-date>
    <dc:date>2017-03-31T11:21:31.779784904</dc:date>
    <dc:creator>usuario </dc:creator>
    <meta:editing-duration>PT2H51M21S</meta:editing-duration>
    <meta:editing-cycles>12</meta:editing-cycles>
    <meta:generator>LibreOffice/5.0.5.2$Linux_x86 LibreOffice_project/00m0$Build-2</meta:generator>
    <meta:printed-by>Consuelo </meta:printed-by>
    <meta:print-date>2016-12-14T19:29:41.42</meta:print-date>
    <meta:document-statistic meta:table-count="1" meta:image-count="0" meta:object-count="0" meta:page-count="2" meta:paragraph-count="54" meta:word-count="274" meta:character-count="1938" meta:non-whitespace-character-count="1710"/>
  </office:meta>
</office:document-meta>
</file>