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98cm" table:align="margins"/>
    </style:style>
    <style:style style:name="Tabla1.A" style:family="table-column">
      <style:table-column-properties style:column-width="6.424cm" style:rel-column-width="16383*"/>
    </style:style>
    <style:style style:name="Tabla1.A1" style:family="table-cell">
      <style:table-cell-properties fo:background-color="#ccffff" fo:padding="0.097cm" fo:border="0.002cm solid #000000">
        <style:background-image/>
      </style:table-cell-properties>
    </style:style>
    <style:style style:name="Tabla1.A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D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="0.002cm solid #000000"/>
    </style:style>
    <style:style style:name="Tabla1.B4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4.1.2" style:family="table-cell">
      <style:table-cell-properties fo:padding="0.097cm" fo:border-left="0.002cm solid #000000" fo:border-right="none" fo:border-top="none" fo:border-bottom="0.002cm solid #000000"/>
    </style:style>
    <style:style style:name="Tabla1.B4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 style:list-style-name="L1"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 style:list-style-name="L1"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 style:list-style-name="L1"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DI 3º E.S.O.</text:p>
      <text:p text:style-name="P10">CURSO 206 – 2017</text:p>
      <text:p text:style-name="P2"/>
      <table:table table:name="Tabla1" table:style-name="Tabla1">
        <table:table-column table:style-name="Tabla1.A" table:number-columns-repeated="4"/>
        <table:table-row>
          <table:table-cell table:style-name="Tabla1.A1" table:number-columns-spanned="4" office:value-type="string">
            <text:p text:style-name="P15"><text:span text:style-name="T1">Título: <text:s text:c="3"/></text:span><text:s text:c="108"/>“EN MUSIQUE”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5"><text:span text:style-name="T1">Temporalización:</text:span> Mes de Abril (unas 6 sesiones)</text:p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14">CONTENIDOS</text:p>
          </table:table-cell>
          <table:table-cell table:style-name="Tabla1.A3" office:value-type="string">
            <text:p text:style-name="P14">CRITERIOS DE EVALUACIÓN</text:p>
          </table:table-cell>
          <table:table-cell table:style-name="Tabla1.A3" office:value-type="string">
            <text:p text:style-name="P14">CRITERIOS DE LA UNIDAD</text:p>
          </table:table-cell>
          <table:table-cell table:style-name="Tabla1.D3" office:value-type="string">
            <text:p text:style-name="P14">ACTIVIDADES</text:p>
          </table:table-cell>
        </table:table-row>
        <table:table-row>
          <table:table-cell table:style-name="Tabla1.A4" office:value-type="string">
            <text:p text:style-name="P3">- Comprensión exhaustiva de estructuras sintácticas y léxicas de textos vinculadas a asuntos musicales.</text:p>
            <text:p text:style-name="P3">- Comprensión global de situaciones comunicativas sobre asuntos de la vida diaria. </text:p>
            <text:p text:style-name="P3">- Deducción del significado de términos de un texto relacionado con el entorno más directo del alumno, ayudándose del contexto y del cotexto. </text:p>
            <text:p text:style-name="P3">- Identificación de rasgos fonéticos y de entonación de la lengua extranjera. </text:p>
            <text:p text:style-name="P3">- Comprensión rápida ayudándose del soporte visual de diálogos vinculados a la música. </text:p>
            <text:p text:style-name="P3">- <text:span text:style-name="T3">Aspectos socioculturales y sociolingüísticos</text:span>: <text:s/>identificación y comprensión de elementos significativos lingüísticos básicos y paralingüísticos (gestos, expresión facial, contacto visual e imágenes). </text:p>
            <text:list text:style-name="L1">
              <text:list-item>
                <text:p text:style-name="P9">Funciones comunicativas: </text:p>
              </text:list-item>
            </text:list>
            <text:p text:style-name="P3">- Expresión del interés, gusto. </text:p>
            <text:p text:style-name="P3">- Establecimiento y mantenimiento de la comunicación y organización del discurso. </text:p>
            <text:p text:style-name="P8">- Estructuras lingüístico-discursivas: </text:p>
            <text:p text:style-name="P3">Léxico:Música.</text:p>
            <text:p text:style-name="P3"><text:span text:style-name="T3">Patrones sonoros:</text:span> La entonación interrogativa. Los sonidos <text:span text:style-name="T4">[ø] y[œ].</text:span></text:p>
          </table:table-cell>
          <table:table-cell table:number-columns-spanned="3">
            <table:table table:is-sub-table="true">
              <table:table-column table:style-name="Tabla1.A" table:number-columns-repeated="3"/>
              <table:table-row>
                <table:table-cell table:style-name="Tabla1.B4.1.1" office:value-type="string">
                  <text:p text:style-name="P3"><text:span text:style-name="T2">B1.1</text:span>- Identificar el sentido global de textos orales breves y estructurados. CCL, CD. </text:p>
                </table:table-cell>
                <table:table-cell table:style-name="Tabla1.B4.1.1" office:value-type="string">
                  <text:p text:style-name="P18">- Comprende el sentido general del texto.</text:p>
                  <text:p text:style-name="P18"/>
                </table:table-cell>
                <table:table-cell table:style-name="Tabla1.A4" office:value-type="string">
                  <text:p text:style-name="P11">Act. 1 (pag 20)</text:p>
                  <text:p text:style-name="P11"/>
                </table:table-cell>
              </table:table-row>
              <table:table-row>
                <table:table-cell table:style-name="Tabla1.B4.1.2" office:value-type="string">
                  <text:p text:style-name="P3"><text:span text:style-name="T2">B1.2</text:span>- Conocer y ser capaz de aplicar las estrategias más adecuadas para comprender un texto oral de forma general. CCL, CAA. </text:p>
                  <text:p text:style-name="P3"/>
                  <text:p text:style-name="P3"/>
                  <text:p text:style-name="P3"/>
                </table:table-cell>
                <table:table-cell table:style-name="Tabla1.B4.1.2" office:value-type="string">
                  <text:p text:style-name="P18">- Comprende en una conversación en la que participa preguntas sencillas sobre gustos musicales. <text:s text:c="4"/></text:p>
                  <text:p text:style-name="P18"><text:s/>- Identifica las ideas principales, cuando las imágenes constituyen gran parte del mensaje.</text:p>
                </table:table-cell>
                <table:table-cell table:style-name="Tabla1.B4.3.2" office:value-type="string">
                  <text:p text:style-name="P11">Actividad de inicio (pag.19)</text:p>
                  <text:p text:style-name="P11"><text:s/>Act de refuerzo 1 y 2</text:p>
                  <text:p text:style-name="P11">Act. 5 C.E (pag 22)</text:p>
                  <text:p text:style-name="P11"/>
                  <text:p text:style-name="P11"/>
                  <text:p text:style-name="P11"/>
                </table:table-cell>
              </table:table-row>
              <table:table-row>
                <table:table-cell table:style-name="Tabla1.B4.1.2" office:value-type="string">
                  <text:p text:style-name="P3"><text:span text:style-name="T2">B1.6</text:span>- Identificar el léxico oral relativo a la aspectos concretos del entorno directo del alumno, y extraer el significado de las palabras y expresiones desconocidas del contexto y del cotexto. CCL, CAA. <text:s text:c="2"/></text:p>
                </table:table-cell>
                <table:table-cell table:style-name="Tabla1.B4.1.2" office:value-type="string">
                  <text:p text:style-name="P18">- Reconoce el léxico oral de la música. - Inferir los significados de palabras y expresiones que se desconocen por los indicios proporcionados por el contexto, etc.</text:p>
                </table:table-cell>
                <table:table-cell table:style-name="Tabla1.B4.3.2" office:value-type="string">
                  <text:p text:style-name="P11">Act. 1 y 2 (pag.21) </text:p>
                  <text:p text:style-name="P11">Act. 2(pag 22)</text:p>
                  <text:p text:style-name="P2">Act. 4 (pag. 20)</text:p>
                  <text:p text:style-name="P2">Act. 5(pag. 24)</text:p>
                  <text:p text:style-name="P2">Act de refuerzo 1 y 2</text:p>
                  <text:p text:style-name="P11">Act. 4 C.E (pag 24)</text:p>
                </table:table-cell>
              </table:table-row>
              <table:table-row>
                <table:table-cell table:style-name="Tabla1.B4.1.2" office:value-type="string">
                  <text:p text:style-name="P3"><text:span text:style-name="T2">B1.7</text:span>- Identificar y reconocer todos los patrones sonoros, rítmicos y de entonación que puedan hallarse en un texto oral. CCL, CAA. </text:p>
                  <text:p text:style-name="P3"/>
                  <text:p text:style-name="P3"/>
                  <text:p text:style-name="P3"/>
                </table:table-cell>
                <table:table-cell table:style-name="Tabla1.B4.1.2" office:value-type="string">
                  <text:p text:style-name="P18">- Reconoce los principales sonidos del idioma. </text:p>
                  <text:p text:style-name="P18">- Identifica los diferentes patrones de acentuación. <text:s/>- Distingue significados e intenciones del emisor de una estructura sintáctica según la entonación del mensaje.</text:p>
                  <text:p text:style-name="P18"/>
                </table:table-cell>
                <table:table-cell table:style-name="Tabla1.B4.3.2" office:value-type="string">
                  <text:p text:style-name="P11">Act. 3 (pag23)</text:p>
                  <text:p text:style-name="P11">Act. 5 (pag23)</text:p>
                  <text:p text:style-name="P11">Act. 5 C.E (pag 23)</text:p>
                  <text:p text:style-name="P11"/>
                  <text:p text:style-name="P11"/>
                  <text:p text:style-name="P11"/>
                </table:table-cell>
              </table:table-row>
              <table:table-row>
                <table:table-cell table:style-name="Tabla1.B4.1.2" office:value-type="string">
                  <text:p text:style-name="P3"><text:span text:style-name="T2">B1.8</text:span>- Valorar la lengua extranjera como instrumento para comunicarse y dar a conocer la cultura y el <text:s/>patrimonio andaluz. SIEP, CEC. </text:p>
                </table:table-cell>
                <table:table-cell table:style-name="Tabla1.B4.1.2" office:value-type="string">
                  <text:p text:style-name="P18">- Utiliza la lengua francesa para comunicarse en clase.</text:p>
                </table:table-cell>
                <table:table-cell table:style-name="Tabla1.B4.3.2" office:value-type="string">
                  <text:p text:style-name="P11">Act. 5 (pag24)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a1.B4.1.2" office:value-type="string">
            <text:p text:style-name="P1">- Producción de textos sencillos donde se presentan temas de la vida cotidiana. </text:p>
            <text:p text:style-name="P1">- Aplicación de distintas estructuras sintácticas en mensajes orales sencillos. </text:p>
            <text:p text:style-name="P1">- Representación oral de actos comunicativos monológicos y dialógicos sobre situaciones de la vida cotidiana. </text:p>
            <text:p text:style-name="P1">- Producción oral de textos sencillos para expresar anécdotas del pasado. </text:p>
            <text:p text:style-name="P1">- Expresión oral de opiniones y gustos. </text:p>
            <text:p text:style-name="P1">- Memorización de textos orales sobre temas del entorno más directo del alumno. </text:p>
            <text:p text:style-name="P1">- Lectura en voz alta de actos de comunicación, permitiendo la reproducción del marco fonético y de entonación de la lengua extranjera. </text:p>
            <text:p text:style-name="P1">- <text:span text:style-name="T3">Aspectos socioculturales y sociolingüísticos</text:span>: <text:s/>identificación y comprensión de elementos significativos lingüísticos básicos y paralingüísticos (gestos, expresión facial, contacto visual e imágenes). </text:p>
            <text:list text:style-name="L1">
              <text:list-item text:start-value="1">
                <text:p text:style-name="P5">Funciones comunicativas: </text:p>
              </text:list-item>
            </text:list>
            <text:p text:style-name="P1">- Expresión del interés, gusto. </text:p>
            <text:p text:style-name="P1">- Establecimiento y mantenimiento de la comunicación y organización del discurso. </text:p>
            <text:p text:style-name="P4">- Estructuras lingüístico-discursivas: </text:p>
            <text:p text:style-name="P1">Léxico:Música.</text:p>
            <text:p text:style-name="P1"><text:span text:style-name="T3">Patrones sonoros:</text:span> La entonación interrogativa. Los sonidos <text:span text:style-name="T4">[ø] y[œ].</text:span></text:p>
            <text:p text:style-name="P2"/>
          </table:table-cell>
          <table:table-cell table:number-columns-spanned="3">
            <table:table table:is-sub-table="true">
              <table:table-column table:style-name="Tabla1.A" table:number-columns-repeated="3"/>
              <table:table-row>
                <table:table-cell table:style-name="Tabla1.B4.1.2" office:value-type="string">
                  <text:p text:style-name="P1"><text:span text:style-name="T2">B2.1</text:span>- Producir textos breves y comprensibles, de forma oral, en los distintos registros de la lengua para dar, solicitar o intercambiar información sobre temas cotidianos e identificativos, aunque esta producción presente pausas y vacilaciones en su producción. CCL, CD, SIEP. </text:p>
                </table:table-cell>
                <table:table-cell table:style-name="Tabla1.B4.1.2" office:value-type="string">
                  <text:p text:style-name="P18">- Participa en conversaciones breves.</text:p>
                  <text:p text:style-name="P18">- Realizar exposiciones breves.</text:p>
                  <text:p text:style-name="P18">- Plantear y contestar preguntas.</text:p>
                  <text:p text:style-name="P18">- Expresar gustos y opiniones sobre temas musicales.</text:p>
                  <text:p text:style-name="P16"/>
                  <text:p text:style-name="P16"/>
                </table:table-cell>
                <table:table-cell table:style-name="Tabla1.B4.3.2" office:value-type="string">
                  <text:p text:style-name="P2">Act. 1 (pag. 20)</text:p>
                  <text:p text:style-name="P11">Act. 3 (pag20)</text:p>
                  <text:p text:style-name="P11">Act. 2, 3 y 4 (pag 21)</text:p>
                  <text:p text:style-name="P2">Act. 5 (pag. 22)</text:p>
                  <text:p text:style-name="P2">Act. 6 (pag. 22)</text:p>
                  <text:p text:style-name="P2">Act de refuerzo 1 y 2</text:p>
                  <text:p text:style-name="P11"/>
                  <text:p text:style-name="P11"/>
                </table:table-cell>
              </table:table-row>
              <table:table-row>
                <table:table-cell table:style-name="Tabla1.B4.1.2" office:value-type="string">
                  <text:p text:style-name="P1"><text:span text:style-name="T2">B2.2</text:span>- Saber usar de forma correcta las distintas estrategias sintácticas y semánticas para producir textos <text:s text:c="2"/>orales monológicos o dialógicos breves y sencillos. A estas producciones se les incorporarán conocimientos <text:s/>socioculturales y sociolingüísticos. CCL, CSC, CAA. </text:p>
                </table:table-cell>
                <table:table-cell table:style-name="Tabla1.B4.1.2" office:value-type="string">
                  <text:p text:style-name="P18">- Participa en conversaciones breves incorporando rasgos socioculturales o sociolingüísticos propios del francés. </text:p>
                  <text:p text:style-name="P18">- Aplicar de forma muy elemental los conocimientos sobre las convenciones sociales y costumbres de los países en los que se habla francés.</text:p>
                </table:table-cell>
                <table:table-cell table:style-name="Tabla1.B4.3.2" office:value-type="string">
                  <text:p text:style-name="P2">Act. 2 (pag. 20)</text:p>
                  <text:p text:style-name="P2">Act. 4 (pag. 20)</text:p>
                  <text:p text:style-name="P2">Act. 5 (pag. 21)</text:p>
                  <text:p text:style-name="P2">Act. 4 (pag. 22)</text:p>
                  <text:p text:style-name="P2">Act. 4 (pag. 23)</text:p>
                  <text:p text:style-name="P2"/>
                </table:table-cell>
              </table:table-row>
              <table:table-row>
                <table:table-cell table:style-name="Tabla1.B4.1.2" office:value-type="string">
                  <text:p text:style-name="P1"><text:span text:style-name="T2">B2.5</text:span>- Dominar y emplear un léxico oral lo suficientemente amplio para poder proporcionar información y <text:s/>opiniones breves y sencillas sobre situaciones habituales de comunicación. CCL, CAA. </text:p>
                </table:table-cell>
                <table:table-cell table:style-name="Tabla1.B4.1.2" office:value-type="string">
                  <text:p text:style-name="P18">- Participa en conversaciones informales breves a lo largo de las cuales establece un contacto social, intercambia informaciones y expresa sus opiniones de manera simple y breve.</text:p>
                </table:table-cell>
                <table:table-cell table:style-name="Tabla1.B4.3.2" office:value-type="string">
                  <text:p text:style-name="P2">Act. 3 (pag. 20)</text:p>
                  <text:p text:style-name="P2">Act. 4 (pag. 20)</text:p>
                  <text:p text:style-name="P2">Act. 5 (pag. 21)</text:p>
                  <text:p text:style-name="P2">Act. 4 (pag. 23)</text:p>
                </table:table-cell>
              </table:table-row>
              <table:table-row>
                <table:table-cell table:style-name="Tabla1.B4.1.2" office:value-type="string">
                  <text:p text:style-name="P1"><text:span text:style-name="T2">B2.6</text:span>- Pronunciar y entonar de forma comprensible, sin por ello evitar errores o el acento extranjero, y aunque <text:s text:c="2"/>los interlocutores tengan que solicitar aclaraciones o repeticiones. CCL, SIEP. </text:p>
                </table:table-cell>
                <table:table-cell table:style-name="Tabla1.B4.1.2" office:value-type="string">
                  <text:p text:style-name="P18">- Se desenvuelve fácilmente en una conversación formal expresando su opinión sobre la música y reaccionando a los comentarios formulados de manera clara y pronunciados lentamente, con la condición que le repitan las ideas esenciales si es necesario.</text:p>
                </table:table-cell>
                <table:table-cell table:style-name="Tabla1.B4.3.2" office:value-type="string">
                  <text:p text:style-name="P2">Act. 3 (pag. 20)</text:p>
                  <text:p text:style-name="P2">Act. 4 (pag. 20)</text:p>
                  <text:p text:style-name="P2">Act. 4 (pag. 23)</text:p>
                  <text:p text:style-name="P2">Act. 6 (pag. 23)</text:p>
                </table:table-cell>
              </table:table-row>
              <table:table-row>
                <table:table-cell table:style-name="Tabla1.B4.1.2" office:value-type="string">
                  <text:p text:style-name="P3"><text:span text:style-name="T2">B2.7</text:span>- Saber emplear frases cortas y fórmulas para desenvolverse en intercambios comunicativos breves en <text:s/>situaciones habituales y cotidianas aunque haya que aclarar elementos del discurso. CCL, CEC. </text:p>
                </table:table-cell>
                <table:table-cell table:style-name="Tabla1.B4.1.2" office:value-type="string">
                  <text:p text:style-name="P18">- Se desenvuelve fácilmente en una conversación formal expresando su opinión sobre la música y reaccionando a los comentarios formulados de manera clara y pronunciados lentamente, con la condición que le repitan las ideas esenciales si es necesario.</text:p>
                </table:table-cell>
                <table:table-cell table:style-name="Tabla1.B4.3.2" office:value-type="string">
                  <text:p text:style-name="P2">Act. 3 (pag. 20)</text:p>
                  <text:p text:style-name="P2">Act. 5 (pag. 21)</text:p>
                  <text:p text:style-name="P2">Act. 4 (pag. 23)</text:p>
                  <text:p text:style-name="P2">Act. 4 (pag. 23)</text:p>
                  <text:p text:style-name="P2">Act. 6 (pag. 23)</text:p>
                </table:table-cell>
              </table:table-row>
              <table:table-row>
                <table:table-cell table:style-name="Tabla1.B4.1.2" office:value-type="string">
                  <text:p text:style-name="P3"><text:span text:style-name="T2">B2.8</text:span>- Interactuar de manera sencilla y clara utilizando fórmulas o gestos simples para facilitar la comunicación. CCL, CAA. </text:p>
                </table:table-cell>
                <table:table-cell table:style-name="Tabla1.B4.1.2" office:value-type="string">
                  <text:p text:style-name="P18">- Inicia, mantiene o concluye una conversación sencilla y estructurada.</text:p>
                  <text:p text:style-name="P18">- Utiliza de forma puntual lenguaje no verbal como soporte para la comunicación.</text:p>
                  <text:p text:style-name="P18">- Muestra respeto e interés por las intervenciones de otros hablantes.</text:p>
                  <text:p text:style-name="P18">- Utiliza estrategias de comunicación no verbal para interactuar.</text:p>
                </table:table-cell>
                <table:table-cell table:style-name="Tabla1.B4.3.2" office:value-type="string">
                  <text:p text:style-name="P2">Act. 3 (pag. 20)</text:p>
                  <text:p text:style-name="P2">Act. 4 (pag. 20)</text:p>
                  <text:p text:style-name="P2">Act. 4 (pag. 21)</text:p>
                  <text:p text:style-name="P2">Act. 5 (pag. 21)</text:p>
                  <text:p text:style-name="P2">Act. 4 (pag. 23)</text:p>
                  <text:p text:style-name="P2">Act. 6 (pag. 23)</text:p>
                </table:table-cell>
              </table:table-row>
              <table:table-row>
                <table:table-cell table:style-name="Tabla1.B4.1.2" office:value-type="string">
                  <text:p text:style-name="P3"><text:span text:style-name="T2">B2.9</text:span>- Valorar la lengua extranjera como instrumento para comunicarse y dar a conocer la cultura y el patrimonio andaluz. SIEP, CEC. </text:p>
                </table:table-cell>
                <table:table-cell table:style-name="Tabla1.B4.1.2" office:value-type="string">
                  <text:p text:style-name="P18">- Utiliza la lengua francesa para comunicarse en clase.</text:p>
                </table:table-cell>
                <table:table-cell table:style-name="Tabla1.B4.3.2" office:value-type="string">
                  <text:p text:style-name="P2">Act. 3 (pag. 20)</text:p>
                  <text:p text:style-name="P2">Act. 4 (pag. 20)</text:p>
                  <text:p text:style-name="P2">Act. 5 (pag. 21)</text:p>
                  <text:p text:style-name="P2">Act. 4 (pag. 23)</text:p>
                  <text:p text:style-name="P2">Act. 5 (pag. 23)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a1.B4.1.2" office:value-type="string">
            <text:p text:style-name="P1">- Comprensión escrita detallada y global de textos cortos elaborados o semiauténticos relacionados con situaciones habituales y cotidianas. </text:p>
            <text:p text:style-name="P1">- Comprensión de mensajes escritos relacionados con las actividades del aula: instrucciones, preguntas. </text:p>
            <text:p text:style-name="P1">- Comprensión global de textos auténticos vinculados a la expresión de sensaciones personales. </text:p>
            <text:p text:style-name="P1">- Deducción de estructuras semánticas y sintácticas de textos elaborados o semiauténticos. </text:p>
            <text:p text:style-name="P1">- Lectura global de documentos auténticos sobre temas propios de la vida cotidiana. </text:p>
            <text:p text:style-name="P1">- Comprensión global de textos basados en el léxico de la etapa: La música.</text:p>
            <text:p text:style-name="P1">- <text:span text:style-name="T3">Aspectos socioculturales y sociolingüísticos</text:span>: <text:s/>identificación y comprensión de elementos significativos lingüísticos básicos y paralingüísticos (gestos, expresión facial, contacto visual e imágenes). </text:p>
            <text:list text:style-name="L1">
              <text:list-item text:start-value="1">
                <text:p text:style-name="P5">Funciones comunicativas: </text:p>
              </text:list-item>
            </text:list>
            <text:p text:style-name="P1">- Expresión del interés, gusto. </text:p>
            <text:p text:style-name="P1">- Establecimiento y mantenimiento de la comunicación y organización del discurso. </text:p>
            <text:p text:style-name="P4">- Estructuras lingüístico-discursivas: </text:p>
            <text:p text:style-name="P1">Léxico:Música.</text:p>
            <text:p text:style-name="P1"><text:span text:style-name="T3">Patrones sonoros:</text:span> La entonación interrogativa. Los sonidos <text:span text:style-name="T4">[ø] y[œ].</text:span></text:p>
          </table:table-cell>
          <table:table-cell table:number-columns-spanned="3">
            <table:table table:is-sub-table="true">
              <table:table-column table:style-name="Tabla1.A" table:number-columns-repeated="3"/>
              <table:table-row>
                <table:table-cell table:style-name="Tabla1.B4.1.2" office:value-type="string">
                  <text:p text:style-name="P3"><text:span text:style-name="T2">B3.1</text:span>- Identificar las ideas generales de textos en formato impreso o soporte digital, bien estructurados y sencillos en registro formal o neutro que traten sobre las situaciones de la vida cotidiana o de interés personal. CCL, CD, CAA. </text:p>
                </table:table-cell>
                <table:table-cell table:style-name="Tabla1.B4.1.2" office:value-type="string">
                  <text:p text:style-name="P18">- Comprende la idea general sobre la música.</text:p>
                </table:table-cell>
                <table:table-cell table:style-name="Tabla1.B4.3.2" office:value-type="string">
                  <text:p text:style-name="P2">Act. 1 (pag. 22)</text:p>
                  <text:p text:style-name="P2">Act. 1 (pag. 23)</text:p>
                  <text:p text:style-name="P2">Act. 1(pag. 24)</text:p>
                  <text:p text:style-name="P11">Act. 1 C.E (pag 25)</text:p>
                  <text:p text:style-name="P11">Civilisation (pag.25)</text:p>
                </table:table-cell>
              </table:table-row>
              <table:table-row>
                <table:table-cell table:style-name="Tabla1.B4.1.2" office:value-type="string">
                  <text:p text:style-name="P3"><text:span text:style-name="T2">B3.2</text:span>- Ser capaz de aplicar estrategias para adquirir una comprensión global del texto, así como de los elementos más relevantes del mismo. CCL, CAA. </text:p>
                </table:table-cell>
                <table:table-cell table:style-name="Tabla1.B4.1.2" office:value-type="string">
                  <text:p text:style-name="P18">- Comprende el sentido general y algunos detales importantes del texto, ayudándose de las imágenes, títulos, etc</text:p>
                </table:table-cell>
                <table:table-cell table:style-name="Tabla1.B4.3.2" office:value-type="string">
                  <text:p text:style-name="P2">Act. 1 (pag. 22)</text:p>
                  <text:p text:style-name="P2">Act. 1(pag. 24)</text:p>
                  <text:p text:style-name="P2">Act. De refuerzo 1 y 2</text:p>
                </table:table-cell>
              </table:table-row>
              <table:table-row>
                <table:table-cell table:style-name="Tabla1.B4.1.2" office:value-type="string">
                  <text:p text:style-name="P3"><text:span text:style-name="T2">B3.4</text:span>- Identificar las funciones comunicativas más importantes presentes en un texto y un repertorio de sus exponentes más frecuentes. CCL, CAA. </text:p>
                </table:table-cell>
                <table:table-cell table:style-name="Tabla1.B4.1.2" office:value-type="string">
                  <text:p text:style-name="P18">- Distingue, a través de patrones discursivos sencillos de uso común, las diferentes partes que conforman la estructura de un texto (introducción, desarrollo y cierre)</text:p>
                </table:table-cell>
                <table:table-cell table:style-name="Tabla1.B4.3.2" office:value-type="string">
                  <text:p text:style-name="P2">Act. 1(pag. 24)</text:p>
                  <text:p text:style-name="P11">Act. 1 C.E (pag 23)</text:p>
                </table:table-cell>
              </table:table-row>
              <table:table-row>
                <table:table-cell table:style-name="Tabla1.B4.1.2" office:value-type="string">
                  <text:p text:style-name="P3"><text:span text:style-name="T2">B3.6</text:span>- Identificar léxico relacionado con situaciones de la vida cotidiana y con temas generales o de interés propio, y extraer del contexto y del cotexto el significado de los distintos términos y expresiones usados. CCL, CAA. </text:p>
                </table:table-cell>
                <table:table-cell table:style-name="Tabla1.B4.1.2" office:value-type="string">
                  <text:p text:style-name="P18">- Reconoce e interpreta palabras y expresiones usuales en un texto escrito aunque éste no se comprenda en su totalidad.</text:p>
                  <text:p text:style-name="P18">- Utilizar los indicios proporcionados por el contexto y por otros apoyos gráficos para inferir los posibles significados de palabras o expresiones que se desconocen.</text:p>
                </table:table-cell>
                <table:table-cell table:style-name="Tabla1.B4.3.2" office:value-type="string">
                  <text:p text:style-name="P2">Act. 1 (pag. 22)</text:p>
                  <text:p text:style-name="P2">Act. 1(pag. 24)</text:p>
                  <text:p text:style-name="P11">Act. 2, 3 y 4 C.E (pag 23)</text:p>
                </table:table-cell>
              </table:table-row>
              <table:table-row>
                <table:table-cell table:style-name="Tabla1.B4.1.2" office:value-type="string">
                  <text:p text:style-name="P3"><text:span text:style-name="T2">B3.7</text:span>- Reconocer las principales nociones ortográficas, tipográficas y de puntuación propias de la lengua extranjera en cuestión, así como las abreviaturas y símbolos más comunes. CCL,CAA. </text:p>
                </table:table-cell>
                <table:table-cell table:style-name="Tabla1.B4.1.2" office:value-type="string">
                  <text:p text:style-name="P18">- Reconoce características generales convenciones propias del lenguaje escrito.</text:p>
                  <text:p text:style-name="P18">- Distingue los símbolos gráficos asociados a las estructuras sintácticas interrogativas, imperativas y exclamativas.</text:p>
                  <text:p text:style-name="P18">- Reconoce las abreviaturas de uso más frecuente.</text:p>
                  <text:p text:style-name="P18">- Distingue el significado y utilidad de un repertorio de símbolos de uso frecuente (@,&amp;,) característicos del soporte digital.</text:p>
                </table:table-cell>
                <table:table-cell table:style-name="Tabla1.B4.3.2" office:value-type="string">
                  <text:p text:style-name="P2">Act. 1(pag. 24)</text:p>
                  <text:p text:style-name="P2">Act. 3(pag. 24)</text:p>
                  <text:p text:style-name="P11">Act. 1, 2, 3 C.E (pag 24)</text:p>
                </table:table-cell>
              </table:table-row>
              <table:table-row>
                <table:table-cell table:style-name="Tabla1.B4.1.2" office:value-type="string">
                  <text:p text:style-name="P3"><text:span text:style-name="T2">B3.8</text:span>- Valorar la lengua extranjera como instrumento para comunicarse y dar a conocer la cultura y el <text:s/>patrimonio andaluz. SIEP, CEC. </text:p>
                </table:table-cell>
                <table:table-cell table:style-name="Tabla1.B4.1.2" office:value-type="string">
                  <text:p text:style-name="P18"><text:s/>Utiliza la lengua francesa para comunicarse en clase.</text:p>
                </table:table-cell>
                <table:table-cell table:style-name="Tabla1.B4.3.2" office:value-type="string">
                  <text:p text:style-name="P2">Act. 1 (pag. 22)</text:p>
                  <text:p text:style-name="P2">Act. 1(pag. 24)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a1.B4.1.2" office:value-type="string">
            <text:p text:style-name="P1">- Producción semilibre de textos escritos aplicando estrategias sintácticas y semánticas sobre temas del entorno más cercano al alumno (los gustos musicales). </text:p>
            <text:p text:style-name="P1">- Producción guiada de textos escritos relacionados con temas propios de situaciones habituales y </text:p>
            <text:p text:style-name="P1">cotidianas (relatos del pasado, expresión de opiniones, etc.). </text:p>
            <text:p text:style-name="P1">- Aplicación de los mecanismos sintácticos y léxicos aprendidos para editar textos escritos de estructura sencilla y comprensible. </text:p>
            <text:p text:style-name="P1">- Producción escrita de diálogos haciendo uso de fórmulas de cortesía y elementos socioculturales. </text:p>
            <text:p text:style-name="P1">- Producción guiada de textos basados en el léxico de la etapa: La música.</text:p>
            <text:p text:style-name="P1">- Producción guiada de textos escritos basados en la difusión de la cultura andaluza y su relación con la </text:p>
            <text:p text:style-name="P1">cultura de la lengua extranjera estudiada. </text:p>
            <text:p text:style-name="P1">- <text:span text:style-name="T3">Aspectos socioculturales y sociolingüísticos</text:span>: <text:s/>identificación y comprensión de elementos significativos lingüísticos básicos y paralingüísticos (gestos, expresión facial, contacto visual e imágenes). </text:p>
            <text:list text:style-name="L1">
              <text:list-item text:start-value="1">
                <text:p text:style-name="P5">Funciones comunicativas: </text:p>
              </text:list-item>
            </text:list>
            <text:p text:style-name="P1">- Expresión del interés, gusto. </text:p>
            <text:p text:style-name="P1">- Establecimiento y mantenimiento de la comunicación y organización del discurso. </text:p>
            <text:p text:style-name="P4">- Estructuras lingüístico-discursivas: </text:p>
            <text:p text:style-name="P1">Léxico:Música.</text:p>
            <text:p text:style-name="P1"><text:span text:style-name="T3">Patrones sonoros:</text:span> La entonación interrogativa. Los sonidos <text:span text:style-name="T4">[ø] y[œ].</text:span></text:p>
          </table:table-cell>
          <table:table-cell table:number-columns-spanned="3">
            <table:table table:is-sub-table="true">
              <table:table-column table:style-name="Tabla1.A" table:number-columns-repeated="3"/>
              <table:table-row>
                <table:table-cell table:style-name="Tabla1.B4.1.2" office:value-type="string">
                  <text:p text:style-name="P3"><text:span text:style-name="T2">B4.1</text:span>- Redactar, en formato de impresión o digital, textos breves, sencillos y de estructura clara sobre situaciones habituales de la vida cotidiana o de interés propio, en un registro neutro o informal, empleando las distintas estrategias de ortografía y signos de puntuación. CCL, CD, CAA. </text:p>
                </table:table-cell>
                <table:table-cell table:style-name="Tabla1.B4.1.2" office:value-type="string">
                  <text:p text:style-name="P18">- Redacta textos sencillos sobre la música.</text:p>
                  <text:p text:style-name="P18">- Redacta textos utilizando el léxico y las expresiones básicas sobre la música, los gustos y las emociones.</text:p>
                  <text:p text:style-name="P18">- Escribe los mensajes con orden y claridad, ajustándose a los diferentes modelos de textos.</text:p>
                  <text:p text:style-name="P18">- Redacta textos sencillos con razonable corrección gramatical y ortográfica, utilizando la puntuación adecuada.</text:p>
                </table:table-cell>
                <table:table-cell table:style-name="Tabla1.B4.3.2" office:value-type="string">
                  <text:p text:style-name="P2">Act. 6 (pag. 22)</text:p>
                  <text:p text:style-name="P2">Act. 4(pag. 24)</text:p>
                  <text:p text:style-name="P2">Act. De refuerzo 1 y 2</text:p>
                  <text:p text:style-name="P11">Act. 6 C.E (pag 22)</text:p>
                  <text:p text:style-name="P11">Act. 5 C.E (pag 24)</text:p>
                  <text:p text:style-name="P2">Proyecto final</text:p>
                </table:table-cell>
              </table:table-row>
              <table:table-row>
                <table:table-cell table:style-name="Tabla1.B4.1.2" office:value-type="string">
                  <text:p text:style-name="P3"><text:span text:style-name="T2">B4.2</text:span>- Aprender y aplicar las distintas estrategias adquiridas para elaborar un texto escrito de forma sencilla y clara. CCL, CAA. </text:p>
                </table:table-cell>
                <table:table-cell table:style-name="Tabla1.B4.1.2" office:value-type="string">
                  <text:p text:style-name="P18">- Elabora de forma autónoma un borrador y un guión estructurando los contenidos que se van a desarrollar, revisa el texto y lo corrige para mejorar el producto final.</text:p>
                  <text:p text:style-name="P18">- Utiliza con cierta soltura el apoyo de fuentes externas para lograr una mayor corrección.</text:p>
                  <text:p text:style-name="P18">- Presenta las producciones <text:s/>escritas de forma clara, limpia y ordenada.</text:p>
                </table:table-cell>
                <table:table-cell table:style-name="Tabla1.B4.3.2" office:value-type="string">
                  <text:p text:style-name="P2">Act. 6 (pag. 22)</text:p>
                  <text:p text:style-name="P2">Proyecto final</text:p>
                </table:table-cell>
              </table:table-row>
              <table:table-row>
                <table:table-cell table:style-name="Tabla1.B4.1.2" office:value-type="string">
                  <text:p text:style-name="P3"><text:span text:style-name="T2">B4.3</text:span>- Aplicar en la elaboración de textos escritos los conocimientos socioculturales y sociolingüísticos adquiridos para tratar temas de índole persona, social. CCL, CEC, CAA. </text:p>
                </table:table-cell>
                <table:table-cell table:style-name="Tabla1.B4.1.2" office:value-type="string">
                  <text:p text:style-name="P18">- Reconoce las similitudes y las diferencias sociolingüísticas y socioculturales entre el propio país y los países donde se habla el francés y sus implicaciones en la forma de expresarse.</text:p>
                  <text:p text:style-name="P18">- Utiliza de forma apropiada fórmulas básicas de cortesía en las relaciones sociales al escribir.</text:p>
                </table:table-cell>
                <table:table-cell table:style-name="Tabla1.B4.3.2" office:value-type="string">
                  <text:p text:style-name="P2">Act. 6 (pag. 22)</text:p>
                  <text:p text:style-name="P2">Proyecto final</text:p>
                </table:table-cell>
              </table:table-row>
              <table:table-row>
                <table:table-cell table:style-name="Tabla1.B4.1.2" office:value-type="string">
                  <text:p text:style-name="P3"><text:span text:style-name="T2">B4.5</text:span>- Dominar un número determinado de estructuras sintácticas de uso frecuente y emplearlas en actos de comunicación sencillos y claros. CCL, SIEP, CAA</text:p>
                </table:table-cell>
                <table:table-cell table:style-name="Tabla1.B4.1.2" office:value-type="string">
                  <text:p text:style-name="P18">- Construye frases progresivamente más complejas con las estructuras sintácticas de uso más frecuente, aunque contengan algún error.</text:p>
                  <text:p text:style-name="P18">- Utiliza las estructuras sintácticas básicas adecuadas a la intención comunicativa.</text:p>
                </table:table-cell>
                <table:table-cell table:style-name="Tabla1.B4.3.2" office:value-type="string">
                  <text:p text:style-name="P2">Act. 3 (pag. 22)</text:p>
                  <text:p text:style-name="P2">Act. 2 (pag. 23)</text:p>
                  <text:p text:style-name="P2">Act. 2 (pag. 24)</text:p>
                </table:table-cell>
              </table:table-row>
              <table:table-row>
                <table:table-cell table:style-name="Tabla1.B4.1.2" office:value-type="string">
                  <text:p text:style-name="P3"><text:span text:style-name="T2">B4.7</text:span>- Conocer y aplicar los signos de puntuación y las reglas ortográficas de forma correcta para la producción <text:s/>correcta de un texto escrito. CCL, CAA. </text:p>
                </table:table-cell>
                <table:table-cell table:style-name="Tabla1.B4.1.2" office:value-type="string">
                  <text:p text:style-name="P18">- Utiliza de manera eficaz las principales reglas ortográficas y signos de puntuación.</text:p>
                  <text:p text:style-name="P18">- Utiliza los símbolos gráficos asociados a las estructuras sintácticas interrogativas.</text:p>
                </table:table-cell>
                <table:table-cell table:style-name="Tabla1.B4.3.2" office:value-type="string">
                  <text:p text:style-name="P2">Act. 2 (pag. 24)</text:p>
                  <text:p text:style-name="P11">Act. 1, 2, 3 y 4 C.E (pag 20)</text:p>
                  <text:p text:style-name="P11">Act. 1, 2, 3 y 4 C.E (pag 22)</text:p>
                </table:table-cell>
              </table:table-row>
              <table:table-row>
                <table:table-cell table:style-name="Tabla1.B4.1.2" office:value-type="string">
                  <text:p text:style-name="P3"><text:span text:style-name="T2">B4.8</text:span>- Valorar la lengua extranjera como instrumento para comunicarse y dar a conocer la cultura y el patrimonio andaluz. SIEP, CEC. </text:p>
                </table:table-cell>
                <table:table-cell table:style-name="Tabla1.B4.1.2" office:value-type="string">
                  <text:p text:style-name="P18">- Utiliza la lengua francesa para comunicarse en clase.</text:p>
                </table:table-cell>
                <table:table-cell table:style-name="Tabla1.B4.3.2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4"/>
            <text:p text:style-name="P14"/>
            <text:p text:style-name="P14"/>
            <text:p text:style-name="P14"/>
            <text:p text:style-name="P14">METODOLOGÍA</text:p>
          </table:table-cell>
          <table:table-cell table:number-columns-spanned="3">
            <table:table table:is-sub-table="true">
              <table:table-column table:style-name="Tabla1.A" table:number-columns-repeated="3"/>
              <table:table-row>
                <table:table-cell table:style-name="Tabla1.A3" office:value-type="string">
                  <text:p text:style-name="P14">Modelos metodológicos</text:p>
                </table:table-cell>
                <table:table-cell table:style-name="Tabla1.A3" office:value-type="string">
                  <text:p text:style-name="P14">Principios metodológicos</text:p>
                </table:table-cell>
                <table:table-cell table:style-name="Tabla1.D3" office:value-type="string">
                  <text:p text:style-name="P14">Agrupamientos</text:p>
                </table:table-cell>
              </table:table-row>
              <table:table-row>
                <table:table-cell table:style-name="Tabla1.B4.1.2" office:value-type="string">
                  <text:p text:style-name="P16">- Modelo discursivo/expositivo.</text:p>
                  <text:p text:style-name="P16">- Modelo experiencial.</text:p>
                  <text:p text:style-name="P16">- Aprendizaje cooperativo.</text:p>
                  <text:p text:style-name="P16">- Trabajos por tareas.</text:p>
                  <text:p text:style-name="P16">- Trabajo por proyectos.</text:p>
                  <text:p text:style-name="P11"/>
                </table:table-cell>
                <table:table-cell table:style-name="Tabla1.B4.1.2" office:value-type="string">
                  <text:p text:style-name="P16">- Actividad y experimentación.</text:p>
                  <text:p text:style-name="P16">- Participación.</text:p>
                  <text:p text:style-name="P16">- Motivación.</text:p>
                  <text:p text:style-name="P16">- Personalización.</text:p>
                  <text:p text:style-name="P16">- Interacción.</text:p>
                  <text:p text:style-name="P16">- Inclusión.</text:p>
                  <text:p text:style-name="P16">- Significatividad.</text:p>
                  <text:p text:style-name="P16">- Funcionalidad.</text:p>
                  <text:p text:style-name="P16">- Evaluación formativa.</text:p>
                </table:table-cell>
                <table:table-cell table:style-name="Tabla1.B4.3.2" office:value-type="string">
                  <text:p text:style-name="P16">- Tareas individuales.</text:p>
                  <text:p text:style-name="P16">- Agrupamiento flexible.</text:p>
                  <text:p text:style-name="P16">- Parejas.</text:p>
                  <text:p text:style-name="P16">- Pequeños grupos.</text:p>
                  <text:p text:style-name="P16">- Gran grupo.</text:p>
                  <text:p text:style-name="P16">- Grupo interclases.</text:p>
                  <text:p text:style-name="P11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4"/>
            <text:p text:style-name="P14"/>
            <text:p text:style-name="P14"/>
            <text:p text:style-name="P14">EVALUACIÓN</text:p>
          </table:table-cell>
          <table:table-cell table:number-columns-spanned="3">
            <table:table table:is-sub-table="true">
              <table:table-column table:style-name="Tabla1.A" table:number-columns-repeated="3"/>
              <table:table-row>
                <table:table-cell table:style-name="Tabla1.A3" office:value-type="string">
                  <text:p text:style-name="P14">Procedimientos de evaluación</text:p>
                </table:table-cell>
                <table:table-cell table:style-name="Tabla1.A3" office:value-type="string">
                  <text:p text:style-name="P14">Instrumentos de evaluación </text:p>
                </table:table-cell>
                <table:table-cell table:style-name="Tabla1.D3" office:value-type="string">
                  <text:p text:style-name="P14">Sistema de calificación</text:p>
                </table:table-cell>
              </table:table-row>
              <table:table-row>
                <table:table-cell table:style-name="Tabla1.B4.1.2" office:value-type="string">
                  <text:p text:style-name="P16">- Observación directa del trabajo diario.</text:p>
                  <text:p text:style-name="P16">- Análisis y valoración de tareas.</text:p>
                  <text:p text:style-name="P16">- Valoración cuantitativa del avance individual y colectivo.</text:p>
                  <text:p text:style-name="P16">- Valoración cualitativa del avance individual y colectivo.</text:p>
                </table:table-cell>
                <table:table-cell table:style-name="Tabla1.B4.1.2" office:value-type="string">
                  <text:p text:style-name="P16">- Observación directa.</text:p>
                  <text:p text:style-name="P16">- Rúbricas de la unidad.</text:p>
                  <text:p text:style-name="P16">- Portfolio.</text:p>
                  <text:p text:style-name="P16">- Pruebas objetivas.</text:p>
                  <text:p text:style-name="P16">- Intervenciones.</text:p>
                  <text:p text:style-name="P16">- Representaciones y dramatizaciones.</text:p>
                  <text:p text:style-name="P16">- Proyectos individuales y grupales.</text:p>
                  <text:p text:style-name="P16">- Elaboraciones multimedia.</text:p>
                  <text:p text:style-name="P16">- Trabajo colaborativo.</text:p>
                </table:table-cell>
                <table:table-cell table:style-name="Tabla1.B4.3.2" office:value-type="string">
                  <text:p text:style-name="P13">Calificación cuantitativa:</text:p>
                  <text:p text:style-name="P16">- Pruebas objetivas</text:p>
                  <text:p text:style-name="P16"/>
                  <text:p text:style-name="P13">Calificación cualitativa:</text:p>
                  <text:p text:style-name="P16">- Observación directa.</text:p>
                  <text:p text:style-name="P16">- Evaluación por competencia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4">PROYECTO FINAL</text:p>
          </table:table-cell>
          <table:table-cell table:style-name="Tabla1.B4.3.2" table:number-columns-spanned="3" office:value-type="string">
            <text:p text:style-name="P16">- Realización de una página de un periódico escolar con tres tipos de artículos: una biografía de un personaje, un artículo de información y una entrevista.</text:p>
          </table:table-cell>
          <table:covered-table-cell/>
          <table:covered-table-cell/>
        </table:table-row>
      </table:table>
      <text:p text:style-name="P2"/>
      <text:p text:style-name="P12"><text:span text:style-name="T2">B1</text:span>: Comprensión de textos orales – <text:span text:style-name="T2">B2</text:span>: Producción de textos orales: expresión e interacción – <text:span text:style-name="T2">B3</text:span>: Comprensión de textos escritos – <text:span text:style-name="T2">B4</text:span>: Producción de textos escritos: <text:s/>expresión e interac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7-03-25T12:33:54</meta:creation-date>
    <dc:date>2017-03-25T15:08:28</dc:date>
    <dc:language>es-ES</dc:language>
    <meta:editing-cycles>16</meta:editing-cycles>
    <meta:editing-duration>PT2H34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263" meta:word-count="2357" meta:character-count="16149"/>
  </office:meta>
</office:document-meta>
</file>