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7cm" fo:margin-left="0cm" fo:margin-right="-0.007cm" table:align="margins"/>
    </style:style>
    <style:style style:name="Tabla1.A" style:family="table-column">
      <style:table-column-properties style:column-width="2.953cm" style:rel-column-width="1674*"/>
    </style:style>
    <style:style style:name="Tabla1.B" style:family="table-column">
      <style:table-column-properties style:column-width="5.913cm" style:rel-column-width="3352*"/>
    </style:style>
    <style:style style:name="Tabla1.C" style:family="table-column">
      <style:table-column-properties style:column-width="5.445cm" style:rel-column-width="3087*"/>
    </style:style>
    <style:style style:name="Tabla1.D" style:family="table-column">
      <style:table-column-properties style:column-width="11.396cm" style:rel-column-width="6461*"/>
    </style:style>
    <style:style style:name="Tab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4" style:family="table-cell">
      <style:table-cell-properties fo:padding="0.097cm" fo:border-left="0.002cm solid #000000" fo:border-right="none" fo:border-top="none" fo:border-bottom="0.002cm solid #000000"/>
    </style:style>
    <style:style style:name="Tabla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7pt" fo:font-style="normal" fo:font-weight="normal" style:font-name-asian="MS Mincho" style:font-size-asian="7pt" style:language-asian="en" style:country-asian="US" style:font-style-asian="normal" style:font-weight-asian="normal" style:font-name-complex="DJEIJB+Arial" style:font-size-complex="7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4" style:family="paragraph" style:parent-style-name="Standard" style:list-style-name="L1">
      <style:paragraph-properties loext:contextual-spacing="false" fo:margin-left="0.101cm" fo:margin-right="0cm" fo:margin-top="0.106cm" fo:margin-bottom="0.106cm" fo:text-align="justify" style:justify-single-word="false" fo:text-indent="-0.7cm" style:auto-text-indent="false" fo:background-color="transparent">
        <style:background-image/>
      </style:paragraph-properties>
      <style:text-properties fo:color="#000000" style:font-name="Times New Roman" fo:font-size="7pt" fo:font-style="normal" fo:font-weight="normal" style:font-name-asian="MS Mincho" style:font-size-asian="7pt" style:language-asian="es" style:country-asian="ES" style:font-style-asian="normal" style:font-weight-asian="normal" style:font-name-complex="Times New Roman1" style:font-size-complex="7pt" style:font-style-complex="normal" style:font-weight-complex="normal"/>
    </style:style>
    <style:style style:name="P15" style:family="paragraph" style:parent-style-name="Standard" style:list-style-name="L1">
      <style:paragraph-properties loext:contextual-spacing="false" fo:margin-left="0.101cm" fo:margin-right="0cm" fo:margin-top="0.106cm" fo:margin-bottom="0.106cm" fo:text-align="justify" style:justify-single-word="false" fo:text-indent="-0.7cm" style:auto-text-indent="false" fo:background-color="transparent">
        <style:background-image/>
      </style:paragraph-properties>
      <style:text-properties fo:color="#000000" style:font-name="Times New Roman" fo:font-size="7pt" fo:font-style="normal" fo:font-weight="normal" style:font-name-asian="MS Mincho" style:font-size-asian="7pt" style:language-asian="es" style:country-asian="ES" style:font-style-asian="normal" style:font-weight-asian="normal" style:font-name-complex="Times New Roman1" style:font-size-complex="7pt" style:font-style-complex="normal" style:font-weight-complex="normal"/>
    </style:style>
    <style:style style:name="P16" style:family="paragraph" style:parent-style-name="Standard" style:list-style-name="L1">
      <style:paragraph-properties loext:contextual-spacing="false" fo:margin-left="0.101cm" fo:margin-right="0cm" fo:margin-top="0.106cm" fo:margin-bottom="0.106cm" fo:text-align="justify" style:justify-single-word="false" fo:text-indent="-0.7cm" style:auto-text-indent="false" fo:background-color="transparent">
        <style:background-image/>
      </style:paragraph-properties>
      <style:text-properties style:font-name="Times New Roman" fo:font-size="7pt" style:font-size-asian="7pt" style:font-size-complex="7pt"/>
    </style:style>
    <style:style style:name="P17" style:family="paragraph" style:parent-style-name="Standard">
      <style:paragraph-properties loext:contextual-spacing="false" fo:margin-left="0.584cm" fo:margin-right="0cm" fo:margin-top="0.106cm" fo:margin-bottom="0.106cm" fo:text-align="justify" style:justify-single-word="false" fo:text-indent="-0.499cm" style:auto-text-indent="false"/>
      <style:text-properties fo:color="#000000" style:font-name="Times New Roman" fo:font-size="7pt" fo:font-style="normal" fo:font-weight="normal" style:font-name-asian="MS Mincho" style:font-size-asian="7pt" style:language-asian="es" style:country-asian="ES" style:font-style-asian="normal" style:font-weight-asian="normal" style:font-name-complex="Times New Roman1" style:font-size-complex="7pt" style:font-style-complex="normal" style:font-weight-complex="normal"/>
    </style:style>
    <style:style style:name="P18" style:family="paragraph" style:parent-style-name="Standard">
      <style:paragraph-properties loext:contextual-spacing="false" fo:margin-left="0.584cm" fo:margin-right="0cm" fo:margin-top="0.106cm" fo:margin-bottom="0.106cm" fo:text-align="justify" style:justify-single-word="false" fo:text-indent="-0.499cm" style:auto-text-indent="false"/>
      <style:text-properties fo:color="#000000" style:font-name="Times New Roman" fo:font-size="7pt" fo:font-style="normal" fo:font-weight="normal" style:font-name-asian="MS Mincho" style:font-size-asian="7pt" style:language-asian="es" style:country-asian="ES" style:font-style-asian="normal" style:font-weight-asian="normal" style:font-name-complex="Times New Roman1" style:font-size-complex="7pt" style:font-style-complex="normal" style:font-weight-complex="normal"/>
    </style:style>
    <style:style style:name="P19" style:family="paragraph" style:parent-style-name="Standard">
      <style:paragraph-properties loext:contextual-spacing="false" fo:margin-left="0.101cm" fo:margin-right="0cm" fo:margin-top="0.106cm" fo:margin-bottom="0.10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7pt" fo:font-style="normal" fo:font-weight="normal" style:font-name-asian="MS Mincho" style:font-size-asian="7pt" style:language-asian="es" style:country-asian="ES" style:font-style-asian="normal" style:font-weight-asian="normal" style:font-name-complex="Times New Roman1" style:font-size-complex="7pt" style:font-style-complex="normal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officeooo:rsid="0025235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officeooo:rsid="001c92fa"/>
    </style:style>
    <style:style style:name="T6" style:family="text">
      <style:text-properties fo:color="#000000" fo:font-style="normal" fo:font-weight="normal" style:font-name-asian="MS Mincho" style:language-asian="es" style:country-asian="ES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font-style="normal" fo:font-weight="normal" style:font-name-asian="MS Mincho" style:language-asian="es" style:country-asian="ES" style:font-style-asian="normal" style:font-weight-asian="normal" style:font-name-complex="Times New Roman1" style:font-style-complex="normal" style:font-weight-complex="normal" officeooo:rsid="00233981"/>
    </style:style>
    <style:style style:name="T8" style:family="text">
      <style:text-properties fo:color="#000000" fo:font-style="normal" fo:font-weight="normal" style:font-name-asian="MS Mincho" style:language-asian="es" style:country-asian="ES" style:font-style-asian="normal" style:font-weight-asian="normal" style:font-name-complex="Times New Roman1" style:font-style-complex="normal" style:font-weight-complex="normal" officeooo:rsid="000ddc7a"/>
    </style:style>
    <style:style style:name="T9" style:family="text">
      <style:text-properties fo:color="#000000" fo:font-style="normal" fo:font-weight="normal" style:font-name-asian="MS Mincho" style:language-asian="en" style:country-asian="US" style:font-style-asian="normal" style:font-weight-asian="normal" style:font-name-complex="DJEIJB+Arial" style:font-style-complex="normal" style:font-weight-complex="normal"/>
    </style:style>
    <style:style style:name="T10" style:family="text">
      <style:text-properties officeooo:rsid="001c92fa"/>
    </style:style>
    <style:style style:name="T11" style:family="text">
      <style:text-properties officeooo:rsid="001e4ff5"/>
    </style:style>
    <style:style style:name="T12" style:family="text">
      <style:text-properties officeooo:rsid="0021d6a3"/>
    </style:style>
    <style:style style:name="T13" style:family="text">
      <style:text-properties officeooo:rsid="00233981"/>
    </style:style>
    <style:style style:name="T14" style:family="text">
      <style:text-properties officeooo:rsid="000ddc7a"/>
    </style:style>
    <style:style style:name="T15" style:family="text">
      <style:text-properties officeooo:rsid="002523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">CURSO Y GRUPO: 3º ESO B/C</text:p>
          </table:table-cell>
          <table:covered-table-cell/>
          <table:table-cell table:style-name="Tabla1.C1" table:number-columns-spanned="2" office:value-type="string">
            <text:p text:style-name="P1">ASIGNATURA: LENGUA Y LITERATURA</text:p>
          </table:table-cell>
          <table:covered-table-cell/>
        </table:table-row>
        <table:table-row>
          <table:table-cell table:style-name="Tabla1.A2" table:number-columns-spanned="4" office:value-type="string">
            <text:p text:style-name="P1">UNIDAD Y TEMPORALIZACIÓN: UNIDAD <text:span text:style-name="T12">8 </text:span>(1<text:span text:style-name="T12">8 de abril – 19 de mayo</text:span>)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">BLOQUE</text:p>
          </table:table-cell>
          <table:table-cell table:style-name="Tabla1.A3" office:value-type="string">
            <text:p text:style-name="P1">COMUNICACIÓN </text:p>
          </table:table-cell>
          <table:table-cell table:style-name="Tabla1.A3" office:value-type="string">
            <text:p text:style-name="P1">CONOCIMIENTO DE LA LENGUA</text:p>
          </table:table-cell>
          <table:table-cell table:style-name="Tabla1.D3" office:value-type="string">
            <text:p text:style-name="P1">LITERATURA </text:p>
          </table:table-cell>
        </table:table-row>
        <table:table-row>
          <table:table-cell table:style-name="Tabla1.A3" office:value-type="string">
            <text:p text:style-name="P2">CONTENIDOS</text:p>
          </table:table-cell>
          <table:table-cell table:style-name="Tabla1.B4" office:value-type="string">
            <text:p text:style-name="P3"><text:span text:style-name="T1">Comprensión lectora</text:span>:</text:p>
            <text:p text:style-name="P3"><text:span text:style-name="T2"><text:s/>- </text:span>El porqué de las cosas, <text:span text:style-name="T2">de Quim Monzó.</text:span></text:p>
            <text:p text:style-name="P4">- Un artículo periodístico.</text:p>
            <text:p text:style-name="P4">- Un anuncio audiovisual.</text:p>
            <text:p text:style-name="P5">Comunicación:</text:p>
            <text:p text:style-name="P6">- La argumentación. Argumentos. Rasgos lingüísticos de la argumentación.</text:p>
            <text:p text:style-name="P6">- La publicidad</text:p>
          </table:table-cell>
          <table:table-cell table:style-name="Tabla1.B4" office:value-type="string">
            <text:p text:style-name="P6">Los conectores textuales.</text:p>
          </table:table-cell>
          <table:table-cell table:style-name="Tabla1.D4" office:value-type="string">
            <text:p text:style-name="P7">El siglo XVII</text:p>
            <text:p text:style-name="P7">- La poesía barroca. Temas y estilo.</text:p>
            <text:p text:style-name="P7">- La prosa barroca. La prosa didáctica y la prosa de ficción.</text:p>
          </table:table-cell>
        </table:table-row>
        <table:table-row>
          <table:table-cell table:style-name="Tabla1.A3" office:value-type="string">
            <text:p text:style-name="P2">CRITERIOS DE EVALUACIÓN Y CC.CC.</text:p>
          </table:table-cell>
          <table:table-cell table:style-name="Tabla1.B4" office:value-type="string">
            <text:list xml:id="list40447738" text:style-name="L1">
              <text:list-header>
                <text:p text:style-name="P14">- <text:span text:style-name="T13">Comprender, interpretar y valorar textos escritos y orales de diferente tipo (CCL, CAA, CSC)</text:span></text:p>
                <text:p text:style-name="P14">-Aplicar estrategias de lectura comprensiva y crítica de textos. CCL, CAA, CSC, CEC.</text:p>
                <text:p text:style-name="P16"><text:span text:style-name="T7">-</text:span><text:span text:style-name="T14">Aplicar progresivamente las estrategias necesarias para producir textos adecuados, coherentes y cohesionados. CCL, CD, CAA.</text:span></text:p>
                <text:p text:style-name="P14">- Escribir textos sencillos en relación con el ámbito de uso. CCL, CD, CAA, CSC.</text:p>
                <text:p text:style-name="P16"><text:span text:style-name="T8">-</text:span><text:span text:style-name="T14">Fomentar el gusto y el hábito por la lectura en todas sus vertientes: como fuente de acceso al </text:span><text:span text:style-name="T8">conocimiento y como instrumento de ocio y diversión que permite explorar mundos diferentes a los nuestros, reales o imaginarios. CCL, CAA, CSC, CEC.</text:span></text:p>
              </text:list-header>
            </text:list>
          </table:table-cell>
          <table:table-cell table:style-name="Tabla1.B4" office:value-type="string">
            <text:p text:style-name="P12">- Identificar los marcadores del discurso más significativos presentes en los textos, reconociendo la <text:span text:style-name="T9">función que realizan en la organización del contenido del texto. CCL, CAA.</text:span></text:p>
            <text:p text:style-name="P12">-Conocer, usar y valorar las normas ortográficas y gramaticales reconociendo su valor social y la <text:span text:style-name="T9">necesidad de ceñirse a ellas para conseguir una comunicación eficaz. CCL, CAA, CSC.</text:span></text:p>
            <text:p text:style-name="P13">-Aplicar progresivamente las estrategias necesarias para producir textos adecuados, coherentes y</text:p>
            <text:p text:style-name="P13">cohesionados. CCL, CD, CAA.</text:p>
            <text:p text:style-name="P13">-Escribir textos sencillos en relación con el ámbito de uso. CCL, CD, CAA, CSC.</text:p>
            <text:p text:style-name="P11">-Valorar la importancia de la escritura como herramienta de adquisición de los aprendizajes y como estímulo del desarrollo personal. CCL, CAA, SIEP.</text:p>
          </table:table-cell>
          <table:table-cell table:style-name="Tabla1.D4" office:value-type="string">
            <text:p text:style-name="P17">- Reconocer, interpretar y evaluar progresivamente la claridad expositiva, la adecuación, coherencia y cohesión del contenido de las producciones orales propias y ajenas, así como los aspectos prosódicos y los elementos no verbales (gestos, movimientos, mirada, etc. ) CCL, CAA, CSC.</text:p>
            <text:p text:style-name="P19">-Aprender a hablar en público, en situaciones formales e informales, de forma individual o en grupo. CCL, CAA, CSC, SIEP.</text:p>
            <text:p text:style-name="P17">-Favorecer la lectura y comprensión de obras literarias de la literatura española y universal de todos los tiempos y de l<text:span text:style-name="T13">a </text:span>literatura juvenil, cercanas a los propios gustos y aficiones, contribuyendo a la formación de la personalidad literaria. CCL, CAA, CSC, CEC.</text:p>
            <text:p text:style-name="P12">-Fomentar el gusto y el hábito por la lectura en todas sus vertientes: como fuente de acceso al <text:span text:style-name="T6">conocimiento y como instrumento de ocio y diversión que permite explorar mundos diferentes a los nuestros, reales o imaginarios. CCL, CAA, CSC, CEC.</text:span></text:p>
            <text:p text:style-name="P12">- Redactar textos personales de intención literaria siguiendo las convenciones del género, con intención lúdica y creativa. CCL, CD, CAA, CSC, CEC.</text:p>
            <text:p text:style-name="P17">-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.</text:p>
          </table:table-cell>
        </table:table-row>
        <table:table-row>
          <table:table-cell table:style-name="Tabla1.A3" office:value-type="string">
            <text:p text:style-name="P1">METODOLOGÍA</text:p>
            <text:p text:style-name="P1">(EJERCICIOS, ACTIVIDADES, TAREAS)</text:p>
          </table:table-cell>
          <table:table-cell table:style-name="Tabla1.B4" office:value-type="string">
            <text:p text:style-name="P6">- Ejercicios de comprensión lectora. Págs <text:span text:style-name="T10">244-249</text:span></text:p>
            <text:p text:style-name="P6">- Actividades sobre l<text:span text:style-name="T15">a argumentación. Págs 250-253.</text:span></text:p>
            <text:p text:style-name="P6">- Actividades de repaso y síntesis. Págs <text:span text:style-name="T10">264,265.</text:span></text:p>
            <text:p text:style-name="P6">- TALLER DE COMUNICACIÓ<text:span text:style-name="T15">N. El anuncio publicitario.</text:span></text:p>
          </table:table-cell>
          <table:table-cell table:style-name="Tabla1.B4" office:value-type="string">
            <text:p text:style-name="P6">- Actividades sobre <text:span text:style-name="T10">los conectores:pág. 261.</text:span> (mediante grupos colaborativos)</text:p>
            <text:p text:style-name="P6">- Actividades de repaso y síntesis: Págs <text:span text:style-name="T10">264 y 265; aplicación </text:span><text:span text:style-name="T5">Kahoot.</text:span></text:p>
            <text:p text:style-name="P6"><text:span text:style-name="T5">- </text:span><text:span text:style-name="T3">TALLER DE COMUNICACIÓN. Texto argumentativo con premisas (conectores que han de aparecer)</text:span></text:p>
          </table:table-cell>
          <table:table-cell table:style-name="Tabla1.D4" office:value-type="string">
            <text:p text:style-name="P6">- Ejercicios <text:span text:style-name="T11">sobre poesía y prosa barroca: págs 308-313</text:span></text:p>
            <text:p text:style-name="P6"><text:span text:style-name="T4">- </text:span><text:span text:style-name="T2">Presentación digital.</text:span></text:p>
            <text:p text:style-name="P4">- Exposición oral.</text:p>
          </table:table-cell>
        </table:table-row>
        <table:table-row>
          <table:table-cell table:style-name="Tabla1.A3" office:value-type="string">
            <text:p text:style-name="P1"/>
            <text:p text:style-name="P1">EVALUACIÓN </text:p>
            <text:p text:style-name="P1">(INSTRUMENTOS UTILIZADOS)</text:p>
          </table:table-cell>
          <table:table-cell table:style-name="Tabla1.B4" office:value-type="string">
            <text:p text:style-name="P6">- Trabajo en casa y en clase (escala de observación cuaderno del profesor)</text:p>
            <text:p text:style-name="P6">- Cuaderno del alumno (rúbrica evaluación cuaderno del alumno).</text:p>
            <text:p text:style-name="P6">- <text:span text:style-name="T15">MURAL anuncio publicitario </text:span></text:p>
            <text:p text:style-name="P6">- Prueba objetiva (bloque I).</text:p>
            <text:p text:style-name="P6">- <text:span text:style-name="T15">Trabajo monográfico sobre el libro de lectura del tercer trimestre (rúbrica evaluación trabajos monográficos)</text:span></text:p>
          </table:table-cell>
          <table:table-cell table:style-name="Tabla1.B4" office:value-type="string">
            <text:p text:style-name="P6">- Trabajo en casa y en clase (escala de observación cuaderno del profesor)</text:p>
            <text:p text:style-name="P6">- Cuaderno del alumno (rúbrica evaluación cuaderno del alumno)</text:p>
            <text:p text:style-name="P6">- Rúbrica evaluación grupos colaborativos.</text:p>
            <text:p text:style-name="P6">- Prueba objetiva (bloque II)</text:p>
          </table:table-cell>
          <table:table-cell table:style-name="Tabla1.D4" office:value-type="string">
            <text:p text:style-name="P6">- Trabajo en casa y en clase (escala de observación cuaderno del profesor)</text:p>
            <text:p text:style-name="P6">- Cuaderno del alumno (rúbrica evaluación cuaderno del alumno)</text:p>
            <text:p text:style-name="P6">- Rúbrica presentación digital.</text:p>
            <text:p text:style-name="P6">- Rúbrica exposición oral.</text:p>
            <text:p text:style-name="P6">- Prueba objetiva (bloque III)</text:p>
          </table:table-cell>
        </table:table-row>
        <table:table-row>
          <table:table-cell table:style-name="Tabla1.A3" office:value-type="string">
            <text:p text:style-name="P1">EVALUACIÓN DE LA UDI (Observaciones)</text:p>
          </table:table-cell>
          <table:table-cell table:style-name="Tabla1.D4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suelo </meta:initial-creator>
    <meta:creation-date>2016-11-30T18:59:19.45</meta:creation-date>
    <dc:date>2017-03-06T20:29:25.73</dc:date>
    <dc:creator>Consuelo </dc:creator>
    <meta:editing-duration>PT03H08M03S</meta:editing-duration>
    <meta:editing-cycles>22</meta:editing-cycles>
    <meta:generator>OpenOffice.org/3.1$Win32 OpenOffice.org_project/310m11$Build-9399</meta:generator>
    <meta:printed-by>Consuelo </meta:printed-by>
    <meta:print-date>2016-12-14T19:29:41.42</meta:print-date>
    <meta:document-statistic meta:table-count="1" meta:image-count="0" meta:object-count="0" meta:page-count="2" meta:paragraph-count="66" meta:word-count="713" meta:character-count="4622"/>
  </office:meta>
</office:document-meta>
</file>