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1cm" fo:margin-left="0cm" fo:margin-right="-0.012cm" table:align="margins"/>
    </style:style>
    <style:style style:name="Tabla1.A" style:family="table-column">
      <style:table-column-properties style:column-width="2.838cm" style:rel-column-width="7234*"/>
    </style:style>
    <style:style style:name="Tabla1.B" style:family="table-column">
      <style:table-column-properties style:column-width="6.031cm" style:rel-column-width="15372*"/>
    </style:style>
    <style:style style:name="Tabla1.C" style:family="table-column">
      <style:table-column-properties style:column-width="5.983cm" style:rel-column-width="15250*"/>
    </style:style>
    <style:style style:name="Tabla1.D" style:family="table-column">
      <style:table-column-properties style:column-width="10.859cm" style:rel-column-width="27679*"/>
    </style:style>
    <style:style style:name="Tabla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8pt" officeooo:rsid="00087176" officeooo:paragraph-rsid="00087176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7176" officeooo:paragraph-rsid="00087176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Lista_20_vistosa_20_-_20_Énfasis_20_11">
      <style:paragraph-properties fo:margin-left="0.619cm" fo:margin-right="0cm" fo:margin-top="0.106cm" fo:margin-bottom="0.106cm" loext:contextual-spacing="false" fo:text-indent="-0.619cm" style:auto-text-indent="false"/>
      <style:text-properties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9" style:family="paragraph" style:parent-style-name="Standard">
      <style:paragraph-properties fo:margin-left="0.584cm" fo:margin-right="0cm" fo:margin-top="0.106cm" fo:margin-bottom="0.106cm" loext:contextual-spacing="false" fo:text-align="justify" style:justify-single-word="false" fo:text-indent="-0.499cm" style:auto-text-indent="false"/>
      <style:text-properties fo:color="#000000"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Standard" style:list-style-name="L1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Standard" style:list-style-name="L2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DJEIJB+Arial" style:font-size-complex="8pt" style:font-style-complex="normal" style:font-weight-complex="normal"/>
    </style:style>
    <style:style style:name="P13" style:family="paragraph" style:parent-style-name="Standard" style:list-style-name="L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Times New Roman" fo:font-size="8pt" fo:font-style="normal" fo:font-weight="normal" style:font-name-asian="MS Mincho" style:font-size-asian="8pt" style:language-asian="es" style:country-asian="ES" style:font-style-asian="normal" style:font-weight-asian="normal" style:font-name-complex="Times New Roman1" style:font-size-complex="8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8pt" officeooo:rsid="000e1f8b" officeooo:paragraph-rsid="000e1f8b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fo:font-style="normal" officeooo:rsid="000c6267" officeooo:paragraph-rsid="000c6267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87176" officeooo:paragraph-rsid="00087176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c9aa9" officeooo:paragraph-rsid="000c9aa9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style:font-name="Times New Roman" fo:font-size="9pt" fo:font-weight="bold" officeooo:rsid="00099ec8" officeooo:paragraph-rsid="000c6267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complex="DJEIJB+Arial"/>
    </style:style>
    <style:style style:name="T3" style:family="text">
      <style:text-properties fo:color="#000000" style:language-asian="en" style:country-asian="US"/>
    </style:style>
    <style:style style:name="T4" style:family="text">
      <style:text-properties fo:color="#000000" officeooo:rsid="00087176"/>
    </style:style>
    <style:style style:name="T5" style:family="text">
      <style:text-properties style:font-name-complex="Times New Roman1"/>
    </style:style>
    <style:style style:name="T6" style:family="text">
      <style:text-properties officeooo:rsid="00087176"/>
    </style:style>
    <style:style style:name="T7" style:family="text">
      <style:text-properties officeooo:rsid="0008ca6a"/>
    </style:style>
    <style:style style:name="T8" style:family="text">
      <style:text-properties officeooo:rsid="0008cf7b"/>
    </style:style>
    <style:style style:name="T9" style:family="text">
      <style:text-properties officeooo:rsid="0009c599"/>
    </style:style>
    <style:style style:name="T10" style:family="text">
      <style:text-properties officeooo:rsid="000b5b63"/>
    </style:style>
    <style:style style:name="T11" style:family="text">
      <style:text-properties officeooo:rsid="000c6267"/>
    </style:style>
    <style:style style:name="T12" style:family="text">
      <style:text-properties officeooo:rsid="000c9aa9"/>
    </style:style>
    <style:style style:name="T13" style:family="text">
      <style:text-properties officeooo:rsid="000dfa8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">CURSO Y GRUPO: <text:span text:style-name="T12">2</text:span>º ESO B</text:p>
          </table:table-cell>
          <table:covered-table-cell/>
          <table:table-cell table:style-name="Tabla1.C1" table:number-columns-spanned="2" office:value-type="string">
            <text:p text:style-name="P1">ASIGNATURA: LENGUA Y LITERATURA</text:p>
          </table:table-cell>
          <table:covered-table-cell/>
        </table:table-row>
        <table:table-row>
          <table:table-cell table:style-name="Tabla1.A2" table:number-columns-spanned="4" office:value-type="string">
            <text:p text:style-name="P1">UNIDAD Y TEMPORALIZACIÓN: UNIDAD <text:span text:style-name="T10">5</text:span> (<text:span text:style-name="T13">10 </text:span><text:s/><text:span text:style-name="T13">de marzo</text:span> – <text:span text:style-name="T13">7 de abril</text:span>)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">BLOQUE</text:p>
          </table:table-cell>
          <table:table-cell table:style-name="Tabla1.A3" office:value-type="string">
            <text:p text:style-name="P1">COMUNICACIÓN </text:p>
          </table:table-cell>
          <table:table-cell table:style-name="Tabla1.A3" office:value-type="string">
            <text:p text:style-name="P1">CONOCIMIENTO DE LA LENGUA</text:p>
          </table:table-cell>
          <table:table-cell table:style-name="Tabla1.D3" office:value-type="string">
            <text:p text:style-name="P1">LITERATURA </text:p>
          </table:table-cell>
        </table:table-row>
        <table:table-row>
          <table:table-cell table:style-name="Tabla1.A3" office:value-type="string">
            <text:p text:style-name="P2">CONTENIDOS</text:p>
          </table:table-cell>
          <table:table-cell table:style-name="Tabla1.B7" office:value-type="string">
            <text:p text:style-name="P4">-Instrucciones para tareas: elaborar una receta de cocina.</text:p>
            <text:p text:style-name="P4">- Textos narrativos: Visionado de Un monstruo viene a verme.</text:p>
            <text:p text:style-name="P4"/>
          </table:table-cell>
          <table:table-cell table:style-name="Tabla1.C7" office:value-type="string">
            <text:p text:style-name="P3">- <text:span text:style-name="T6">Los complementos del verbo. El sintagma adjetival.</text:span></text:p>
            <text:p text:style-name="P3">- <text:span text:style-name="T6">El atributo.</text:span></text:p>
            <text:p text:style-name="P3">-<text:span text:style-name="T6">El complemento predicativo.</text:span></text:p>
            <text:p text:style-name="P3">-<text:span text:style-name="T6">Los hiperónimos.</text:span></text:p>
            <text:p text:style-name="P3">- <text:span text:style-name="T6">Ortografía de verbos irregulares.</text:span></text:p>
            <text:p text:style-name="P3">- <text:span text:style-name="T6">Los neologismos.</text:span></text:p>
          </table:table-cell>
          <table:table-cell table:style-name="Tabla1.D7" office:value-type="string">
            <text:p text:style-name="P5">1.La lírica y el lenguaje poético.</text:p>
            <text:p text:style-name="P5">2. La lírica y el ritmo (ritmo y evocación, procedimientos rítmicos y métrica)</text:p>
            <text:p text:style-name="P19">3. Lírica culta y tradicional y principales estrofas.</text:p>
            <text:p text:style-name="P19">4. El verso libre y caligramas.</text:p>
          </table:table-cell>
        </table:table-row>
        <table:table-row>
          <table:table-cell table:style-name="Tabla1.A3" office:value-type="string">
            <text:p text:style-name="P2">CRITERIOS DE EVALUACIÓN Y CC.CC.</text:p>
          </table:table-cell>
          <table:table-cell table:style-name="Tabla1.B7" office:value-type="string">
            <text:list xml:id="list4721265992120887098" text:style-name="L1">
              <text:list-header>
                <text:p text:style-name="P11">-Comprender, interpretar y valorar textos oralesy escritos propios del ámbito personal, académico/escolar y social. (CCL, CAA, CSC)</text:p>
                <text:p text:style-name="P11">-Escribir textos sencillos en relación con el ámbito de uso. (CCL, CD, CAA, CSC)</text:p>
                <text:p text:style-name="P11">-Aplicar progresivamente las estrategias necesarias para producir textos adecuados, coherentes y cohesionados. (CCL, CD, CAA)</text:p>
              </text:list-header>
            </text:list>
          </table:table-cell>
          <table:table-cell table:style-name="Tabla1.C7" office:value-type="string">
            <text:p text:style-name="P8"><text:span text:style-name="T2">-</text:span><text:span text:style-name="T1">Reconocer, usar y explicar los constituyentes inmediatos de la oración simple: sujeto y predicado </text:span><text:span text:style-name="T4">con los complementos vistos en clase.</text:span></text:p>
            <text:p text:style-name="P8"><text:span text:style-name="T2">-</text:span><text:span text:style-name="T3">Conocer, usar y valorar las normas ortográficas y gramaticales reconociendo su valor social y la necesidad de ceñirse a ellas para conseguir una comunicación eficaz. (CCL, CAA, CSC).</text:span></text:p>
          </table:table-cell>
          <table:table-cell table:style-name="Tabla1.D7" office:value-type="string">
            <text:p text:style-name="P9">-Reconocer, interpretar y evaluar progresivamente la claridad expositiva, la adecuación, coherencia y cohesión del contenido de las producciones orales propias y ajenas, así como los aspectos prosódicos y los elementos no verbales (gestos, movimientos, mirada, etc.). (CCL, CAA, CSC)</text:p>
            <text:list xml:id="list272105000943789504" text:style-name="L2">
              <text:list-header>
                <text:p text:style-name="P12">-<text:span text:style-name="T5"> Redactar textos personales de intención literaria siguiendo las convenciones del género, con intención lúdica y creativa. (CCL, CD, CAA, CSC, CEC)</text:span></text:p>
                <text:p text:style-name="P13">-Favorecer la lectura y comprensión de obras literarias de la literatura española y universal de todos los tiempos y de la literatura juvenil, cercanas a los propios gustos y aficiones, contribuyendo a la formación de la personalidad literaria. (CCL, CAA, CSC, CEC)</text:p>
              </text:list-header>
            </text:list>
            <text:p text:style-name="P10">-<text:span text:style-name="T7">Reconocer las características de la lírica y las estrofas más características de la lírica española.</text:span></text:p>
          </table:table-cell>
        </table:table-row>
        <table:table-row>
          <table:table-cell table:style-name="Tabla1.A3" office:value-type="string">
            <text:p text:style-name="P1">ACTIVIDADES</text:p>
          </table:table-cell>
          <table:table-cell table:style-name="Tabla1.B7" office:value-type="string">
            <text:p text:style-name="P3">- Ejercicios de comprensión lectora. Págs. <text:span text:style-name="T7">116-117</text:span></text:p>
            <text:p text:style-name="P3">- Actividades sobre los textos precriptivos. Págs <text:span text:style-name="T7">118-119</text:span></text:p>
            <text:p text:style-name="P3">- Actividades de repaso y síntesis. Págs 182-183.</text:p>
            <text:p text:style-name="P3">- TALLER DE COMUNICACIÓN. Un cartel prescriptivo (<text:span text:style-name="T7">recetas de cocina) <text:s/>Posterior Exposicón oral de la receta.</text:span></text:p>
            <text:p text:style-name="P3"/>
            <text:p text:style-name="P3">-<text:span text:style-name="T11">Trabajo monográfico sobre el visionado de un texto narrativo.</text:span></text:p>
          </table:table-cell>
          <table:table-cell table:style-name="Tabla1.C7" office:value-type="string">
            <text:p text:style-name="P3">- Actividades sobre <text:span text:style-name="T7">tipos de complementos</text:span>(mediante grupos colaborativos <text:span text:style-name="T11">y kahot</text:span>)</text:p>
            <text:p text:style-name="P3">- Actividades de repaso y síntesis. Pág <text:span text:style-name="T7">106-109</text:span></text:p>
            <text:p text:style-name="P3">- <text:span text:style-name="T7">Los hiperónimos página 74 y 75</text:span></text:p>
            <text:p text:style-name="P3">- <text:span text:style-name="T7">Los neologismos página 92</text:span></text:p>
            <text:p text:style-name="P3"/>
          </table:table-cell>
          <table:table-cell table:style-name="Tabla1.D7" office:value-type="string">
            <text:p text:style-name="P6">- <text:span text:style-name="T8">El lenguaje poético página 102-103-104</text:span></text:p>
            <text:p text:style-name="P6">-<text:span text:style-name="T8">Actividades de aplicación página 105.</text:span></text:p>
            <text:p text:style-name="P6">-<text:span text:style-name="T8">Página 120-123 y 124 actividades poemas métrica y rima.</text:span></text:p>
            <text:p text:style-name="P6">-<text:span text:style-name="T9">Actividades de aplicación página 123.</text:span></text:p>
            <text:p text:style-name="P6"/>
            <text:p text:style-name="P17">TAREA: Creación de un poema visual con las técnicas aprendidas.</text:p>
          </table:table-cell>
        </table:table-row>
        <table:table-row>
          <table:table-cell table:style-name="Tabla1.A3" office:value-type="string">
            <text:p text:style-name="P1"/>
            <text:p text:style-name="P1">EVALUACIÓN</text:p>
          </table:table-cell>
          <table:table-cell table:style-name="Tabla1.B7" office:value-type="string">
            <text:p text:style-name="P3">- Trabajo en casa y en clase (escala de observación cuaderno del profesor)</text:p>
            <text:p text:style-name="P3">- Cuaderno del alumno (rúbrica evaluación cuaderno del alumno).</text:p>
            <text:p text:style-name="P3">- Rúbrica evaluación mural.</text:p>
            <text:p text:style-name="P3">-<text:span text:style-name="T12">Rúbrica evaluación de trabajo monográfico.</text:span></text:p>
            <text:p text:style-name="P3">-<text:span text:style-name="T12">Rúbrica de exposición oral.</text:span></text:p>
            <text:p text:style-name="P3"/>
          </table:table-cell>
          <table:table-cell table:style-name="Tabla1.C7" office:value-type="string">
            <text:p text:style-name="P3">- Trabajo en casa y en clase (escala de observación cuaderno del profesor)</text:p>
            <text:p text:style-name="P3">- Cuaderno del alumno (rúbrica evaluación cuaderno del alumno)</text:p>
            <text:p text:style-name="P3">- Rúbrica evaluación grupos colaborativos <text:span text:style-name="T12">y kahots.</text:span></text:p>
            <text:p text:style-name="P3">- Prueba objetiva (bloque II)</text:p>
          </table:table-cell>
          <table:table-cell table:style-name="Tabla1.D7" office:value-type="string">
            <text:p text:style-name="P3">- Trabajo en casa y en clase (escala de observación cuaderno del profesor)</text:p>
            <text:p text:style-name="P3">- Cuaderno del alumno (rúbrica evaluación cuaderno del alumno)</text:p>
            <text:p text:style-name="P3">- Prueba objetiva (bloque III)</text:p>
            <text:p text:style-name="P3"/>
          </table:table-cell>
        </table:table-row>
        <table:table-row>
          <table:table-cell table:style-name="Tabla1.A3" office:value-type="string">
            <text:p text:style-name="P20">Evaluación de la Unidad didáctica </text:p>
            <text:p text:style-name="P20">(Observaciones)</text:p>
            <text:p text:style-name="P20"><text:soft-page-break/></text:p>
            <text:p text:style-name="P20"/>
            <text:p text:style-name="P20"/>
          </table:table-cell>
          <table:table-cell table:style-name="Tabla1.B8" table:number-columns-spanned="3" office:value-type="string">
            <text:p text:style-name="P15">Aún está en proceso la unidad, hemos llevado a cabo los bloques de literatura y de comunicación con resultados muy positivos.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JEIJB+Arial" svg:font-family="DJEIJB+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elo </meta:initial-creator>
    <meta:creation-date>2016-11-30T18:59:19.45</meta:creation-date>
    <dc:date>2017-03-22T12:26:43.954406812</dc:date>
    <dc:creator>usuario </dc:creator>
    <meta:editing-duration>PT2H29M50S</meta:editing-duration>
    <meta:editing-cycles>18</meta:editing-cycles>
    <meta:generator>LibreOffice/5.0.5.2$Linux_x86 LibreOffice_project/00m0$Build-2</meta:generator>
    <meta:printed-by>Consuelo </meta:printed-by>
    <meta:print-date>2016-12-14T19:29:41.42</meta:print-date>
    <meta:document-statistic meta:table-count="1" meta:image-count="0" meta:object-count="0" meta:page-count="2" meta:paragraph-count="61" meta:word-count="564" meta:character-count="3707" meta:non-whitespace-character-count="3203"/>
  </office:meta>
</office:document-meta>
</file>