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l-Andalus-Semi-condensedBold" svg:font-family="Al-Andalus-Semi-condensedBold" style:font-family-generic="roman" style:font-pitch="variable"/>
    <style:font-face style:name="Al-Andalus-Semi-condensedRegular" svg:font-family="Al-Andalus-Semi-condensedRegular" style:font-family-generic="roman" style:font-pitch="variable"/>
    <style:font-face style:name="DJEIJB+Arial" svg:font-family="DJEIJB+Arial" style:font-family-generic="roman" style:font-pitch="variable"/>
    <style:font-face style:name="Liberation Serif" svg:font-family="'Liberation Serif'" style:font-family-generic="roman" style:font-pitch="variable"/>
    <style:font-face style:name="NewsGotT-Regu" svg:font-family="NewsGotT-Regu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09cm" fo:margin-left="0cm" table:align="left"/>
    </style:style>
    <style:style style:name="Tabla1.A" style:family="table-column">
      <style:table-column-properties style:column-width="7.497cm"/>
    </style:style>
    <style:style style:name="Tabla1.B" style:family="table-column">
      <style:table-column-properties style:column-width="1.069cm"/>
    </style:style>
    <style:style style:name="Tabla1.C" style:family="table-column">
      <style:table-column-properties style:column-width="1.445cm"/>
    </style:style>
    <style:style style:name="Tabla1.D" style:family="table-column">
      <style:table-column-properties style:column-width="7.123cm"/>
    </style:style>
    <style:style style:name="Tabla1.E" style:family="table-column">
      <style:table-column-properties style:column-width="2.14cm"/>
    </style:style>
    <style:style style:name="Tabla1.F" style:family="table-column">
      <style:table-column-properties style:column-width="6.436cm"/>
    </style:style>
    <style:style style:name="Tabla1.A1" style:family="table-cell">
      <style:table-cell-properties fo:background-color="#eeeee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>
        <style:background-image/>
      </style:table-cell-properties>
    </style:style>
    <style:style style:name="Tabla1.F1" style:family="table-cell">
      <style:table-cell-properties fo:background-color="#eeeeee" style:border-line-width="0.018cm 0.018cm 0.018cm" fo:padding="0.097cm" fo:border="1.55pt double #000000">
        <style:background-image/>
      </style:table-cell-properties>
    </style:style>
    <style:style style:name="Tabla1.A2" style:family="table-cell">
      <style:table-cell-properties style:border-line-width-left="0.018cm 0.018cm 0.018cm" style:border-line-width-right="0.018cm 0.018cm 0.018cm" style:border-line-width-bottom="0.018cm 0.018cm 0.018cm" fo:padding="0.097cm" fo:border-left="1.55pt double #000000" fo:border-right="1.55pt double #000000" fo:border-top="none" fo:border-bottom="1.55pt double #000000"/>
    </style:style>
    <style:style style:name="Tabla1.3" style:family="table-row">
      <style:table-row-properties style:min-row-height="0.547cm"/>
    </style:style>
    <style:style style:name="Tabla1.A3" style:family="table-cell">
      <style:table-cell-properties style:border-line-width-left="0.018cm 0.018cm 0.018cm" style:border-line-width-right="0.018cm 0.018cm 0.018cm" style:border-line-width-bottom="0.018cm 0.018cm 0.018cm" fo:padding="0.097cm" fo:border-left="1.55pt double #000000" fo:border-right="1.55pt double #000000" fo:border-top="none" fo:border-bottom="1.55pt double #000000"/>
    </style:style>
    <style:style style:name="Tabla1.4" style:family="table-row">
      <style:table-row-properties style:min-row-height="2.133cm"/>
    </style:style>
    <style:style style:name="Tabla1.A4" style:family="table-cell">
      <style:table-cell-properties style:border-line-width-left="0.018cm 0.018cm 0.018cm" style:border-line-width-bottom="0.018cm 0.018cm 0.018cm" fo:padding="0.097cm" fo:border-left="1.55pt double #000000" fo:border-right="none" fo:border-top="none" fo:border-bottom="1.55pt double #000000"/>
    </style:style>
    <style:style style:name="Tabla1.D4" style:family="table-cell">
      <style:table-cell-properties style:border-line-width-left="0.018cm 0.018cm 0.018cm" style:border-line-width-right="0.018cm 0.018cm 0.018cm" style:border-line-width-bottom="0.018cm 0.018cm 0.018cm" fo:padding="0.097cm" fo:border-left="1.55pt double #000000" fo:border-right="1.55pt double #000000" fo:border-top="none" fo:border-bottom="1.55pt double #000000"/>
    </style:style>
    <style:style style:name="Tabla1.A5" style:family="table-cell">
      <style:table-cell-properties fo:background-color="#dddddd" style:border-line-width-left="0.018cm 0.018cm 0.018cm" style:border-line-width-bottom="0.018cm 0.018cm 0.018cm" fo:padding="0.097cm" fo:border-left="1.55pt double #000000" fo:border-right="none" fo:border-top="none" fo:border-bottom="1.55pt double #000000">
        <style:background-image/>
      </style:table-cell-properties>
    </style:style>
    <style:style style:name="Tabla1.E5" style:family="table-cell">
      <style:table-cell-properties fo:background-color="#dddddd" style:border-line-width-left="0.018cm 0.018cm 0.018cm" style:border-line-width-right="0.018cm 0.018cm 0.018cm" style:border-line-width-bottom="0.018cm 0.018cm 0.018cm" fo:padding="0.097cm" fo:border-left="1.55pt double #000000" fo:border-right="1.55pt double #000000" fo:border-top="none" fo:border-bottom="1.55pt double #000000">
        <style:background-image/>
      </style:table-cell-properties>
    </style:style>
    <style:style style:name="Tabla1.A6" style:family="table-cell">
      <style:table-cell-properties style:border-line-width-left="0.018cm 0.018cm 0.018cm" style:border-line-width-bottom="0.018cm 0.018cm 0.018cm" fo:padding="0.097cm" fo:border-left="1.55pt double #000000" fo:border-right="none" fo:border-top="none" fo:border-bottom="1.55pt double #000000"/>
    </style:style>
    <style:style style:name="Tabla1.C6" style:family="table-cell">
      <style:table-cell-properties style:border-line-width-left="0.018cm 0.018cm 0.018cm" style:border-line-width-bottom="0.018cm 0.018cm 0.018cm" fo:padding="0.097cm" fo:border-left="1.55pt double #000000" fo:border-right="none" fo:border-top="none" fo:border-bottom="1.55pt double #000000"/>
    </style:style>
    <style:style style:name="Tabla1.E6" style:family="table-cell">
      <style:table-cell-properties style:border-line-width-left="0.018cm 0.018cm 0.018cm" style:border-line-width-right="0.018cm 0.018cm 0.018cm" style:border-line-width-bottom="0.018cm 0.018cm 0.018cm" fo:padding="0.097cm" fo:border-left="1.55pt double #000000" fo:border-right="1.55pt double #000000" fo:border-top="none" fo:border-bottom="1.55pt double #000000"/>
    </style:style>
    <style:style style:name="Tabla1.7" style:family="table-row">
      <style:table-row-properties style:min-row-height="2.298cm"/>
    </style:style>
    <style:style style:name="Tabla1.A7" style:family="table-cell">
      <style:table-cell-properties style:border-line-width-left="0.018cm 0.018cm 0.018cm" style:border-line-width-right="0.018cm 0.018cm 0.018cm" style:border-line-width-bottom="0.018cm 0.018cm 0.018cm" fo:padding="0.097cm" fo:border-left="1.55pt double #000000" fo:border-right="1.55pt double #000000" fo:border-top="none" fo:border-bottom="1.55pt double #000000"/>
    </style:style>
    <style:style style:name="P1" style:family="paragraph" style:parent-style-name="Pa21">
      <style:paragraph-properties fo:text-align="start" style:justify-single-word="false"/>
      <style:text-properties fo:color="#000000" style:font-name="DJEIJB+Arial" fo:font-size="7.5pt" fo:font-weight="bold" officeooo:paragraph-rsid="0002a252" style:font-size-asian="7.5pt" style:font-weight-asian="bold" style:font-weight-complex="bold"/>
    </style:style>
    <style:style style:name="P2" style:family="paragraph" style:parent-style-name="Pa21">
      <style:paragraph-properties fo:text-align="start" style:justify-single-word="false"/>
      <style:text-properties fo:color="#000000" style:font-name="DJEIJB+Arial" fo:font-size="7.5pt" fo:font-weight="normal" officeooo:paragraph-rsid="0002a252" style:font-size-asian="7.5pt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NewsGotT-Regu" fo:font-size="8pt" officeooo:paragraph-rsid="00026041" style:font-size-asian="8pt" style:font-size-complex="8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Liberation Serif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8pt" officeooo:paragraph-rsid="0002a252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color="#000000" style:font-name="NewsGotT-Regu" fo:font-size="12pt" officeooo:paragraph-rsid="0002a252" style:font-size-asian="12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text-properties fo:font-size="8pt" officeooo:paragraph-rsid="00026041" style:font-size-asian="8pt" style:font-size-complex="8pt"/>
    </style:style>
    <style:style style:name="P10" style:family="paragraph" style:parent-style-name="Table_20_Contents">
      <style:text-properties fo:font-size="10pt" officeooo:rsid="000131ad" officeooo:paragraph-rsid="000131ad" style:font-size-asian="10pt" style:font-size-complex="10pt"/>
    </style:style>
    <style:style style:name="P11" style:family="paragraph" style:parent-style-name="Table_20_Contents">
      <style:text-properties style:font-name="NewsGotT-Regu" fo:font-size="12pt" officeooo:rsid="00026041" officeooo:paragraph-rsid="0002a252" style:font-size-asian="12pt"/>
    </style:style>
    <style:style style:name="P12" style:family="paragraph" style:parent-style-name="Table_20_Contents">
      <style:text-properties style:font-name="Liberation Serif" fo:font-size="8pt" officeooo:rsid="00026041" officeooo:paragraph-rsid="0002a252" style:font-size-asian="8pt" style:font-size-complex="8pt"/>
    </style:style>
    <style:style style:name="P13" style:family="paragraph" style:parent-style-name="Table_20_Contents">
      <style:text-properties style:font-name="Liberation Serif" fo:font-size="8pt" officeooo:rsid="0002a252" officeooo:paragraph-rsid="0002a252" style:font-size-asian="8pt" style:font-size-complex="8pt"/>
    </style:style>
    <style:style style:name="P14" style:family="paragraph" style:parent-style-name="Table_20_Contents">
      <style:text-properties fo:font-size="8pt" officeooo:paragraph-rsid="00026041" style:font-size-asian="8pt" style:font-size-complex="8pt"/>
    </style:style>
    <style:style style:name="P15" style:family="paragraph" style:parent-style-name="Table_20_Contents">
      <style:text-properties fo:font-size="8pt" officeooo:rsid="00026041" officeooo:paragraph-rsid="00026041" style:font-size-asian="8pt" style:font-size-complex="8pt"/>
    </style:style>
    <style:style style:name="P16" style:family="paragraph" style:parent-style-name="Table_20_Contents">
      <style:text-properties fo:font-size="8pt" style:text-underline-style="none" fo:font-weight="normal" officeooo:rsid="00026041" officeooo:paragraph-rsid="00026041" style:font-size-asian="8pt" style:font-weight-asian="normal" style:font-size-complex="8pt" style:font-weight-complex="normal"/>
    </style:style>
    <style:style style:name="P17" style:family="paragraph" style:parent-style-name="Table_20_Contents">
      <style:text-properties fo:font-size="8pt" fo:font-weight="bold" officeooo:rsid="000131ad" officeooo:paragraph-rsid="000131ad" style:font-size-asian="8pt" style:font-weight-asian="bold" style:font-size-complex="8pt" style:font-weight-complex="bold"/>
    </style:style>
    <style:style style:name="P18" style:family="paragraph" style:parent-style-name="Table_20_Contents">
      <style:text-properties officeooo:paragraph-rsid="00049693"/>
    </style:style>
    <style:style style:name="P19" style:family="paragraph" style:parent-style-name="Standard">
      <style:paragraph-properties fo:text-align="start" style:justify-single-word="false"/>
      <style:text-properties style:font-name="NewsGotT-Regu" fo:font-size="8pt" officeooo:paragraph-rsid="00026041" style:font-size-asian="8pt" style:font-size-complex="8pt"/>
    </style:style>
    <style:style style:name="P20" style:family="paragraph" style:parent-style-name="Table_20_Contents">
      <style:text-properties fo:font-size="8pt" style:text-underline-style="solid" style:text-underline-width="auto" style:text-underline-color="font-color" fo:font-weight="bold" officeooo:rsid="000131ad" officeooo:paragraph-rsid="00026041" style:font-size-asian="8pt" style:font-weight-asian="bold" style:font-size-complex="8pt" style:font-weight-complex="bold"/>
    </style:style>
    <style:style style:name="P21" style:family="paragraph" style:parent-style-name="Table_20_Contents">
      <style:text-properties fo:font-size="8pt" style:text-underline-style="solid" style:text-underline-width="auto" style:text-underline-color="font-color" fo:font-weight="bold" officeooo:rsid="000131ad" officeooo:paragraph-rsid="00049693" style:font-size-asian="8pt" style:font-weight-asian="bold" style:font-size-complex="8pt" style:font-weight-complex="bold"/>
    </style:style>
    <style:style style:name="P22" style:family="paragraph" style:parent-style-name="Table_20_Contents">
      <style:text-properties fo:font-size="9pt" style:text-underline-style="solid" style:text-underline-width="auto" style:text-underline-color="font-color" fo:font-weight="bold" officeooo:rsid="000131ad" officeooo:paragraph-rsid="000131ad" style:font-size-asian="9pt" style:font-weight-asian="bold" style:font-size-complex="9pt" style:font-weight-complex="bold"/>
    </style:style>
    <style:style style:name="T1" style:family="text">
      <style:text-properties officeooo:rsid="000131a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bold" officeooo:rsid="00049693" style:font-size-asian="9pt" style:font-weight-asian="bold" style:font-size-complex="9pt" style:font-weight-complex="bold"/>
    </style:style>
    <style:style style:name="T6" style:family="text">
      <style:text-properties style:font-name="NewsGotT-Regu"/>
    </style:style>
    <style:style style:name="T7" style:family="text">
      <style:text-properties style:font-name="NewsGotT-Regu" officeooo:rsid="000131ad"/>
    </style:style>
    <style:style style:name="T8" style:family="text">
      <style:text-properties style:font-name="NewsGotT-Regu" officeooo:rsid="00026041"/>
    </style:style>
    <style:style style:name="T9" style:family="text">
      <style:text-properties style:font-name="NewsGotT-Regu" officeooo:rsid="0002a252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02a252" style:font-size-asian="8pt" style:font-size-complex="8pt"/>
    </style:style>
    <style:style style:name="T14" style:family="text">
      <style:text-properties fo:font-size="8pt" officeooo:rsid="00049693" style:font-size-asian="8pt" style:font-size-complex="8pt"/>
    </style:style>
    <style:style style:name="T15" style:family="text">
      <style:text-properties fo:font-size="8pt" fo:font-weight="bold" style:font-size-asian="8pt" style:font-weight-asian="bold"/>
    </style:style>
    <style:style style:name="T16" style:family="text">
      <style:text-properties fo:font-size="8pt" fo:font-weight="bold" officeooo:rsid="00049693" style:font-size-asian="8pt" style:font-weight-asian="bold"/>
    </style:style>
    <style:style style:name="T17" style:family="text">
      <style:text-properties officeooo:rsid="00049693"/>
    </style:style>
    <style:style style:name="T18" style:family="text">
      <style:text-properties style:font-name="Liberation Serif" fo:font-size="8pt" fo:font-weight="bold" style:font-size-asian="8pt" style:font-weight-asian="bold"/>
    </style:style>
    <style:style style:name="T19" style:family="text">
      <style:text-properties style:font-name="Liberation Serif" fo:font-size="8pt" fo:font-weight="bold" officeooo:rsid="00049693" style:font-size-asian="8pt" style:font-weight-asian="bold" style:font-size-complex="8pt" style:font-weight-complex="bold"/>
    </style:style>
    <style:style style:name="T20" style:family="text">
      <style:text-properties style:font-name="Liberation Serif" fo:font-size="8pt" fo:font-weight="bold" officeooo:rsid="00049693" style:font-size-asian="8pt" style:font-weight-asian="bold"/>
    </style:style>
    <style:style style:name="T21" style:family="text">
      <style:text-properties style:font-name="Liberation Serif" fo:font-size="8pt" style:font-size-asian="8pt"/>
    </style:style>
    <style:style style:name="T22" style:family="text">
      <style:text-properties style:font-name="Liberation Serif" fo:font-size="8pt" officeooo:rsid="00049693" style:font-size-asian="8pt"/>
    </style:style>
    <style:style style:name="T23" style:family="text">
      <style:text-properties officeooo:rsid="000644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10"><text:span text:style-name="T4">UNIDAD </text:span><text:span text:style-name="T2">D</text:span><text:span text:style-name="T4">ID</text:span><text:span text:style-name="T5">Á</text:span><text:span text:style-name="T4">CTICA:</text:span><text:span text:style-name="T3"> </text:span><text:span text:style-name="T12">SISTEMAS DE ECUACIONES</text:span><text:span text:style-name="T3"> <text:s text:c="21"/></text:span></text:p>
          </table:table-cell>
          <table:table-cell table:style-name="Tabla1.A1" table:number-columns-spanned="2" office:value-type="string">
            <text:p text:style-name="P10"><text:span text:style-name="T4"><text:s/>CURSO:</text:span><text:span text:style-name="T12"> 3º ESO <text:s/></text:span></text:p>
          </table:table-cell>
          <table:covered-table-cell/>
          <table:table-cell table:style-name="Tabla1.A1" table:number-columns-spanned="2" office:value-type="string">
            <text:p text:style-name="P10"><text:span text:style-name="T3"><text:s/></text:span><text:span text:style-name="T4">MATERIA:</text:span><text:span text:style-name="T3"> </text:span><text:span text:style-name="T12">MATEMÁTICAS </text:span><text:span text:style-name="T13">ORIENTADAS A </text:span><text:span text:style-name="T14">LAS ENSEÑANZAS </text:span><text:span text:style-name="T12">APLICADAS</text:span><text:span text:style-name="T3"> <text:s/></text:span></text:p>
          </table:table-cell>
          <table:covered-table-cell/>
          <table:table-cell table:style-name="Tabla1.F1" office:value-type="string">
            <text:p text:style-name="P10"><text:span text:style-name="T4">TEMPORALIZACIÓN: </text:span><text:span text:style-name="T3">10 SESIONES</text:span></text:p>
          </table:table-cell>
        </table:table-row>
        <table:table-row>
          <table:table-cell table:style-name="Tabla1.A2" table:number-columns-spanned="6" office:value-type="string">
            <text:p text:style-name="P20">OBJETIVOS:</text:p>
            <text:p text:style-name="P14"><text:span text:style-name="T7">1. Mejorar sus habilidades de pensamiento reflexivo y crítico e incorporar al lenguaje y modos de </text:span><text:span text:style-name="T6">argumentación, la racionalidad y la</text:span><text:span text:style-name="T8">s </text:span><text:span text:style-name="T6">formas de expresión y razonamiento matemático, tanto en los procesos matemáticos, científicos y tecnológicos como en los distintos ámbitos de la actividad humana.</text:span></text:p>
            <text:p text:style-name="P3">2. Reconocer y plantear situaciones susceptibles de ser formuladas en términos matemáticos, elaborar y <text:span text:style-name="T1">utilizar diferentes estrategias para abordarlas y analizar los resultados utilizando los recursos más apropiados.</text:span></text:p>
            <text:p text:style-name="P3">6. Utilizar de forma adecuada las distintas herramientas tecnológicas (calculadora, ordenador, dispositivo móvil, pizarra digital interactiva, etc.) para realizar cálculos, buscar, tratar y representar informaciones de índole diversa y como ayuda en el aprendizaje.</text:p>
            <text:p text:style-name="P3">8. Elaborar estrategias personales para el análisis de situaciones concretas y la identificación y resolución de problemas, utilizando distintos recursos e instrumentos y valorando la conveniencia de las estrategias utilizadas en función del análisis de los resultados y de su carácter exacto o aproximado.</text:p>
            <text:p text:style-name="P3">9. Manifestar una actitud positiva ante la resolución de problemas y mostrar confianza en su propia capacidad para enfrentarse a ellos con éxito, adquiriendo un nivel de autoestima adecuado que le permita disfrutar de los aspectos creativos, manipulativos, estéticos, prácticos y utilitarios de las matemátic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6" office:value-type="string">
            <text:p text:style-name="P22">CONTENID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p text:style-name="P15">1.- Sistemas de ecuaciones lineales con dos incógnitas:</text:p>
            <text:p text:style-name="P15"><text:s text:c="42"/>- Expresión.</text:p>
            <text:p text:style-name="P15"><text:s text:c="42"/>- Solución. Tipos de sistemas.</text:p>
            <text:p text:style-name="P15"><text:s text:c="42"/>- Sistemas equivalentes.</text:p>
            <text:p text:style-name="P15">2.- Resolución de sistemas de ecuaciones lineales con dos incógnitas:</text:p>
            <text:p text:style-name="P15"><text:s text:c="42"/>- Método de sustitución.</text:p>
            <text:p text:style-name="P15"><text:s text:c="42"/>- Método de reducción.</text:p>
            <text:p text:style-name="P15"><text:s text:c="42"/>- Método de igualación.</text:p>
            <text:p text:style-name="P15"><text:s text:c="42"/>- Método gráfico.</text:p>
            <text:p text:style-name="P16">3.- Resolución de problemas con sistemas de ecuaciones.</text:p>
          </table:table-cell>
          <table:covered-table-cell/>
          <table:covered-table-cell/>
          <table:table-cell table:style-name="Tabla1.D4" table:number-columns-spanned="3" office:value-type="string">
            <text:p text:style-name="P9"><text:span text:style-name="T9">4.- </text:span><text:span text:style-name="T8">Planificación del proceso de resolución de problemas. Estrategias y procedimientos puestos en </text:span><text:span text:style-name="T6">práctica: uso del lenguaje apropiado (gráfico, numérico, algebraico, etc.), reformulación de problemas, resolver subproblemas, empezar por casos particulares sencillos, buscar regularidades y leyes, etc.</text:span></text:p>
            <text:p text:style-name="P8"><text:span text:style-name="T9">5.- </text:span><text:span text:style-name="T6">Reflexión sobre los resultados: revisión de las operaciones utilizadas, asignación de unidades a los resultados, comprobación e interpretación de las soluciones en el contexto de la situación, búsqueda de otras formas de resolución, etc. </text:span></text:p>
          </table:table-cell>
          <table:covered-table-cell/>
          <table:covered-table-cell/>
        </table:table-row>
        <table:table-row>
          <table:table-cell table:style-name="Tabla1.A5" table:number-columns-spanned="2" office:value-type="string">
            <text:p text:style-name="P17">CRITERIOS DE EVALUACIÓN</text:p>
          </table:table-cell>
          <table:covered-table-cell/>
          <table:table-cell table:style-name="Tabla1.A5" table:number-columns-spanned="2" office:value-type="string">
            <text:p text:style-name="P17">ESTANDARES <text:s/>EVALUABLES</text:p>
          </table:table-cell>
          <table:covered-table-cell/>
          <table:table-cell table:style-name="Tabla1.E5" table:number-columns-spanned="2" office:value-type="string">
            <text:p text:style-name="P17">ACTIVIDADES</text:p>
          </table:table-cell>
          <table:covered-table-cell/>
        </table:table-row>
        <table:table-row>
          <table:table-cell table:style-name="Tabla1.A6" table:number-columns-spanned="2" office:value-type="string">
            <text:p text:style-name="P12">1. Expresar verbalmente, de forma razonada, el proceso seguido para resolver un problema. CCL, CMCT.</text:p>
            <text:p text:style-name="P6">2. Utilizar procesos de razonamiento y estrategias de resolución de problemas, realizando los cálculos necesarios y comprobando las soluciones obtenidas. CMCT, CAA.</text:p>
            <text:p text:style-name="P6">4. Resolver problemas de la vida cotidiana en los que se precise el planteamiento y resolución de ecuaciones de primer y segundo grado, sistemas lineales de dos ecuaciones con dos incógnitas, aplicando técnicas de manipulación algebraicas, gráficas o recursos tecnológicos y valorando y contrastando los resultados obtenidos. CCL, CMCT, CD, CAA.</text:p>
            <text:p text:style-name="P1"/>
            <text:p text:style-name="P7"/>
            <text:p text:style-name="P11"/>
          </table:table-cell>
          <table:covered-table-cell/>
          <table:table-cell table:style-name="Tabla1.C6" table:number-columns-spanned="2" office:value-type="string">
            <text:p text:style-name="P2">1.1. Expresa verbalmente, de forma razonada, el proceso seguido en la resolución de un problema, con el rigor y la precisión adecuados.</text:p>
            <text:p text:style-name="P2">2.2. Analiza y comprende el enunciado de los problemas (datos, relaciones entre los datos, contexto del problema).</text:p>
            <text:p text:style-name="P2">2.3. Valora la información de un enunciado y la relaciona con el número de soluciones del problema.</text:p>
            <text:p text:style-name="P2">2.4. Realiza estimaciones y elabora conjeturas sobre los resultados de los problemas a resolver, valorando su utilidad y eficacia.</text:p>
            <text:p text:style-name="P2">2.5. Utiliza estrategias heurísticas y procesos de razonamiento en la resolución de problemas reflexionando sobre el proceso de resolución de problemas.</text:p>
            <text:p text:style-name="P2">4.2. Resuelve sistemas de dos ecuaciones lineales con dos incógnitas mediante procedimientos algebraicos o gráficos.</text:p>
            <text:p text:style-name="P1"><text:span text:style-name="T10">4.3. Formula algebraicamente una situación de la vida cotidiana mediante ecuaciones de primer y segundo grado y sistemas lineales de dos ecuaciones con dos incógnitas, las</text:span> <text:span text:style-name="T10">resuelve e interpreta críticamente el resultado obtenido. </text:span></text:p>
          </table:table-cell>
          <table:covered-table-cell/>
          <table:table-cell table:style-name="Tabla1.E6" table:number-columns-spanned="2" office:value-type="string">
            <text:p text:style-name="P13">1.- Resolver sistemas de ecuaciones lineales por los métodos de sustitución, reducción, igualación y gráfico, clasifica<text:span text:style-name="T17">r</text:span> e<text:span text:style-name="T23">l</text:span> sistema en funcion del número de soluciones <text:span text:style-name="T17">y comprobar si las soluciones son válidas.</text:span></text:p>
            <text:p text:style-name="P13">2.- Aplicar los sistemas de ecuaciones lineales con dos ecuaciones y dos incognitas para resolver problemas sencillos relacionados con la vida cotidiana <text:span text:style-name="T17">valorando el resultado obtenido.</text:span></text:p>
          </table:table-cell>
          <table:covered-table-cell/>
        </table:table-row>
        <table:table-row table:style-name="Tabla1.7">
          <table:table-cell table:style-name="Tabla1.A7" table:number-columns-spanned="6" office:value-type="string">
            <text:p text:style-name="P21">INSTRUMENTOS DE EVALUACIÓN:</text:p>
            <text:p text:style-name="P18"><text:span text:style-name="T19">1.- </text:span><text:span text:style-name="T18">Observación sistemática de la colaboración en el desarrollo del proceso enseñanza-aprendizaje. </text:span><text:span text:style-name="T21">(p</text:span><text:span text:style-name="T22">r</text:span><text:span text:style-name="T21">eguntas orales, participación activa,cuidado del material, respeto de las normas).</text:span></text:p>
            <text:p text:style-name="P5"><text:span text:style-name="T16">2.- </text:span><text:span text:style-name="T15">Cuaderno del alumno. </text:span><text:span text:style-name="T11">(completo, ordenado, limpio y autocorregido).</text:span></text:p>
            <text:p text:style-name="P5"><text:span text:style-name="T16">3.- </text:span><text:span text:style-name="T15">Trabajo en casa.</text:span></text:p>
            <text:p text:style-name="P4"><text:span text:style-name="T20">4.- </text:span><text:span text:style-name="T18">Pruebas escritas.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l-Andalus-Semi-condensedBold" svg:font-family="Al-Andalus-Semi-condensedBold" style:font-family-generic="roman" style:font-pitch="variable"/>
    <style:font-face style:name="Al-Andalus-Semi-condensedRegular" svg:font-family="Al-Andalus-Semi-condensedRegular" style:font-family-generic="roman" style:font-pitch="variable"/>
    <style:font-face style:name="DJEIJB+Arial" svg:font-family="DJEIJB+Arial" style:font-family-generic="roman" style:font-pitch="variable"/>
    <style:font-face style:name="Liberation Serif" svg:font-family="'Liberation Serif'" style:font-family-generic="roman" style:font-pitch="variable"/>
    <style:font-face style:name="NewsGotT-Regu" svg:font-family="NewsGotT-Regu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fo:font-size="12pt" style:font-size-asian="12pt"/>
    </style:style>
    <style:style style:name="Pa21" style:family="paragraph" style:parent-style-name="Default" style:default-outline-level="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9T17:03:22.424000000</meta:creation-date>
    <dc:date>2017-02-21T22:32:47.003000000</dc:date>
    <meta:editing-duration>PT18M13S</meta:editing-duration>
    <meta:editing-cycles>2</meta:editing-cycles>
    <meta:generator>LibreOffice/4.3.0.4$Windows_x86 LibreOffice_project/62ad5818884a2fc2e5780dd45466868d41009ec0</meta:generator>
    <meta:document-statistic meta:table-count="1" meta:image-count="0" meta:object-count="0" meta:page-count="2" meta:paragraph-count="43" meta:word-count="674" meta:character-count="5110" meta:non-whitespace-character-count="4153"/>
  </office:meta>
</office:document-meta>
</file>