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71cm" fo:margin-left="0cm" fo:margin-right="-0.012cm" table:align="margins"/>
    </style:style>
    <style:style style:name="Tabla1.A" style:family="table-column">
      <style:table-column-properties style:column-width="5.8cm" style:rel-column-width="3288*"/>
    </style:style>
    <style:style style:name="Tabla1.B" style:family="table-column">
      <style:table-column-properties style:column-width="9.805cm" style:rel-column-width="5559*"/>
    </style:style>
    <style:style style:name="Tabla1.C" style:family="table-column">
      <style:table-column-properties style:column-width="0.09cm" style:rel-column-width="51*"/>
    </style:style>
    <style:style style:name="Tabla1.D" style:family="table-column">
      <style:table-column-properties style:column-width="10.015cm" style:rel-column-width="5678*"/>
    </style:style>
    <style:style style:name="Tabla1.A1" style:family="table-cell">
      <style:table-cell-properties fo:background-color="#ff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D1" style:family="table-cell">
      <style:table-cell-properties fo:background-color="#ffff99" fo:padding="0.097cm" fo:border="0.05pt solid #000000">
        <style:background-image/>
      </style:table-cell-properties>
    </style:style>
    <style:style style:name="Tabla1.A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.B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7" style:family="table-cell">
      <style:table-cell-properties fo:padding="0.097cm" fo:border-left="0.05pt solid #000000" fo:border-right="none" fo:border-top="none" fo:border-bottom="0.05pt solid #000000"/>
    </style:style>
    <style:style style:name="Tab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style:font-name="Arial" fo:font-size="10pt" fo:font-weight="bold" officeooo:paragraph-rsid="000b14c6" style:font-size-asian="10pt" style:font-weight-asian="bold" style:font-size-complex="10pt" style:font-weight-complex="bold"/>
    </style:style>
    <style:style style:name="P4" style:family="paragraph" style:parent-style-name="Table_20_Contents">
      <style:text-properties style:font-name="Arial" fo:font-size="10pt" fo:font-weight="bold" officeooo:rsid="0010421a" officeooo:paragraph-rsid="0010421a" style:font-size-asian="10pt" style:font-weight-asian="bold" style:font-size-complex="10pt" style:font-weight-complex="bold"/>
    </style:style>
    <style:style style:name="P5" style:family="paragraph" style:parent-style-name="Table_20_Contents">
      <style:text-properties style:font-name="Arial" fo:font-size="10pt" fo:font-weight="bold" officeooo:rsid="00099ec8" officeooo:paragraph-rsid="00099ec8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officeooo:rsid="000cd36b" officeooo:paragraph-rsid="000cd36b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officeooo:rsid="000cf271" officeooo:paragraph-rsid="000cf271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officeooo:rsid="001176f5" officeooo:paragraph-rsid="001176f5" style:font-size-asian="10pt" style:font-size-complex="10pt"/>
    </style:style>
    <style:style style:name="P11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fo:color="#000000" style:font-name="Arial" fo:font-size="10pt" fo:font-style="normal" style:text-underline-style="solid" style:text-underline-width="auto" style:text-underline-color="font-color" fo:font-weight="bold" officeooo:rsid="00099ec8" officeooo:paragraph-rsid="000b14c6" style:font-name-asian="MS Mincho" style:font-size-asian="10pt" style:language-asian="es" style:country-asian="ES" style:font-style-asian="normal" style:font-weight-asian="bold" style:font-name-complex="Times New Roman1" style:font-size-complex="10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officeooo:paragraph-rsid="000b14c6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0pt" officeooo:paragraph-rsid="000cf271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officeooo:paragraph-rsid="000b14c6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officeooo:rsid="000b14c6" officeooo:paragraph-rsid="000cd36b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0pt" officeooo:rsid="000cd36b" officeooo:paragraph-rsid="000cd36b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0pt" fo:font-weight="normal" officeooo:paragraph-rsid="000b14c6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.014cm" fo:margin-right="-0.004cm" fo:margin-top="0cm" fo:margin-bottom="0cm" loext:contextual-spacing="false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.085cm" fo:margin-right="0cm" fo:margin-top="0.106cm" fo:margin-bottom="0.106cm" loext:contextual-spacing="false" fo:text-align="justify" style:justify-single-word="false" fo:text-indent="0cm" style:auto-text-indent="false"/>
      <style:text-properties fo:color="#000000" style:font-name="Arial" fo:font-size="10pt" fo:font-style="normal" style:text-underline-style="solid" style:text-underline-width="auto" style:text-underline-color="font-color" fo:font-weight="bold" officeooo:rsid="00099ec8" officeooo:paragraph-rsid="00099ec8" style:font-name-asian="MS Mincho" style:font-size-asian="10pt" style:language-asian="es" style:country-asian="ES" style:font-style-asian="normal" style:font-weight-asian="bold" style:font-name-complex="Times New Roman1" style:font-size-complex="10pt" style:font-style-complex="normal" style:font-weight-complex="bold"/>
    </style:style>
    <style:style style:name="P21" style:family="paragraph" style:parent-style-name="Standard">
      <style:paragraph-properties fo:margin-left="0.085cm" fo:margin-right="0cm" fo:margin-top="0.106cm" fo:margin-bottom="0.106cm" loext:contextual-spacing="false" fo:text-align="justify" style:justify-single-word="false" fo:text-indent="0cm" style:auto-text-indent="false"/>
      <style:text-properties fo:color="#000000" style:font-name="Arial" fo:font-size="10pt" fo:font-style="normal" style:text-underline-style="none" fo:font-weight="normal" officeooo:rsid="00099ec8" officeooo:paragraph-rsid="000b14c6" style:font-name-asian="MS Mincho" style:font-size-asian="10pt" style:language-asian="es" style:country-asian="ES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officeooo:rsid="00099ec8"/>
    </style:style>
    <style:style style:name="T2" style:family="text">
      <style:text-properties officeooo:rsid="000b14c6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1176f5" style:font-weight-asian="normal" style:font-weight-complex="normal"/>
    </style:style>
    <style:style style:name="T5" style:family="text">
      <style:text-properties officeooo:rsid="000cf271"/>
    </style:style>
    <style:style style:name="T6" style:family="text">
      <style:text-properties officeooo:rsid="000e67f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table:number-columns-spanned="3" office:value-type="string">
            <text:p text:style-name="P2">CURSO Y GRUPO: <text:span text:style-name="T6">1º BACHILLERATO</text:span></text:p>
          </table:table-cell>
          <table:covered-table-cell/>
          <table:covered-table-cell/>
          <table:table-cell table:style-name="Tabla1.D1" office:value-type="string">
            <text:p text:style-name="P2">ASIGNATURA: <text:span text:style-name="T6">FILOSOFÍA</text:span></text:p>
          </table:table-cell>
        </table:table-row>
        <table:table-row>
          <table:table-cell table:style-name="Tabla1.A2" table:number-columns-spanned="4" office:value-type="string">
            <text:p text:style-name="P3">UNIDAD Y TEMPORALIZACIÓN: <text:s/><text:span text:style-name="T6">FILOSOFÍA Y LENGUAJE <text:s text:c="44"/>4 SEMANAS (MARZO-ABRIL)</text:span></text:p>
          </table:table-cell>
          <table:covered-table-cell/>
          <table:covered-table-cell/>
          <table:covered-table-cell/>
        </table:table-row>
        <table:table-row>
          <table:table-cell table:style-name="Tabla1.A3" office:value-type="string">
            <text:p text:style-name="P2">BLOQUE <text:span text:style-name="T2">5</text:span></text:p>
          </table:table-cell>
          <table:table-cell table:style-name="Tabla1.B3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la1.A3" office:value-type="string">
            <text:p text:style-name="P6">CONTENIDOS</text:p>
          </table:table-cell>
          <table:table-cell table:style-name="Tabla1.B4" table:number-columns-spanned="3" office:value-type="string">
            <text:p text:style-name="P19"/>
            <text:p text:style-name="P13">1.- La representación filosófica del mundo. Retórica, argumentación y lógica: la comunicación desde la filosofía. La importancia de la comunicación y su relación con el lenguaje, la verdad y la realidad</text:p>
            <text:p text:style-name="P18">2.- La lógica proposicional. La Retórica y la composición del discurso. La argumentación: reglas y herramientas del diálogo y la demostración de argumentos.</text:p>
            <text:p text:style-name="P18">3.- Filosofía del lenguaje: el problema filosófico de los conceptos universales y el error argumentativo de la generalización apresurada.</text:p>
            <text:p text:style-name="P18"/>
            <text:p text:style-name="P12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>
          <table:table-cell table:style-name="Tabla1.A3" office:value-type="string">
            <text:p text:style-name="P6">CRITERIOS DE EVALUACIÓN Y CC.CC.</text:p>
          </table:table-cell>
          <table:table-cell table:style-name="Tabla1.B5" office:value-type="string">
            <text:p text:style-name="P12"/>
            <text:p text:style-name="P13">1. Conocer y utilizar las reglas y herramientas básicas del discurso basado en la argumentación demostrativa. CCL, CAA, CEC.</text:p>
            <text:p text:style-name="P14"><text:span text:style-name="T2">2</text:span>. Conocer en qué consiste la lógica proposicional, apreciando su valor para mostrar el razonamiento correcto y la expresión del pensamiento como condición fundamental para las relaciones humanas. CCL, CAA.</text:p>
            <text:p text:style-name="P14">3. Valorar las técnicas del diálogo filosófico, la argumentación y la retórica para organizar la comunicación entre las partes, la resolución de negociaciones y de conflictos, generar diálogo basado en la capacidad de argumentar correctamente, definir y comunicar correctamente el objetivo de un proyecto. CCL, CSC, CAA, CEC, SIEP.</text:p>
            <text:p text:style-name="P13"/>
            <text:p text:style-name="P12"/>
            <text:p text:style-name="P12"/>
          </table:table-cell>
          <table:table-cell table:style-name="Tabla1.C5" table:number-columns-spanned="2" office:value-type="string">
            <text:p text:style-name="P20">ESTÁNDARES DE EVALUACIÓN</text:p>
            <text:p text:style-name="P11"><text:span text:style-name="T4">1</text:span><text:span text:style-name="T3">. Conoce la estructura y orden del discurso y escribe breves discursos retóricos estableciendo coherentemente la exposición y la argumentación.</text:span></text:p>
            <text:p text:style-name="P21">2. Utiliza los elementos y reglas del razonamiento de la lógica de enunciados. </text:p>
            <text:p text:style-name="P21">3. Distingue un argumento veraz de una falacia.</text:p>
          </table:table-cell>
          <table:covered-table-cell/>
        </table:table-row>
        <text:soft-page-break/>
        <table:table-row>
          <table:table-cell table:style-name="Tabla1.A3" office:value-type="string">
            <text:p text:style-name="P5">METODOLOGÍA(EJERCICIOS, ACTIVIDADES Y TAREAS)</text:p>
          </table:table-cell>
          <table:table-cell table:style-name="Tabla1.B6" table:number-columns-spanned="2" office:value-type="string">
            <text:p text:style-name="P13">1. Realizar actividades sobre las distintas funciones del lenguaje, las distintas teorías del significado y la diferencia entre verdad y validez</text:p>
          </table:table-cell>
          <table:covered-table-cell/>
          <table:table-cell table:style-name="Tabla1.D6" office:value-type="string">
            <text:p text:style-name="P15">2. Resolver ejercicios de formalización, tablas de verdad y derivación de argumentos.</text:p>
            <text:p text:style-name="P16">3. Señalar diferentes ejemplos de falacias y errores argumentativos</text:p>
          </table:table-cell>
        </table:table-row>
        <table:table-row>
          <table:table-cell table:style-name="Tabla1.A3" office:value-type="string">
            <text:p text:style-name="P2"/>
            <text:p text:style-name="P2">EVALUACIÓN <text:span text:style-name="T1">(INSTRUMENTOS UTILIZADOS)</text:span></text:p>
          </table:table-cell>
          <table:table-cell table:style-name="Tabla1.B7" table:number-columns-spanned="2" office:value-type="string">
            <text:p text:style-name="P17">1. Análisis de un texto en el que se pongan <text:s/>de manifesto diferentes funciones del lenguaje, la diferencia entre verdad y validez y diferentes tipos de falacia.</text:p>
            <text:p text:style-name="P8">2. Demostrar la validez de un argumento mediante la formalización, tabla de verdad y dervación.</text:p>
          </table:table-cell>
          <table:covered-table-cell/>
          <table:table-cell table:style-name="Tabla1.D7" office:value-type="string">
            <text:p text:style-name="P8">Instrumentos:</text:p>
            <text:p text:style-name="P8">- Examen o prueba escrita sobre los contenidos.</text:p>
            <text:p text:style-name="P8">- Actividades diarias y corregidas en el aula.</text:p>
            <text:p text:style-name="P8">- Actitud ante el aprendizaje, hacia los compañeros y trato dado a los materiales, especialmente las TIC.</text:p>
          </table:table-cell>
        </table:table-row>
        <table:table-row>
          <table:table-cell table:style-name="Tabla1.A3" office:value-type="string">
            <text:p text:style-name="P5"/>
            <text:p text:style-name="P5">Evaluación de la Unidad didáctica </text:p>
            <text:p text:style-name="P5">(Observaciones)</text:p>
          </table:table-cell>
          <table:table-cell table:style-name="Tabla1.B8" table:number-columns-spanned="3" office:value-type="string">
            <text:p text:style-name="P8">1. Determinar si los contenidos, metodología y procedimientos de evaluación han sido adecuados al nivel de la clase.</text:p>
            <text:p text:style-name="P8">2. Reconocer el nivel de dificultad de los contenidos y comprobar la asimilación de los mismos.</text:p>
            <text:p text:style-name="P8">3. <text:span text:style-name="T5">Tomar las medidas</text:span> necesarias para facilitar <text:span text:style-name="T5">la comprensión de los contenidos.</text:span></text:p>
            <text:p text:style-name="P9">4. Comprobar si las actividades realizadas en el aula han sido variadas y suficientes para permitir su comprensión.</text:p>
            <text:p text:style-name="P10">5. Realizar los cambios necesarios para facilitar la comprensión de la unidad.</text:p>
            <text:p text:style-name="P7"/>
            <text:p text:style-name="P7"/>
            <text:p text:style-name="P7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a_20_vistosa_20_-_20_Énfasis_20_11" style:display-name="Lista vistosa - Énfasis 11" style:family="paragraph" style:parent-style-name="Standard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suelo </meta:initial-creator>
    <meta:creation-date>2016-11-30T18:59:19.45</meta:creation-date>
    <dc:date>2017-03-24T18:30:32.970000000</dc:date>
    <meta:editing-duration>PT2H34M11S</meta:editing-duration>
    <meta:editing-cycles>14</meta:editing-cycles>
    <meta:generator>LibreOffice/5.2.3.3$Windows_x86 LibreOffice_project/d54a8868f08a7b39642414cf2c8ef2f228f780cf</meta:generator>
    <meta:printed-by>Consuelo </meta:printed-by>
    <meta:print-date>2016-12-14T19:29:41.42</meta:print-date>
    <meta:document-statistic meta:table-count="1" meta:image-count="0" meta:object-count="0" meta:page-count="2" meta:paragraph-count="34" meta:word-count="446" meta:character-count="3042" meta:non-whitespace-character-count="2582"/>
  </office:meta>
</office:document-meta>
</file>