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top="0cm" fo:margin-bottom="0cm" style:line-height-at-least="0.508cm" fo:text-align="justify" style:justify-single-word="false" fo:background-color="#ffffff">
        <style:background-image/>
      </style:paragraph-properties>
    </style:style>
    <style:style style:name="P2" style:family="paragraph" style:parent-style-name="Heading_20_3">
      <style:paragraph-properties fo:margin-top="0cm" fo:margin-bottom="0cm" style:line-height-at-least="0.508cm" fo:text-align="justify" style:justify-single-word="false" fo:background-color="#ffffff">
        <style:background-image/>
      </style:paragraph-properties>
      <style:text-properties fo:color="#800000" style:font-name="Times New Roman" fo:font-size="12pt" style:font-size-asian="12pt" style:font-name-complex="Times New Roman1" style:font-size-complex="12pt"/>
    </style:style>
    <style:style style:name="P3" style:family="paragraph" style:parent-style-name="Normal_20__28_Web_29_">
      <style:paragraph-properties fo:margin-top="0cm" fo:margin-bottom="0cm" fo:text-align="justify" style:justify-single-word="false" fo:background-color="#ffffff">
        <style:background-image/>
      </style:paragraph-properties>
    </style:style>
    <style:style style:name="P4" style:family="paragraph" style:parent-style-name="Normal_20__28_Web_29_">
      <style:paragraph-properties fo:margin-top="0cm" fo:margin-bottom="0cm" fo:text-align="justify" style:justify-single-word="false" fo:background-color="#ffffff">
        <style:background-image/>
      </style:paragraph-properties>
      <style:text-properties fo:color="#3a3a3a"/>
    </style:style>
    <style:style style:name="P5" style:family="paragraph" style:parent-style-name="Normal_20__28_Web_29_">
      <style:paragraph-properties fo:margin-top="0cm" fo:margin-bottom="0.635cm" fo:text-align="justify" style:justify-single-word="false" fo:background-color="#ffffff">
        <style:background-image/>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fo:color="#3a3a3a" style:font-name="Times New Roman" fo:font-size="12pt" style:font-name-asian="Times New Roman1" style:font-size-asian="12pt" style:language-asian="es" style:country-asian="ES" style:font-name-complex="Times New Roman1" style:font-size-complex="12pt"/>
    </style:style>
    <style:style style:name="P9" style:family="paragraph" style:parent-style-name="Standard" style:master-page-name="Standard">
      <style:paragraph-properties fo:margin-top="0cm" fo:margin-bottom="0cm" style:line-height-at-least="0.508cm" fo:text-align="justify" style:justify-single-word="false" style:page-number="auto" fo:background-color="#ffffff">
        <style:background-image/>
      </style:paragraph-properties>
    </style:style>
    <style:style style:name="P10" style:family="paragraph" style:parent-style-name="Standard">
      <style:paragraph-properties fo:margin-top="0cm" fo:margin-bottom="0.635cm" fo:line-height="100%" fo:text-align="justify" style:justify-single-word="false" fo:background-color="#ffffff">
        <style:background-image/>
      </style:paragraph-properties>
    </style:style>
    <style:style style:name="P11" style:family="paragraph" style:parent-style-name="Standard">
      <style:paragraph-properties fo:margin-top="0cm" fo:margin-bottom="0.22cm" fo:line-height="100%" fo:text-align="justify" style:justify-single-word="false" fo:background-color="#ffffff">
        <style:background-image/>
      </style:paragraph-properties>
    </style:style>
    <style:style style:name="T1" style:family="text">
      <style:text-properties style:font-name="Times New Roman" fo:font-size="16pt" fo:font-weight="bold" style:font-name-asian="Times New Roman1" style:font-size-asian="16pt" style:language-asian="es" style:country-asian="ES" style:font-weight-asian="bold" style:font-name-complex="Times New Roman1" style:font-size-complex="16pt" style:font-weight-complex="bold"/>
    </style:style>
    <style:style style:name="T2" style:family="text">
      <style:text-properties style:font-name="Times New Roman" fo:font-size="12pt" style:font-name-asian="Times New Roman1" style:font-size-asian="12pt" style:language-asian="es" style:country-asian="ES" style:font-name-complex="Times New Roman1" style:font-size-complex="12pt"/>
    </style:style>
    <style:style style:name="T3" style:family="text">
      <style:text-properties fo:color="#3a3a3a"/>
    </style:style>
    <style:style style:name="T4" style:family="text">
      <style:text-properties fo:color="#3a3a3a" style:font-name="Times New Roman" fo:font-size="12pt" style:font-name-asian="Times New Roman1" style:font-size-asian="12pt" style:language-asian="es" style:country-asian="ES" style:font-name-complex="Times New Roman1" style:font-size-complex="12pt"/>
    </style:style>
    <style:style style:name="T5" style:family="text">
      <style:text-properties fo:color="#3a3a3a"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6" style:family="text">
      <style:text-properties fo:color="#3a3a3a" style:font-name="Times New Roman" fo:font-size="12pt" style:font-size-asian="12pt" style:font-name-complex="Times New Roman1" style:font-size-complex="12pt"/>
    </style:style>
    <style:style style:name="T7" style:family="text">
      <style:text-properties fo:color="#800000" style:font-name="Times New Roman" fo:font-size="12pt" style:font-size-asian="12pt" style:font-name-complex="Times New Roman1" style:font-size-complex="12pt"/>
    </style:style>
    <style:style style:name="T8" style:family="text">
      <style:text-properties fo:color="#00000a"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El SMI aumentará 52,4 euros al mes en 2017.</text:span></text:h>
      <text:p text:style-name="P7"><text:span text:style-name="T4"> <text:line-break/></text:span><text:span text:style-name="T5">Para el año 2017 se aprobó el pasado viernes un aumento del 8% en el salario mínimo interprofesional. Esto supone una subida de los 655,20 euros actuales a los 707,60 euros mensuales en 14 pagas. </text:span></text:p>
      <text:p text:style-name="P8"/>
      <text:p text:style-name="P7"><text:span text:style-name="T4">Para este año 2016, </text:span><text:a xlink:type="simple" xlink:href="http://www.citapreviainem.es/salario-minimo-interprofesional-2016/" text:style-name="Internet_20_link" text:visited-style-name="Visited_20_Internet_20_Link">el SMI</text:a><text:span text:style-name="T2"> </text:span><text:span text:style-name="T4">aprobado fue de 655,20 euros al mes en 14 pagas. Desde 2012, el SMI apenas había subido: no subió en 2012, sí lo hizo en 2013 en un 0,6%; no subió en 2014 y en 2015 se incrementó en un 0,5%. La subida para el 2016 fue del 1%, lo que vino a ser de 6,6 euros mensuales.</text:span></text:p>
      <text:p text:style-name="P10"><text:span text:style-name="T4">Esta subida del 8%, sin embargo, se fija como el mayor aumento de una sola vez desde el año 1986, hace 30 años. El salario mínimo actual se sitúa en 9.172,8 euros mientras en 2017 alcanzará los 9.906,4 euros anuales.</text:span><text:span text:style-name="T6"> </text:span></text:p>
      <text:list xml:id="list5753043056162482962" text:style-name="Outline">
        <text:list-item>
          <text:list>
            <text:list-item>
              <text:list>
                <text:list-item>
                  <text:h text:style-name="P1" text:outline-level="3"><text:span text:style-name="T7">Un acercamiento a lo establecido en la Carta Social Europea</text:span></text:h>
                </text:list-item>
              </text:list>
            </text:list-item>
          </text:list>
        </text:list-item>
      </text:list>
      <text:p text:style-name="P3"><text:span text:style-name="T3"> <text:line-break/>La Carta Social Europea establece que el salario mínimo debe alcanzar el 60% del salario medio neto, esto es, a 950 euros en 2020. </text:span></text:p>
      <text:list xml:id="list1093103598" text:continue-numbering="true" text:style-name="Outline">
        <text:list-item>
          <text:list>
            <text:list-item>
              <text:list>
                <text:list-item>
                  <text:h text:style-name="P2" text:outline-level="3"/>
                </text:list-item>
                <text:list-item>
                  <text:h text:style-name="P1" text:outline-level="3"><text:span text:style-name="T7">UGT y CCOO consideran un avance aunque insuficiente</text:span></text:h>
                </text:list-item>
              </text:list>
            </text:list-item>
          </text:list>
        </text:list-item>
      </text:list>
      <text:p text:style-name="P3"><text:span text:style-name="T3"> <text:line-break/>El pasado jueves por la tarde, la ministra de Empleo y Seguridad Social planteó a los sindicatos y patronales este aumento del 8% en el SMI. Los</text:span><text:span text:style-name="apple-converted-space"><text:span text:style-name="T3"> </text:span></text:span><text:a xlink:type="simple" xlink:href="http://www.ccoo.es/noticia:229197--CCOO_y_UGT_proponen_incrementar_el_SMI_hasta_800_euros_en_2017_y_situarlo_en_1000_euros_en_2020_para_recuperar_el_poder_adquisitivo_perdido" text:style-name="Internet_20_link" text:visited-style-name="Visited_20_Internet_20_Link"><text:span text:style-name="T8">sindicatos</text:span></text:a><text:span text:style-name="apple-converted-space"><text:span text:style-name="T3"> </text:span></text:span><text:span text:style-name="T3">planteaban incrementar el SMI hasta 800 euros en 2017 y situarlo en 1000 euros en 2020.</text:span></text:p>
      <text:p text:style-name="P4"/>
      <text:p text:style-name="P3"><text:span text:style-name="T3">Explican en </text:span>su<text:span text:style-name="apple-converted-space"> </text:span><text:a xlink:type="simple" xlink:href="http://www.ccoo.es/noticia:229395--CCOO_y_UGT_califican_de_avance_pero_insuficiente_la_subida_del_8_del_SMI_propuesta_por_el_Gobierno" text:style-name="Internet_20_link" text:visited-style-name="Visited_20_Internet_20_Link"><text:span text:style-name="T8">comunicado</text:span></text:a><text:span text:style-name="apple-converted-space"><text:span text:style-name="T3"> </text:span></text:span><text:span text:style-name="T3">que “más de 5 millones y medio de personas, en nuestro país cobran el SMI o una cuantía menor y apenas pueden llegar a fin de mes”, por tanto, no es suficiente. En su propuesta el SMI debía alcanzar los 800 euros en 2017, por lo que aunque sea un avance se encuentra lejos de esta cantidad.<text:line-break/><text:line-break/> </text:span></text:p>
      <text:list xml:id="list584678788" text:continue-numbering="true" text:style-name="Outline">
        <text:list-item>
          <text:list>
            <text:list-item>
              <text:list>
                <text:list-item>
                  <text:h text:style-name="P1" text:outline-level="3"><text:span text:style-name="T7">En 2018, 2019 y 2020 la patronal y los sindicatos negociarán el SMI</text:span></text:h>
                </text:list-item>
              </text:list>
            </text:list-item>
          </text:list>
        </text:list-item>
      </text:list>
      <text:p text:style-name="P5"><text:span text:style-name="T3"> <text:line-break/>Según las declaraciones realizadas ayer en rueda de prensa por el secretario de Estado de Empleo, Juan Pablo Riesgo, los próximos años 2018, 2019 y 2020 el Gobierno otorgará a la patronal y los sindicatos la posibilidad de presentar una propuesta antes del 15 de noviembre de cada año al Ministerio de Empleo sobre el salario mínimo.</text:span></text:p>
      <text:p text:style-name="P11"><text:span text:style-name="T4">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ítulo_20_3_20_Car" style:display-name="Título 3 Car" style:family="text" style:parent-style-name="Default_20_Paragraph_20_Font">
      <style:text-properties fo:color="#4f81bd" style:font-name="Cambria"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ntor</meta:initial-creator>
    <dc:creator>Centor</dc:creator>
    <meta:editing-cycles>1</meta:editing-cycles>
    <meta:creation-date>2016-12-20T13:03:00</meta:creation-date>
    <dc:date>2016-12-20T13:10:00</dc:date>
    <meta:editing-duration>PT7S</meta:editing-duration>
    <meta:generator>OpenOffice/4.1.5$Unix OpenOffice.org_project/415m1$Build-9789</meta:generator>
    <meta:document-statistic meta:table-count="0" meta:image-count="0" meta:object-count="0" meta:page-count="1" meta:paragraph-count="12" meta:word-count="365" meta:character-count="1962"/>
    <meta:user-defined meta:name="AppVersion">12.0000</meta:user-defined>
    <meta:user-defined meta:name="Company">http://www.centor.mx.g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