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, 'Times New Roman', Times, serif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333333" style:font-name="Georgia" fo:font-size="10.5pt" fo:letter-spacing="normal" fo:font-style="normal" fo:font-weight="normal"/>
    </style:style>
    <style:style style:name="T4" style:family="text">
      <style:text-properties fo:font-variant="normal" fo:text-transform="none" fo:color="#333333" style:font-name="Georgia" fo:font-size="10.5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333333" style:font-name="Georgia" fo:font-size="10.5pt" fo:letter-spacing="normal" fo:font-style="normal" fo:font-weight="normal" style:font-weight-asian="bold" style:font-weight-complex="bold"/>
    </style:style>
    <style:style style:name="T6" style:family="text">
      <style:text-properties fo:font-variant="normal" fo:text-transform="none" fo:color="#333333" style:font-name="Georgia" fo:font-size="10.5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Georgia" fo:font-size="10.5pt" fo:letter-spacing="normal" fo:font-style="normal" fo:font-weight="bold"/>
    </style:style>
    <style:style style:name="T8" style:family="text">
      <style:text-properties fo:font-variant="normal" fo:text-transform="none" fo:color="#000000" style:font-name="Georgia" fo:font-size="10.5pt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<text:span text:style-name="T1">Valoración de la aplicación de mis materiales manipulativos elaborados . </text:span></text:p>
      <text:p text:style-name="P1"/>
      <text:p text:style-name="P2"><text:s text:c="12"/><text:span text:style-name="T1">En el área de Lengua,</text:span> la <text:s/>creación literaria de historias, noticias, poemas, cómics... la hemos llevado a cabo, tras sesiones de modelaje ante el Gran Grupo, mediante trabajo cooperativo de los grupos y el uso del material manipulativo elaborado a lo largo del Curso. </text:p>
      <text:p text:style-name="P2"><text:s text:c="12"/>Ambas estrategias me han permitido aprovechar al máximo las capacidades de todo el alumnado y lograr los máximos beneficios educativos.</text:p>
      <text:p text:style-name="P2"><text:s text:c="13"/>El alumnado se ha apoyado, se han coordinado esfuerzos , se han explicado dudas y todos han celebrado su éxito. </text:p>
      <text:p text:style-name="P2"/>
      <text:p text:style-name="P2"><text:s text:c="14"/>Los CARTELES con las PREGUNTAS CLAVE (Ver imagen) ¿Quién? <text:s/>¿Cuándo? ¿Dónde? <text:s/>¿Por qué? </text:p>
      <text:p text:style-name="P2">¿Cómo? ¿Qué? <text:s text:c="4"/>repartidas <text:s/>entre los grupos y la aplicación de la estrategia simple del Folio Giratorio, han permitido <text:s/>que los miembros de cada equipo de trabajo hayan aportado por turnos, de forma escrita, sus textos. </text:p>
      <text:p text:style-name="P2"><text:s text:c="13"/>Esta técnica de trabajo cooperativo consiste <text:s/>en pasar el folio o cartulina para que lo rellene el alumnado de un equipo de trabajo. El responsable cuida que se respeten los turnos.</text:p>
      <text:p text:style-name="P2"><text:s text:c="13"/>De este modo hemos creado textos periodísticos(noticias), relatos cortos, poemas, cómics ...al unir las respuestas de los carteles . </text:p>
      <text:p text:style-name="P2"/>
      <text:p text:style-name="P2"><text:s text:c="13"/>Con el material manipulativo de los PALILLOS <text:s/>Y LOS DADOS PARA ESCRIBIR (Ver imagen), <text:s/>hemos aplicado la estrategia de la Mesa Redonda como <text:s/>trabajo cooperativo con el fin de crear, igualmente, textos literarios. </text:p>
      <text:p text:style-name="P2"><text:s text:c="13"/>Ha consistido en seleccionar un palillo con un título sugerente y lanzar los dados con imágenes de lugares, personajes, acciones...</text:p>
      <text:p text:style-name="P2"><text:s text:c="12"/>Cada equipo <text:s/>ha aportado sus ideas. Se han respetado los turnos de palabra y anotado las conclusiones que han llevado <text:s/>a la creación de un texto.</text:p>
      <text:p text:style-name="P2"><text:s text:c="2"/></text:p>
      <text:p text:style-name="P2"><text:s text:c="11"/>El aprendizaje cooperativo ha llegado más allá en la ANIMACIÓN <text:s/>LECTORA . Nuestro lema : LEO, RECOMIENDO Y COMPARTO , la <text:s/>constancia semanal <text:s/>y <text:s/>los CARNETS de LECTORES (Nivel 1 Oruguita, Nivel 2 <text:s/>Ratón de Biblioteca, <text:s/>Nivel <text:s/>3 Búho Sabio <text:s/>y Nivel 4 <text:s/>Súper CraK , han convertido cada sesión semanal en un bullir de entusiasmo lector, de préstamos, devoluciones, recomendaciones, agradecimientos y reconocimientos. </text:p>
      <text:p text:style-name="P2"/>
      <text:p text:style-name="P2"><text:s text:c="2"/><text:span text:style-name="T1">En el Área de Matemáticas</text:span>, me remito a las entradas publicadas a lo largo del Curso en las que desarrollé con detalle los logros obtenidos con los materiales elaborados, por ejemplo, <text:s/>LOS VASOS <text:s/>DEL VALOR POSICIONAL , LOS CIRCUITOS DE SUMAS Y RESTAS, LAS BARAJAS DE OPERACIONES COMBINADAS, DE CÁLCULO MENTAL, LAS FIGURAS PLANAS, EL GEOPLANO...</text:p>
      <text:p text:style-name="P2"><text:s text:c="4"/>No obstante, considero relevante comentar que todos ellos adquieren intensidad y éxito didáctico <text:s/>cuando son usados en grupos <text:s/>cooperativos. </text:p>
      <text:p text:style-name="P2"><text:s text:c="9"/>Recomiendo aplicar la estrategia de aprendizaje cooperativo de las MESAS RÁPIDAS</text:p>
      <text:p text:style-name="Standard"><text:span text:style-name="T4"/></text:p>
      <text:p text:style-name="Standard"><text:span text:style-name="T4"><text:s text:c="8"/></text:span><text:span text:style-name="T6">EL OBJETIVO <text:s/>es <text:s/>r</text:span><text:span text:style-name="Strong_20_Emphasis"><text:span text:style-name="T8">epasar lo que estamos trabajando y propiciar que el grupo conozca lo que vamos aprendiendo con la ayuda de los compañeros y compañeras. </text:span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>Cada miembro del grupo debe ir diciendo la respuesta a la cuestión de forma rápida. Si no se sabe nada, se dice “paso”. Se hacen dos, tres o cuatro rondas según la dificultad de la pregunta y cada uno debe repetir lo dicho por el anterior si cree que es correcto. Cuando alguien cree que no es adecuado lo planteado por su compañero o compañera, debe decir “levanto respuesta”. Se lee lo correcto, se vuelve a tapar y se comienzan los ciclos de intervenciones. Después, con la estructura de Cabezas Numeradas se expone la respuesta correcta al resto del grupo.</text:span></text:span><text:span text:style-name="Strong_20_Emphasis"><text:span text:style-name="T8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, 'Times New Roman', Times, serif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23:09:52.14</meta:creation-date>
    <dc:date>2017-05-11T00:36:51.46</dc:date>
    <meta:editing-duration>PT00H52M57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18" meta:word-count="549" meta:character-count="3545"/>
  </office:meta>
</office:document-meta>
</file>