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Liberation Serif" fo:font-size="12pt" fo:letter-spacing="0.041cm" fo:font-style="normal" fo:font-weight="bold" officeooo:rsid="0008d02f" officeooo:paragraph-rsid="0008d02f" fo:background-color="transparent" style:font-size-asian="12pt" style:font-weight-asian="normal" style:font-size-complex="12pt" style:font-weight-complex="normal" fo:padding="0cm" fo:border="none"/>
    </style:style>
    <style:style style:name="P2" style:family="paragraph" style:parent-style-name="Standard">
      <style:text-properties officeooo:rsid="00079e99" officeooo:paragraph-rsid="00079e99"/>
    </style:style>
    <style:style style:name="P3" style:family="paragraph" style:parent-style-name="Standard">
      <style:text-properties fo:font-weight="bold" officeooo:rsid="00079e99" officeooo:paragraph-rsid="00079e99" style:font-weight-asian="bold" style:font-weight-complex="bold"/>
    </style:style>
    <style:style style:name="P4" style:family="paragraph" style:parent-style-name="Standard">
      <style:text-properties fo:font-weight="bold" officeooo:rsid="0007c1d8" officeooo:paragraph-rsid="0007c1d8" style:font-weight-asian="bold" style:font-weight-complex="bold"/>
    </style:style>
    <style:style style:name="P5" style:family="paragraph" style:parent-style-name="Standard">
      <style:text-properties fo:font-weight="bold" officeooo:rsid="0008d02f" officeooo:paragraph-rsid="0008d02f" style:font-weight-asian="bold" style:font-weight-complex="bold"/>
    </style:style>
    <style:style style:name="P6" style:family="paragraph" style:parent-style-name="Standard">
      <style:text-properties fo:font-weight="normal" officeooo:rsid="00079e99" officeooo:paragraph-rsid="00079e99" style:font-weight-asian="normal" style:font-weight-complex="normal"/>
    </style:style>
    <style:style style:name="P7" style:family="paragraph" style:parent-style-name="Standard">
      <style:text-properties fo:font-weight="normal" officeooo:rsid="0007c1d8" officeooo:paragraph-rsid="0007c1d8" style:font-weight-asian="normal" style:font-weight-complex="normal"/>
    </style:style>
    <style:style style:name="P8" style:family="paragraph" style:parent-style-name="Standard">
      <style:text-properties fo:font-weight="normal" officeooo:rsid="0008d02f" officeooo:paragraph-rsid="0008d02f" style:font-weight-asian="normal" style:font-weight-complex="normal"/>
    </style:style>
    <style:style style:name="P9" style:family="paragraph" style:parent-style-name="Standard">
      <style:text-properties fo:color="#000000" style:font-name="Liberation Serif" fo:font-size="12pt" fo:font-weight="normal" officeooo:rsid="0008d02f" officeooo:paragraph-rsid="0008d02f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bold" officeooo:rsid="0008d02f" officeooo:paragraph-rsid="0008d02f" style:font-size-asian="12pt" style:font-weight-asian="bold" style:font-size-complex="12pt" style:font-weight-complex="bold"/>
    </style:style>
    <style:style style:name="P11" style:family="paragraph" style:parent-style-name="Heading_20_3">
      <style:text-properties fo:font-variant="normal" fo:text-transform="none" fo:color="#000000" style:font-name="Liberation Serif" fo:font-size="12pt" fo:letter-spacing="normal" fo:font-style="normal" fo:font-weight="bold" officeooo:rsid="0007c1d8" officeooo:paragraph-rsid="0007c1d8" style:font-size-asian="12pt" style:font-weight-asian="bold" style:font-size-complex="12pt" style:font-weight-complex="bold"/>
    </style:style>
    <style:style style:name="P12" style:family="paragraph" style:parent-style-name="Text_20_body">
      <style:text-properties fo:color="#000000" style:font-name="Arial" fo:font-size="12pt" fo:font-weight="normal" officeooo:rsid="000cae39" officeooo:paragraph-rsid="000cae39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text-align="start" style:justify-single-word="false"/>
      <style:text-properties fo:font-variant="normal" fo:text-transform="none" fo:color="#000000" style:font-name="Liberation Serif" fo:font-size="12pt" fo:letter-spacing="0.041cm" fo:font-style="normal" fo:font-weight="bold" officeooo:rsid="00079e99" officeooo:paragraph-rsid="00079e99" fo:background-color="transparent" style:font-size-asian="12pt" style:font-weight-asian="normal" style:font-size-complex="12pt" style:font-weight-complex="normal" fo:padding="0cm" fo:border="none"/>
    </style:style>
    <style:style style:name="P14" style:family="paragraph" style:parent-style-name="Standard">
      <style:text-properties fo:color="#000000" style:font-name="Liberation Serif" fo:font-size="12pt" fo:font-weight="normal" officeooo:rsid="0008d02f" officeooo:paragraph-rsid="0008d02f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" fo:font-size="12pt" fo:font-weight="normal" officeooo:rsid="000cae39" officeooo:paragraph-rsid="000cae39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" fo:font-size="12pt" fo:font-weight="bold" officeooo:rsid="000cae39" officeooo:paragraph-rsid="000cae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565656"/>
    </style:style>
    <style:style style:name="T3" style:family="text">
      <style:text-properties fo:color="#565656" style:font-name="Arial,Bold" fo:font-size="14pt"/>
    </style:style>
    <style:style style:name="T4" style:family="text">
      <style:text-properties fo:color="#565656" fo:font-size="14pt"/>
    </style:style>
    <style:style style:name="T5" style:family="text">
      <style:text-properties fo:color="#565656" fo:font-weight="bold" officeooo:rsid="000cae39" style:font-weight-asian="bold" style:font-weight-complex="bold"/>
    </style:style>
    <style:style style:name="T6" style:family="text">
      <style:text-properties fo:color="#565656" fo:font-size="11pt" style:font-size-asian="11pt" style:font-size-complex="11pt"/>
    </style:style>
    <style:style style:name="T7" style:family="text">
      <style:text-properties fo:color="#565656" fo:font-size="10pt" style:font-size-asian="10pt" style:font-size-complex="10pt"/>
    </style:style>
    <style:style style:name="T8" style:family="text">
      <style:text-properties fo:color="#ba2b3d" style:font-name="Arial,Bold" fo:font-size="14pt"/>
    </style:style>
    <style:style style:name="T9" style:family="text">
      <style:text-properties fo:color="#ba2b3d" fo:font-size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6666f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VENCIÓN <text:s/>DEL <text:s/>ACOSO <text:s/>ESCOLAR</text:p>
      <text:p text:style-name="P2"><text:a xlink:type="simple" xlink:href="http://educadiversa.org/index.php?option=com_content&amp;view=article&amp;id=218&amp;Itemid=149" text:style-name="Internet_20_link" text:visited-style-name="Visited_20_Internet_20_Link">http://educadiversa.org/index.php?option=com_content&amp;view=article&amp;id=218&amp;Itemid=149</text:a></text:p>
      <text:p text:style-name="P2"/>
      <text:p text:style-name="P3">PREVENCIÓN DE CONFLICTOS Y MEDIACIÓN ESCOLAR</text:p>
      <text:p text:style-name="P6"><text:a xlink:type="simple" xlink:href="http://ciudaddesaberes.es/html/FILE/actividad/FSCCS_Prevencion_conflictos_mediacion.pdf" text:style-name="Internet_20_link" text:visited-style-name="Visited_20_Internet_20_Link">http://ciudaddesaberes.es/html/FILE/actividad/FSCCS_Prevencion_conflictos_mediacion.pdf</text:a></text:p>
      <text:h text:style-name="P13" text:outline-level="2">BULLYING: PARA DOCENTES, FICHA PARA TRABAJAR EN CLASE EL ACOSO ESCOLAR</text:h>
      <text:p text:style-name="P6"><text:a xlink:type="simple" xlink:href="http://mediacionyviolencia.com.ar/bullying-para-docentes-ficha-para-trabajar-en-clase-el-acoso-escolar/" text:style-name="Internet_20_link" text:visited-style-name="Visited_20_Internet_20_Link"><text:span text:style-name="T10">http://mediacionyviolencia.com.ar/bullying-para-docentes-ficha-para-trabajar-en-clase-el-acoso-escolar/</text:span></text:a></text:p>
      <text:p text:style-name="P6"/>
      <text:p text:style-name="P4">EDUCACIÓNEMOCIONAL Y BIENESTAR ESCOLAR</text:p>
      <text:p text:style-name="P4"><text:span text:style-name="T1">https://convivencia.wordpress.com</text:span><text:a xlink:type="simple" xlink:href="http://www.mecd.gob.es/educacion-mecd/dms/mecd/educacion-mecd/mc/convivencia-escolar/formacion/jornadas-convivencia/presentaciones-ponentes/MESA-REDONDA-EDUCACI-N-EMOCIONAL-Y-CLIMA-ESCOLAR-Inmaculada-de-la-Fuente--castilla-le-n.pdf" text:style-name="Internet_20_link" text:visited-style-name="Visited_20_Internet_20_Link"><text:span text:style-name="T1">http://www.mecd.gob.es/educacion-mecd/dms/mecd/educacion-mecd/mc/convivencia-escolar/formacion/jornadas-convivencia/presentaciones-ponentes/MESA-REDONDA-EDUCACI-N-EMOCIONAL-Y-CLIMA-ESCOLAR-Inmaculada-de-la-Fuente--castilla-le-n.pdf</text:span></text:a></text:p>
      <text:p text:style-name="P4"/>
      <text:h text:style-name="P11" text:outline-level="3">RECURSOS PARA TRATAR EL ACOSO ESCOLAR EN LOS CENTROS</text:h>
      <text:p text:style-name="P4"><text:a xlink:type="simple" xlink:href="http://entrepasillosyaulas.blogspot.com.es/2010/12/recursos-para-tratar-el-acoso-escolar.html" text:style-name="Internet_20_link" text:visited-style-name="Visited_20_Internet_20_Link"><text:span text:style-name="T1">http://entrepasillosyaulas.blogspot.com.es/2010/12/recursos-para-tratar-el-acoso-escolar.html</text:span></text:a></text:p>
      <text:p text:style-name="P7"/>
      <text:p text:style-name="P4">MATERIALES PARA LA CONVIVENCIA SCOLAR</text:p>
      <text:p text:style-name="P7"><text:a xlink:type="simple" xlink:href="https://convivencia.wordpress.com/" text:style-name="Internet_20_link" text:visited-style-name="Visited_20_Internet_20_Link">https://convivencia.wordpress.com</text:a></text:p>
      <text:p text:style-name="P7"/>
      <text:p text:style-name="P5">10 RECURSOS PARA COMBATIR EL BULLYING</text:p>
      <text:p text:style-name="P8"><text:a xlink:type="simple" xlink:href="http://www.educaciontrespuntocero.com/recursos/recursos-para-combatir-el-acoso-escolar/32443.html" text:style-name="Internet_20_link" text:visited-style-name="Visited_20_Internet_20_Link">http://www.educaciontrespuntocero.com/recursos/recursos-para-combatir-el-acoso-escolar/32443.html</text:a></text:p>
      <text:p text:style-name="P5"/>
      <text:p text:style-name="P5">RECURSOS PARA PREVENIR Y TRATAR LOS CONFLICTOS EN EL AULA</text:p>
      <text:p text:style-name="P8"><text:a xlink:type="simple" xlink:href="http://www.educaciontrespuntocero.com/recursos/recursos-para-combatir-el-acoso-escolar/32443.html" text:style-name="Internet_20_link" text:visited-style-name="Visited_20_Internet_20_Link">http://www.educaciontrespuntocero.com/recursos/recursos-para-combatir-el-acoso-escolar/32443.html</text:a></text:p>
      <text:p text:style-name="P8"/>
      <text:h text:style-name="P1" text:outline-level="2">BULLYING: ACTIVIDADES Y FICHAS PARA TRABAJAR EN EL COLEGIO</text:h>
      <text:p text:style-name="P9"><text:a xlink:type="simple" xlink:href="http://mediacionyviolencia.com.ar/bullying-actividades-y-fichas-para-trabajar-en-el-colegio/" text:style-name="Internet_20_link" text:visited-style-name="Visited_20_Internet_20_Link">http://mediacionyviolencia.com.ar/bullying-actividades-y-fichas-para-trabajar-en-el-colegio/</text:a></text:p>
      <text:p text:style-name="P9"/>
      <text:p text:style-name="P10">ACOSO ESCOLAR Y VIOLENCIA EN LA ESCUELA: BULLYING</text:p>
      <text:p text:style-name="P10"><text:a xlink:type="simple" xlink:href="http://www.soyresponsable.es/educacion/acoso-escolar-violencia-la-escuela-bullying/?gclid=COjR-Yu97dECFUSNGwodNQkOpw" text:style-name="Internet_20_link" text:visited-style-name="Visited_20_Internet_20_Link"><text:span text:style-name="T1">http://www.soyresponsable.es/educacion/acoso-escolar-violencia-la-escuela-bullying/?gclid=COjR-Yu97dECFUSNGwodNQkOpw</text:span></text:a></text:p>
      <text:p text:style-name="P10"/>
      <text:p text:style-name="P10">FAMILIAS QUE WASAPEAN EN PAZ</text:p>
      <text:p text:style-name="P9"><text:a xlink:type="simple" xlink:href="https://equipotecnicoorientaciongranada.wordpress.com/" text:style-name="Internet_20_link" text:visited-style-name="Visited_20_Internet_20_Link">https://equipotecnicoorientaciongranada.wordpress.com</text:a></text:p>
      <text:p text:style-name="P9"/>
      <text:p text:style-name="P10">PLAN DE CONVIVENCIA DE UN CENTRO</text:p>
      <text:p text:style-name="P9"><text:a xlink:type="simple" xlink:href="http://www.ceiploreto.es/Miescuela/documentos/pc.pdf" text:style-name="Internet_20_link" text:visited-style-name="Visited_20_Internet_20_Link">http://www.ceiploreto.es/Miescuela/documentos/pc.pdf</text:a></text:p>
      <text:p text:style-name="P9"/>
      <text:p text:style-name="P16">CAPACITACIÓN EN MATERIA DE SEGURIDAD TIC PARA PADRES, MADRES, TUTORES Y EDUCADORES DE MENORES DE EDAD</text:p>
      <text:p text:style-name="P15"><text:a xlink:type="simple" xlink:href="http://www.chaval.es/chavales/sites/default/files/Unidades Didacticas Ciberacoso escolar  Ciberbullying _Primaria_Red.es.pdf" text:style-name="Internet_20_link" text:visited-style-name="Visited_20_Internet_20_Link">http://www.chaval.es/chavales/sites/default/files/Unidades%20Didacticas%20Ciberacoso%20escolar%20%20Ciberbullying%20_Primaria_Red.es.pdf</text:a></text:p>
      <text:p text:style-name="P15"/>
      <text:p text:style-name="P16">USO IRRESPONSABLE DE INTERNET</text:p>
      <text:p text:style-name="P12"><text:a xlink:type="simple" xlink:href="https://www.savethechildren.es/donde/espana/violencia-contra-la-infancia/ciberacoso-ciberbullying?gclid=CjwKEAiAz4XFBRCW87vj6-28uFMSJAAHeGZbej-GF1hoqTshejmBveasFiAMUb-N_TGS9jK_ou9NRBoCxTjw_wcB" text:style-name="Internet_20_link" text:visited-style-name="Visited_20_Internet_20_Link"><text:span text:style-name="T11">https://www.savethechildren.es/donde/espana/violencia-contra-la-infancia/ciberacoso-ciberbullying?gclid=CjwKEAiAz4XFBRCW87vj6-28uFMSJAAHeGZbej-GF1hoqTshejmBveasFiAMUb-N_TGS9jK_ou9NRBoCxTjw_w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,Bold" svg:font-family="'Arial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3:18:33.991976000</meta:creation-date>
    <dc:date>2017-02-13T17:56:56.077598000</dc:date>
    <meta:editing-duration>PT20M30S</meta:editing-duration>
    <meta:editing-cycles>2</meta:editing-cycles>
    <meta:generator>LibreOffice/4.3.4.1$MacOSX_X86_64 LibreOffice_project/bc356b2f991740509f321d70e4512a6a54c5f243</meta:generator>
    <meta:document-statistic meta:table-count="0" meta:image-count="0" meta:object-count="0" meta:page-count="1" meta:paragraph-count="28" meta:word-count="118" meta:character-count="2160" meta:non-whitespace-character-count="2068"/>
  </office:meta>
</office:document-meta>
</file>