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6.023cm" fo:margin-left="-0.76cm" table:align="left" style:writing-mode="lr-tb"/>
    </style:style>
    <style:style style:name="Tabla1.A" style:family="table-column">
      <style:table-column-properties style:column-width="6.253cm"/>
    </style:style>
    <style:style style:name="Tabla1.B" style:family="table-column">
      <style:table-column-properties style:column-width="19.7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10.042cm" style:keep-together="true" fo:keep-together="auto"/>
    </style:style>
    <style:style style:name="Tabla1.3" style:family="table-row">
      <style:table-row-properties style:min-row-height="0.741cm" style:keep-together="true" fo:keep-together="auto"/>
    </style:style>
    <style:style style:name="Tabla1.4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/>
      <style:text-properties style:font-name="Arial" fo:font-weight="bold" style:font-weight-asian="bold" style:font-name-complex="Arial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Párrafo_20_de_20_lista" style:list-style-name="WW8Num1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GENERAR – CLASIFICAR – RELACIONAR – DESARROLLAR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/>
            <text:list xml:id="list938279113688533903" text:style-name="WW8Num1">
              <text:list-item>
                <text:p text:style-name="P9">GENERAR</text:p>
              </text:list-item>
            </text:list>
            <text:p text:style-name="P3">(Lista de ideas sobre el tema…..)</text:p>
            <text:p text:style-name="P5"/>
          </table:table-cell>
          <table:table-cell table:style-name="Tabla1.B1" office:value-type="string">
            <text:p text:style-name="P4"/>
            <text:p text:style-name="P7">2. CLASFICAR</text:p>
            <text:p text:style-name="P3">(Colocar las ideas más importantes o centrales cerca del tema y las que son menos importantes más alejadas)</text:p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6"/>
          </table:table-cell>
        </table:table-row>
        <table:table-row table:style-name="Tabla1.3">
          <table:table-cell table:style-name="Tabla1.B1" table:number-columns-spanned="2" office:value-type="string">
            <text:p text:style-name="P4"/>
            <text:p text:style-name="P2"><text:span text:style-name="T1">3. RELACIONAR</text:span><text:span text:style-name="T2"> (Relaciona mediante líneas, las ideas que tienen algo en común. Explica con una frase sobre la línea porqué se relacionan)</text:span></text:p>
            <text:p text:style-name="P5"/>
          </table:table-cell>
          <table:covered-table-cell/>
        </table:table-row>
        <table:table-row table:style-name="Tabla1.4">
          <table:table-cell table:style-name="Tabla1.B1" table:number-columns-spanned="2" office:value-type="string">
            <text:p text:style-name="P2"><text:span text:style-name="T1">4. DESARROLLAR….</text:span><text:span text:style-name="T2"> Cualquiera de las ideas añadiendo otras relacionadas</text:span></text:p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88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GINÉS CIUDAD-REAL NÚÑEZ<text:tab/><text:tab/><text:tab/><text:tab/><text:a xlink:type="simple" xlink:href="../www.orientacionandujar.es" text:style-name="Internet_20_link" text:visited-style-name="Visited_20_Internet_20_Link"><text:span text:style-name="Internet_20_link">www.orientacionandujar.es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meta:creation-date>2013-01-21T11:49:00</meta:creation-date>
    <dc:creator>WinuE</dc:creator>
    <dc:date>2013-01-21T11:49:00</dc:date>
    <meta:editing-cycles>2</meta:editing-cycles>
    <meta:editing-duration>PT6M</meta:editing-duration>
    <meta:document-statistic meta:table-count="1" meta:image-count="0" meta:object-count="0" meta:page-count="1" meta:paragraph-count="8" meta:word-count="70" meta:character-count="465"/>
    <meta:generator>OpenOffice/4.1.5$Unix OpenOffice.org_project/415m1$Build-9789</meta:generator>
  </office:meta>
</office:document-meta>
</file>