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mic Sans MS" svg:font-family="Comic Sans MS"/>
  </office:font-face-decls>
  <office:automatic-styles>
    <style:style style:name="P1" style:family="paragraph" style:parent-style-name="Standard">
      <style:text-properties style:font-name="Comic Sans MS" fo:font-size="14.0pt"/>
    </style:style>
    <style:style style:name="P2" style:family="paragraph" style:parent-style-name="Standard">
      <style:paragraph-properties fo:margin-top="0.1667in" fo:margin-bottom="0.0833in" fo:text-align="center"/>
      <style:text-properties style:font-name="Comic Sans MS" fo:font-size="24.0pt" fo:color="#000000"/>
    </style:style>
    <style:style style:name="P3" style:family="paragraph" style:parent-style-name="Standard">
      <style:paragraph-properties fo:text-align="center"/>
      <style:text-properties style:font-name="Comic Sans MS" fo:font-size="14.0pt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1"/>
      <text:p text:style-name="P1">Name:_________________________________ <text:s text:c="3"/><text:tab/><text:tab/><text:tab/><text:tab/>Date:____________ <text:s text:c="3"/><text:tab/><text:tab/><text:tab/><text:tab/><text:tab/><text:tab/>Class:_________ </text:p>
      <text:p text:style-name="P2"><text:span text:style-name="T1">Bend It Like Beckham</text:span></text:p>
      <text:p text:style-name="P3"/>
      <text:p text:style-name="P3"/>
      <text:p text:style-name="P1">1)- Complete with the names of the characters</text:p>
      <text:p text:style-name="P1"/>
      <text:p text:style-name="P1"/>
      <text:p text:style-name="P1">Coach__________ <text:s text:c="3"/>Protagonist__________ <text:s text:c="3"/>The blond girl__________ <text:s text:c="3"/></text:p>
      <text:p text:style-name="P1"/>
      <text:p text:style-name="P1">The football player_________ <text:s text:c="3"/>The sister__________</text:p>
      <text:p text:style-name="P1"/>
      <text:p text:style-name="P1"/>
      <text:p text:style-name="P1">2)- Write 4 situations of inequality of gender that appear in the film <text:s/></text:p>
      <text:p text:style-name="P1"><text:line-break/><text:line-break/>a)__________________________________________________________________________________________________________________________________________________</text:p>
      <text:p text:style-name="P1"/>
      <text:p text:style-name="P1">b)__________________________________________________________________________________________________________________________________________________<text:line-break/></text:p>
      <text:p text:style-name="P1">c)__________________________________________________________________________________________________________________________________________________</text:p>
      <text:p text:style-name="P1"/>
      <text:p text:style-name="P1">d)__________________________________________________________________________________________________________________________________________________</text:p>
      <text:p text:style-name="P1"/>
      <text:p text:style-name="P1"/>
      <text:p text:style-name="P1">3)- Order the different events in the film </text:p>
      <text:p text:style-name="P1"/>
      <text:p text:style-name="P1"/>
      <text:p text:style-name="P1">a)-Pinky is making up in the car with her boyfriend <text:s text:c="23"/>1º-</text:p>
      <text:p text:style-name="P1"/>
      <text:p text:style-name="P1">b)-Joe goes to talk with Jess's father <text:s text:c="42"/>2º-</text:p>
      <text:p text:style-name="P1"/>
      <text:p text:style-name="P1">c)-The wedding <text:s text:c="78"/>3º-</text:p>
      <text:p text:style-name="P1"/>
      <text:p text:style-name="P1">d)-The credits <text:s text:c="79"/>4º-</text:p>
      <text:p text:style-name="P1"/>
      <text:p text:style-name="P1">e)-The discussion between Jess and her mother <text:s text:c="28"/>5º-<text:line-break/></text:p>
      <text:p text:style-name="P1">f)-Jess goes shopping to buy her sneakers with Jules <text:s text:c="20"/>6º-</text:p>
      <text:p text:style-name="P1"/>
      <text:p text:style-name="P1">g)-Jules ´´kisses´´ <text:s/>Jess <text:s text:c="54"/><text:tab/><text:s/>7º-</text:p>
      <text:p text:style-name="P1"/>
      <text:p text:style-name="P1">h)-Jess misses the penalty <text:s text:c="62"/>8º-</text:p>
      <text:p text:style-name="P1"/>
      <text:p text:style-name="P1"/>
      <text:p text:style-name="P1"/>
      <text:p text:style-name="P1"/>
      <text:p text:style-name="P1">4)- Complete the text with these words</text:p>
      <text:p text:style-name="P1"/>
      <text:p text:style-name="P1">opportunity <text:s text:c="4"/>wants <text:s text:c="4"/>scholarship <text:s text:c="5"/>parents <text:s text:c="4"/>soccer <text:s text:c="4"/>Jules <text:s text:c="4"/>gets</text:p>
      <text:p text:style-name="P1"/>
      <text:p text:style-name="P1"/>
      <text:p text:style-name="P1">It all starts with Jess, she is a girl who <text:s text:c="4"/>________ <text:s text:c="4"/>to play football, but her <text:s text:c="3"/>________ <text:s text:c="5"/>don't let her because they think it is not right. She meets a girl named <text:s text:c="3"/>________ <text:s text:c="2"/>who gives her the <text:s text:c="4"/>________</text:p>
      <text:p text:style-name="P1"/>
      <text:p text:style-name="P1">to play in a women's <text:s/>________ <text:s/>team and she finally <text:s/>______ <text:s text:c="3"/>to do what she wants because she gets a <text:s text:c="2"/>________ <text:s text:c="2"/>in the United States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y Alejandro Freire 2º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348.17</meta:generator>
  </office:meta>
</office:document-meta>
</file>