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BEL Unicode" svg:font-family="'BABEL Unicod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7.485cm" fo:margin-left="-0.199cm" fo:margin-top="0cm" fo:margin-bottom="0cm" table:align="left" style:writing-mode="lr-tb"/>
    </style:style>
    <style:style style:name="Tabla1.A" style:family="table-column">
      <style:table-column-properties style:column-width="2.325cm"/>
    </style:style>
    <style:style style:name="Tabla1.B" style:family="table-column">
      <style:table-column-properties style:column-width="15.113cm"/>
    </style:style>
    <style:style style:name="Tabla1.C" style:family="table-column">
      <style:table-column-properties style:column-width="4.844cm"/>
    </style:style>
    <style:style style:name="Tabla1.D" style:family="table-column">
      <style:table-column-properties style:column-width="4.491cm"/>
    </style:style>
    <style:style style:name="Tabla1.E" style:family="table-column">
      <style:table-column-properties style:column-width="0.7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4.5pt solid #00000a"/>
    </style:style>
    <style:style style:name="Tabla1.A2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5pt solid #00000a"/>
    </style:style>
    <style:style style:name="Tabla1.A3" style:family="table-cell">
      <style:table-cell-properties fo:padding-left="0.199cm" fo:padding-right="0.191cm" fo:padding-top="0cm" fo:padding-bottom="0cm" fo:border="0.5pt solid #00000a"/>
    </style:style>
    <style:style style:name="Tabla1.9" style:family="table-row">
      <style:table-row-properties style:min-row-height="1.457cm" fo:keep-together="auto"/>
    </style:style>
    <style:style style:name="Tabla1.D18" style:family="table-cell">
      <style:table-cell-properties fo:padding-left="0.199cm" fo:padding-right="0.191cm" fo:padding-top="0cm" fo:padding-bottom="0cm" fo:border-left="0.5pt solid #00000a" fo:border-right="0.5pt solid #00000a" fo:border-top="4.5pt solid #00000a" fo:border-bottom="0.25pt solid #00000a"/>
    </style:style>
    <style:style style:name="Tabla1.D19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0.25pt solid #00000a"/>
    </style:style>
    <style:style style:name="Tabla1.D21" style:family="table-cell">
      <style:table-cell-properties fo:padding-left="0.199cm" fo:padding-right="0.191cm" fo:padding-top="0cm" fo:padding-bottom="0cm" fo:border-left="0.5pt solid #00000a" fo:border-right="0.5pt solid #00000a" fo:border-top="0.25pt solid #00000a" fo:border-bottom="4.5pt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margin-top="0cm" fo:margin-bottom="0cm" style:contextual-spacing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2">
      <style:paragraph-properties fo:margin-top="0cm" fo:margin-bottom="0cm" style:contextual-spacing="true"/>
    </style:style>
    <style:style style:name="P9" style:family="paragraph" style:parent-style-name="List_20_Paragraph">
      <style:paragraph-properties fo:margin-top="0cm" fo:margin-bottom="0cm" style:contextual-spacing="true"/>
      <style:text-properties fo:font-size="8pt" style:font-size-asian="8pt" style:font-size-complex="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fo:background-color="#ffffff" loext:char-shading-value="0" style:font-size-asian="8pt" style:font-style-asian="italic" style:font-size-complex="8pt"/>
    </style:style>
    <style:style style:name="T8" style:family="text">
      <style:text-properties fo:font-size="8pt" fo:background-color="#ffffff" loext:char-shading-value="0" style:font-size-asian="8pt" style:font-size-complex="8pt"/>
    </style:style>
    <style:style style:name="T9" style:family="text">
      <style:text-properties fo:color="#333333" fo:font-size="8pt" fo:background-color="#ffffff" loext:char-shading-value="0" style:font-size-asian="8pt" style:font-size-complex="8pt"/>
    </style:style>
    <style:style style:name="T10" style:family="text">
      <style:text-properties fo:color="#333333" style:font-name="Arial" fo:font-size="9pt" fo:background-color="#ffffff" loext:char-shading-value="0" style:font-size-asian="9pt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Indicadores y Rúbrica de Evaluación Grupos de Trabajo y Formaciones en Cent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<text:span text:style-name="T2">Ejemplos de Indicadores según los Objetivos/Actuaciones previstas</text:span></text:p>
          </table:table-cell>
          <table:table-cell table:style-name="Tabla1.A1" office:value-type="string">
            <text:p text:style-name="P3"><text:span text:style-name="T2">Instrumentos/Evidencias</text:span></text:p>
          </table:table-cell>
          <table:table-cell table:style-name="Tabla1.A1" office:value-type="string">
            <text:p text:style-name="P3"><text:span text:style-name="T2">Rúbrica de evaluación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1. Aplicación al Aula</text:span></text:p>
            <text:p text:style-name="P4"/>
          </table:table-cell>
          <table:table-cell table:style-name="Tabla1.A2" table:number-rows-spanned="4" office:value-type="string">
            <text:p text:style-name="P3"><text:span text:style-name="T5"><text:s/>-Nº de tareas/actividades aplicadas al aula.</text:span></text:p>
            <text:p text:style-name="P3"><text:span text:style-name="T5">- Intervenciones individuales realizadas</text:span></text:p>
            <text:p text:style-name="P3"><text:span text:style-name="T5">- Estrategias aplicadas en el aula</text:span></text:p>
            <text:p text:style-name="P3"><text:span text:style-name="T5">- El producto elaborado se ha puesto en práctica en el aula</text:span></text:p>
            <text:p text:style-name="P3"><text:span text:style-name="T5">- Se ha diseñado una valoración de la implementación de los recursos dentro del aula.</text:span></text:p>
            <text:p text:style-name="P3"><text:span text:style-name="T6">- Se han mejorado los rendimientos escolares</text:span></text:p>
            <text:p text:style-name="P3"><text:span text:style-name="T6">- <text:s/>Cambios realizados en el aula desde el punto de vista organizativo/didáctico/de evaluación.</text:span></text:p>
            <text:p text:style-name="P3"><text:span text:style-name="T6">- Nº de proyectos elaborados e implementados en el aula</text:span></text:p>
            <text:p text:style-name="P5"/>
            <text:p text:style-name="P5"/>
            <text:p text:style-name="P4"/>
            <text:p text:style-name="P4"/>
          </table:table-cell>
          <table:table-cell table:style-name="Tabla1.A2" table:number-rows-spanned="4" office:value-type="string">
            <text:p text:style-name="P3"><text:span text:style-name="T6">- </text:span><text:span text:style-name="T9">Cuestionario de evaluación del curso y referencia por escrito de los cambios efectuados y actividades realizadas.</text:span></text:p>
            <text:p text:style-name="P3"><text:span text:style-name="T9">- Actividades diseñadas</text:span></text:p>
            <text:p text:style-name="P4"/>
          </table:table-cell>
          <table:table-cell table:style-name="Tabla1.A2" office:value-type="string">
            <text:p text:style-name="P3"><text:span text:style-name="T5">-La formación no ha tenido repercusión en el aula. No se han diseñado elementos que se hayan incorporado o desarrollado con el alumnado.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-La formación ha tenido escasa incidencia en el aula. No se han producido elementos que se hayan desarrollado de forma continua y directa en el aula. 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-La formación ha tenido repercusión en el aula, pero no de forma continua. Los elementos elaborados se han puesto en práctica de forma aislada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- La formación ha tenido una repercusión directa en el centro y en las aulas. Los documentos elaborados son de gran calidad y han sido experimentados en el aula.</text:span></text:p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2. Compromiso individual</text:span></text:p>
            <text:p text:style-name="P4"/>
          </table:table-cell>
          <table:table-cell table:style-name="Tabla1.A2" table:number-rows-spanned="4" office:value-type="string">
            <text:p text:style-name="P3"><text:span text:style-name="T5">-Colabora: </text:span></text:p>
            <text:p text:style-name="P3"><text:span text:style-name="T5"><text:s text:c="2"/>--El coordinador ha subido, al menos, tres actas, </text:span></text:p>
            <text:p text:style-name="P3"><text:span text:style-name="T5"><text:s text:c="2"/>--El coordinador ha subido el Proyecto y comprobado que están todos los miembros.</text:span></text:p>
            <text:p text:style-name="P3"><text:span text:style-name="T5"><text:s text:c="2"/>--Los participantes han participado, al menos, tres veces (compromiso, seguimiento y valoración final).</text:span></text:p>
            <text:p text:style-name="P3"><text:span text:style-name="T5"><text:s text:c="2"/>--Han creado hilos de discusión en el Foro.</text:span></text:p>
            <text:p text:style-name="P3"><text:soft-page-break/><text:span text:style-name="T5">-Sesiones:</text:span></text:p>
            <text:p text:style-name="P3"><text:span text:style-name="T5"><text:s text:c="2"/>--Han participado en, al menos, tres sesiones.</text:span></text:p>
            <text:p text:style-name="P3"><text:span text:style-name="T5">- El coordinador ha dinamizado el grupo.</text:span></text:p>
            <text:p text:style-name="P3"><text:span text:style-name="T5">- Las personas participantes han contribuido de manera activa en el desarrollo del proyecto</text:span></text:p>
            <text:p text:style-name="P3"><text:span text:style-name="T5">- </text:span><text:span text:style-name="T6">El profesorado participante tiene una cuenta en google drive</text:span></text:p>
            <text:p text:style-name="P3"><text:span text:style-name="T6">- El profesorado participante utiliza la plataforma Moodle en un 80%</text:span></text:p>
            <text:p text:style-name="P3"><text:span text:style-name="T6">- El profesorado participante ha compartido sus productos finales en google drive</text:span></text:p>
            <text:p text:style-name="P5"/>
            <text:p text:style-name="P4"/>
            <text:p text:style-name="P4"/>
            <text:p text:style-name="P4"/>
          </table:table-cell>
          <table:table-cell table:style-name="Tabla1.A2" table:number-rows-spanned="4" office:value-type="string">
            <text:list xml:id="list6685759213911402760" text:style-name="WWNum2">
              <text:list-item>
                <text:p text:style-name="P8"><text:span text:style-name="T5">Participación en sesiones</text:span></text:p>
              </text:list-item>
              <text:list-item>
                <text:p text:style-name="P8"><text:span text:style-name="T5">Participación en Colabora</text:span></text:p>
              </text:list-item>
            </text:list>
          </table:table-cell>
          <table:table-cell table:style-name="Tabla1.A2" office:value-type="string">
            <text:p text:style-name="P3"><text:span text:style-name="T5">No se ha implicado en el desarrollo de la Formación en Centro/Grupo de Trabajo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Las aportaciones no han sido significativas para el desarrollo del proyecto de formación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participado regularmente asumiendo responsabilidades en la Formación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p text:style-name="P3"><text:span text:style-name="T5">Ha participado asumiendo todas sus responsabilidades y ayudando al resto del grupo.</text:span></text:p>
          </table:table-cell>
          <table:table-cell table:style-name="Tabla1.A3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3. Recursos y materiales elaborados</text:span></text:p>
          </table:table-cell>
          <table:table-cell table:style-name="Tabla1.A2" table:number-rows-spanned="4" office:value-type="string">
            <text:p text:style-name="P3"><text:span text:style-name="T5">- Nº de documentos relevantes elaborados y compartidos en Colabora</text:span></text:p>
            <text:p text:style-name="P3"><text:span text:style-name="T5">- El profesorado participante ha diseñado un producto final en forma de actividades o tareas para su aplicación en el aula </text:span><text:span text:style-name="T6">en la que hace uso de, al menos, dos herramientas de google drive</text:span></text:p>
            <text:p text:style-name="P3"><text:span text:style-name="T6">- </text:span><text:span text:style-name="T5">El diseño de la actividad se ajusta a la línea de actuación consensuada</text:span></text:p>
            <text:p text:style-name="P3"><text:span text:style-name="T5">- Los productos elaborados forman parte de la programación de aula</text:span></text:p>
            <text:p text:style-name="P3"><text:span text:style-name="T5">- Se ha elaborado un documento para la evaluación final del Proyecto de formación</text:span></text:p>
            <text:p text:style-name="P3"><text:span text:style-name="T6">- </text:span><text:span text:style-name="T7">El profesorado participante ha diseñado actividades para trabajar y evaluar las distintas competencias cl</text:span><text:span text:style-name="T8">aves.</text:span></text:p>
            <text:p text:style-name="P4"/>
          </table:table-cell>
          <table:table-cell table:style-name="Tabla1.A2" table:number-rows-spanned="4" office:value-type="string">
            <text:list xml:id="list142919513340300" text:continue-numbering="true" text:style-name="WWNum2">
              <text:list-item>
                <text:p text:style-name="P8"><text:span text:style-name="T5">Colabora</text:span></text:p>
              </text:list-item>
              <text:list-item>
                <text:p text:style-name="P8"><text:span text:style-name="T5">Cuestionario de materiales elaborados</text:span></text:p>
              </text:list-item>
            </text:list>
            <text:p text:style-name="P9"/>
          </table:table-cell>
          <table:table-cell table:style-name="Tabla1.A2" office:value-type="string">
            <text:p text:style-name="P3"><text:span text:style-name="T5">No ha aportado documentos a la carpeta “materiales elaborados”</text:span></text:p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aportado algunos documentos a la carpeta “materiales elaborados”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Ha aportado regularmente documentos a la carpeta “materiales elaborados” y han sido aplicados al aula.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Ha aportado documentos innovadores y claves en la implementación del trabajo propuesto a la carpeta “materiales elaborados” y han sido aplicados al aula.</text:span></text:p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4. Objetivos</text:span></text:p>
          </table:table-cell>
          <table:table-cell table:style-name="Tabla1.A2" table:number-rows-spanned="4" office:value-type="string">
            <text:p text:style-name="P3"><text:span text:style-name="T5">-Objetivos cumplidos:</text:span></text:p>
            <text:p text:style-name="P3"><text:span text:style-name="T5"><text:s text:c="2"/>--</text:span><text:span text:style-name="T6"> Se han realizado las lecturas sobre las nuevas metodologías </text:span></text:p>
            <text:p text:style-name="P3"><text:span text:style-name="T6"><text:s text:c="2"/>-- Se han implementado las nuevas metodologías</text:span></text:p>
            <text:p text:style-name="P3"><text:span text:style-name="T6"><text:s text:c="2"/>--Se han reorganizado las tutorías</text:span></text:p>
            <text:p text:style-name="P3"><text:span text:style-name="T6"><text:s text:c="2"/>--Se han redistribuido los grupos de alumnos/as</text:span></text:p>
            <text:p text:style-name="P3"><text:span text:style-name="T6"><text:s text:c="2"/>--Se han iniciado los pasos para convertir al colegio en comunidad de aprendizaje</text:span><text:span text:style-name="apple-converted-space"><text:span text:style-name="T10"> </text:span></text:span></text:p>
            <text:p text:style-name="P3"><text:span text:style-name="apple-converted-space"><text:span text:style-name="T10"><text:s/>--</text:span></text:span><text:span text:style-name="T7">Se han seleccionado los indicadores para la evaluación de los objetivos establecidos en cada proyecto</text:span></text:p>
            <text:p text:style-name="P3"><text:span text:style-name="T7"><text:s/>--Se han diseñado y puesto en práctica los proyectos según se recogía en el proyecto de formación</text:span></text:p>
            <text:p text:style-name="P3"><text:span text:style-name="T7"><text:s/>-- Se ha creado un banco de recurso sobre las emociones</text:span></text:p>
          </table:table-cell>
          <table:table-cell table:style-name="Tabla1.A2" table:number-rows-spanned="4" office:value-type="string">
            <text:p text:style-name="P3"><text:span text:style-name="T5">- Cuestionario de participación</text:span></text:p>
          </table:table-cell>
          <table:table-cell table:style-name="Tabla1.A2" office:value-type="string">
            <text:p text:style-name="P3"><text:span text:style-name="T5">No se han cumplido ninguno de los objetivos.</text:span></text:p>
            <text:p text:style-name="P4"/>
          </table:table-cell>
          <table:table-cell table:style-name="Tabla1.A2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Se han cumplido sólo alguno de los objetivos o varios pero de manera parcial.</text:span></text:p>
          </table:table-cell>
          <table:table-cell table:style-name="Tabla1.A3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3" office:value-type="string">
            <text:p text:style-name="P3"><text:span text:style-name="T5">Se han cumplido la mayor parte de los objetivos de los objetivos</text:span></text:p>
          </table:table-cell>
          <table:table-cell table:style-name="Tabla1.A3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A1" office:value-type="string">
            <text:p text:style-name="P3"><text:span text:style-name="T5">Todos los objetivos planteados se han cumplido.</text:span></text:p>
            <text:p text:style-name="P4"/>
          </table:table-cell>
          <table:table-cell table:style-name="Tabla1.A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table:number-rows-spanned="4" office:value-type="string">
            <text:p text:style-name="P3"><text:span text:style-name="T4">5.- Valoración </text:span><text:soft-page-break/><text:span text:style-name="T4">cualitativa</text:span></text:p>
          </table:table-cell>
          <table:table-cell table:style-name="Tabla1.A2" table:number-rows-spanned="4" office:value-type="string">
            <text:p text:style-name="P4"/>
            <text:p text:style-name="P4"/>
            <text:p text:style-name="P4"><text:soft-page-break/></text:p>
            <text:p text:style-name="P4"/>
          </table:table-cell>
          <table:table-cell table:style-name="Tabla1.A2" table:number-rows-spanned="4" office:value-type="string">
            <text:p text:style-name="P4"/>
          </table:table-cell>
          <table:table-cell table:style-name="Tabla1.D18" office:value-type="string">
            <text:p text:style-name="P3"><text:span text:style-name="T5">No se han propuesto temas para valoración cualitativa o </text:span><text:soft-page-break/><text:span text:style-name="T5">se han propuesto sin ejecutarse.</text:span></text:p>
          </table:table-cell>
          <table:table-cell table:style-name="Tabla1.D18" office:value-type="string">
            <text:p text:style-name="P3"><text:span text:style-name="T5">0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19" office:value-type="string">
            <text:p text:style-name="P3"><text:span text:style-name="T5">Se proponen temas pero su ejecución no cuenta calidad necesaria.</text:span></text:p>
          </table:table-cell>
          <table:table-cell table:style-name="Tabla1.D19" office:value-type="string">
            <text:p text:style-name="P3"><text:span text:style-name="T5">1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19" office:value-type="string">
            <text:p text:style-name="P3"><text:span text:style-name="T5">Se proponen temas y el resultado es de una calidad notable.</text:span></text:p>
          </table:table-cell>
          <table:table-cell table:style-name="Tabla1.D19" office:value-type="string">
            <text:p text:style-name="P3"><text:span text:style-name="T5">2</text:span></text:p>
          </table:table-cell>
        </table:table-row>
        <table:table-row table:style-name="Tabla1.1">
          <table:covered-table-cell/>
          <table:covered-table-cell/>
          <table:covered-table-cell/>
          <table:table-cell table:style-name="Tabla1.D21" office:value-type="string">
            <text:p text:style-name="P3"><text:span text:style-name="T5">Se proponen temas y el resultado es de una calidad sobresaliente.</text:span></text:p>
          </table:table-cell>
          <table:table-cell table:style-name="Tabla1.D21" office:value-type="string">
            <text:p text:style-name="P3"><text:span text:style-name="T5">3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4">OTROS</text:span></text:p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BABEL Unicode1" svg:font-family="'BABEL Unicode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BEL Unicode" svg:font-family="'BABEL Unicod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ejaVu San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BABEL Unicode" style:font-family-complex="'BABEL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BABEL Unicode1" style:font-family-complex="'BABEL Unicode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BABEL Unicode1" style:font-family-complex="'BABEL Unicod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ABEL Unicode1" style:font-family-complex="'BABEL Unicode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17-01-26T12:43:00</meta:creation-date>
    <dc:date>2017-01-26T12:43:00</dc:date>
    <meta:editing-duration>P0D</meta:editing-duration>
    <meta:generator>LibreOffice/4.2.6.3$Linux_x86 LibreOffice_project/420m0$Build-3</meta:generator>
    <meta:document-statistic meta:table-count="1" meta:image-count="0" meta:object-count="0" meta:page-count="3" meta:paragraph-count="93" meta:word-count="765" meta:character-count="4702" meta:non-whitespace-character-count="4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