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INTELIGENCIA EMOCIONAL EN EL AULA</text:p>
      <text:p text:style-name="P2">EXPERIENCIAS</text:p>
      <text:p text:style-name="Standard"/>
      <text:p text:style-name="P1">Centro o sección: <text:span text:style-name="T2">ARCILAXIS</text:span></text:p>
      <text:p text:style-name="P1">Fecha: <text:span text:style-name="T2">19/04/2017</text:span></text:p>
      <text:p text:style-name="P1">Plan educativo: <text:span text:style-name="T2">TIC</text:span></text:p>
      <text:p text:style-name="Standard"/>
      <text:p text:style-name="Standard"/>
      <text:p text:style-name="P1">1- Describe la actividad que has realizado:</text:p>
      <text:p text:style-name="P4"><text:tab/>Hemos realizado dos actividades: la primera era haciendo una fila, teníamos que andar muy despacito e ir fijándonos en nuestras pisadas y en las del compañero/a de delante. Y la segunda ha sido por parejas, uno sentado en la silla y el otro de pie, la maestra nos ha puesto música relajante y nos hemos dado un masajito por la espalda.</text:p>
      <text:p text:style-name="P1"/>
      <text:p text:style-name="P1">2- ¿Ha sido esta actividad nueva para ti?</text:p>
      <text:p text:style-name="P1"><text:tab/><text:span text:style-name="T2">La actividad del masaje ya la había hecho en gimnasia de mantenimiento, pero la del “gusano” si ha sido la primera vez que la he hecho y me ha gustado mucho.</text:span> <text:s text:c="3"/></text:p>
      <text:p text:style-name="P1"/>
      <text:p text:style-name="P1">3- ¿Cómo te has sentido durante la realización de la actividad?</text:p>
      <text:p text:style-name="P4"><text:tab/>Muy bien, relajada y tranquila.</text:p>
      <text:p text:style-name="P1"/>
      <text:p text:style-name="P3">4- ¿Qué te ha parecido el ambiente en el aula en el momento de la actividad? ¿Era relajado, animado, agradable, divertido...? </text:p>
      <text:p text:style-name="P4"><text:tab/>El ambiente de la clase estaba un poco alterado, como siempre, porque hablamos mucho y cuando terminó la actividad nos quedamos más tranquilos.</text:p>
      <text:p text:style-name="P1"/>
      <text:p text:style-name="P1"/>
      <text:p text:style-name="P1">5- Si has sentido alguna dificultad durante el ejercicio, dinos cómo ha sido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6- ¿Crees que lo que has trabajado en el aula puede serte útil en tu vida diaria? </text:p>
      <text:p text:style-name="Standard"><text:span text:style-name="T1"><text:s text:c="5"/>¿Por qué?</text:span></text:p>
      <text:p text:style-name="P4"><text:tab/>Si creo que pueda ser útil, sobre todo en situaciones de tensión o estrés.</text:p>
      <text:p text:style-name="P1"/>
      <text:p text:style-name="P1">7-¿Te gustaría repetir esta actividad o seguir profundizando en esta temática?</text:p>
      <text:p text:style-name="P4"><text:tab/>Pues si me gustaría repetir pero exporadicamente porque solo tenemos una clase a la semana y personalmente prefiero estar practicando con el ordenador pero quizás una vez cada mes o así, estaría bien.</text:p>
      <text:p text:style-name="P1"/>
      <text:p text:style-name="P1">8- Puedes escribir aquí alguna propuesta para mejorar la experiencia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" svg:font-family="'Lucida Sans'" style:font-family-generic="swiss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6T18:46:14</meta:creation-date>
    <dc:date>2017-04-26T12:25:42.42</dc:date>
    <meta:editing-cycles>2</meta:editing-cycles>
    <meta:editing-duration>PT30M56S</meta:editing-duration>
    <meta:generator>OpenOffice/4.1.1$Win32 OpenOffice.org_project/411m6$Build-9775</meta:generator>
    <meta:document-statistic meta:table-count="0" meta:image-count="0" meta:object-count="0" meta:page-count="1" meta:paragraph-count="22" meta:word-count="285" meta:character-count="2134"/>
  </office:meta>
</office:document-meta>
</file>