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54pt" officeooo:rsid="000089a1" officeooo:paragraph-rsid="000089a1" style:font-size-asian="47.25pt" style:font-size-complex="5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0pt" officeooo:rsid="000089a1" officeooo:paragraph-rsid="000089a1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font-weight="bold" officeooo:rsid="000089a1" officeooo:paragraph-rsid="000089a1" style:font-size-asian="17.5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 CONCURSO DE RAP</text:p>
      <text:p text:style-name="P1"><text:s/></text:p>
      <text:p text:style-name="P2"><text:span text:style-name="T1">PARTICIPANTES:</text:span> ALUMNADO DEL CENTRO.</text:p>
      <text:p text:style-name="P2"><text:span text:style-name="T1">TEMA:</text:span> DEDICADO A LAS MUJERES VÍCTIMAS <text:s/>MALTRATADAS POR LOS HOMBRES.</text:p>
      <text:p text:style-name="P2"><text:span text:style-name="T1">IDIOMA:</text:span> INGLÉS, ESPAÑOL O FRANCÉS.</text:p>
      <text:p text:style-name="P2"><text:span text:style-name="T1">DURACIÓN DEL RAP:</text:span> NO MÁS DE 5 MINUTOS.</text:p>
      <text:p text:style-name="P2"><text:span text:style-name="T1">LÍMITE DE ENTREGA:</text:span> 18 DE NOVIEMBRE.</text:p>
      <text:p text:style-name="P2"><text:span text:style-name="T1">GANADOR/A:</text:span> REGALO SORPRESA Y PODRÁ CANTAR EL RAP EN EL MOMENTO DE RECORDAR A LAS VÍCTIMAS EL DÍA 23 DE NOVIEMBRE Y EN LA GALA DE NAVIDAD (TOTALMENTE VOLUNTARIO). </text:p>
      <text:p text:style-name="P2"><text:span text:style-name="T1">LUGAR O PERSONA DE ENTREGA:</text:span> SALA DE PROFESORES, <text:a xlink:type="simple" xlink:href="mailto:TUTOR@S" text:style-name="Internet_20_link" text:visited-style-name="Visited_20_Internet_20_Link">TUTOR@S</text:a> O DIRECTAMENTE A ANA VARGAS O ALBERTO HEREDIA.</text:p>
      <text:p text:style-name="P2"/>
      <text:p text:style-name="P3">¡ÁNIMO, TENÉIS MUCHO TALENTO QUE MOSTRAR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07T12:43:31.233155119</meta:creation-date>
    <meta:printed-by>usuario </meta:printed-by>
    <meta:print-date>2016-11-07T12:58:04.066710599</meta:print-date>
    <dc:date>2016-11-07T12:58:52.320942587</dc:date>
    <dc:creator>usuario </dc:creator>
    <meta:editing-duration>PT11S</meta:editing-duration>
    <meta:editing-cycles>1</meta:editing-cycles>
    <meta:document-statistic meta:table-count="0" meta:image-count="0" meta:object-count="0" meta:page-count="1" meta:paragraph-count="10" meta:word-count="89" meta:character-count="535" meta:non-whitespace-character-count="452"/>
    <meta:generator>LibreOffice/5.0.5.2$Linux_x86 LibreOffice_project/00m0$Build-2</meta:generator>
  </office:meta>
</office:document-meta>
</file>