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bac57" officeooo:paragraph-rsid="001c1351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omic Sans MS" officeooo:rsid="001bac57" officeooo:paragraph-rsid="001bac57"/>
    </style:style>
    <style:style style:name="P3" style:family="paragraph" style:parent-style-name="Standard">
      <style:paragraph-properties fo:text-align="center" style:justify-single-word="false"/>
      <style:text-properties style:font-name="Comic Sans MS" officeooo:rsid="001bac57" officeooo:paragraph-rsid="001bac57"/>
    </style:style>
    <style:style style:name="P4" style:family="paragraph" style:parent-style-name="Standard">
      <style:text-properties style:font-name="Comic Sans MS" officeooo:rsid="001bac57" officeooo:paragraph-rsid="001c9aac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officeooo:rsid="001c9aac" officeooo:paragraph-rsid="001c9aac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officeooo:rsid="001e4a97" officeooo:paragraph-rsid="001e4a97" style:font-size-asian="10.5pt" style:font-size-complex="12pt"/>
    </style:style>
    <style:style style:name="P7" style:family="paragraph" style:parent-style-name="Footer">
      <style:text-properties officeooo:paragraph-rsid="001c9aac"/>
    </style:style>
    <style:style style:name="T1" style:family="text">
      <style:text-properties officeooo:rsid="001c9aac"/>
    </style:style>
    <style:style style:name="T2" style:family="text">
      <style:text-properties fo:font-size="18pt" officeooo:rsid="001c9aac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y que hablar sobre la violencia de género</text:p>
      <text:p text:style-name="P2">por eso a todos los dioses hoy numero</text:p>
      <text:p text:style-name="P2">que no los acoja en su seno</text:p>
      <text:p text:style-name="P2">y mueran a manos de serpientes por su veneno.</text:p>
      <text:p text:style-name="P2"/>
      <text:p text:style-name="P2">Que no existan esos degenerados</text:p>
      <text:p text:style-name="P2">no dejemos que las traten como esclavos</text:p>
      <text:p text:style-name="P2">porque la vida es el mejor regalo</text:p>
      <text:p text:style-name="P2">yo les haría un juicio con piedras y palos.</text:p>
      <text:p text:style-name="P2"/>
      <text:p text:style-name="P2">Muchas de ellas no quieren ni hablar</text:p>
      <text:p text:style-name="P2">otras muchas se piensan suicidar</text:p>
      <text:p text:style-name="P2">Todos y Todas deberían ayudar</text:p>
      <text:p text:style-name="P2">a cualquier tipo de violencia denunciar</text:p>
      <text:p text:style-name="P2"/>
      <text:p text:style-name="P2">De mujer a hombre u hombre a mujer</text:p>
      <text:p text:style-name="P2">me da igual cual sea no lo quiero ni ver</text:p>
      <text:p text:style-name="P2">Quien diría que hablar de esto sería un reto</text:p>
      <text:p text:style-name="P2">lo primero de todo es empatía y respeto.</text:p>
      <text:p text:style-name="P2"/>
      <text:p text:style-name="P2">Por pegar a alguien se creen importantes</text:p>
      <text:p text:style-name="P2">deberían ser más inteligentes</text:p>
      <text:p text:style-name="P2">hacer como yo y usar el talante</text:p>
      <text:p text:style-name="P2">y en juicio se declaran inocentes.</text:p>
      <text:p text:style-name="P2"/>
      <text:p text:style-name="P2">Cojo todas las rimas y las enseño</text:p>
      <text:p text:style-name="P2">para seguir toda la canción</text:p>
      <text:p text:style-name="P2">que lo maltrataran de pequeño</text:p>
      <text:p text:style-name="P2">para mi no es una justificación.</text:p>
      <text:p text:style-name="P2"/>
      <text:p text:style-name="P2">Esa relación es demasiado abusiva</text:p>
      <text:p text:style-name="P2">mujer tienes que denunciar por tu vida</text:p>
      <text:p text:style-name="P2">yo pienso la verdad está claro</text:p>
      <text:p text:style-name="P2">que siempre en el pecho tendré un lazo morado.</text:p>
      <text:p text:style-name="P2"/>
      <text:p text:style-name="P2"/>
      <text:p text:style-name="P2">Tolerancia cero porque puedo</text:p>
      <text:p text:style-name="P4">porque haciendo sabes que me esmer<text:span text:style-name="T1">o</text:span></text:p>
      <text:p text:style-name="P4"><text:soft-page-break/>oye mujer mira hacia arriba</text:p>
      <text:p text:style-name="P2">que yo te protegeré y conduciré fuera de la pesadill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<text:tab/><text:span text:style-name="T2">Especial mención al Rap de Inara ChinWe</text:span></text:p>
      <text:p text:style-name="P3"><text:span text:style-name="T2"/></text:p>
      <text:p text:style-name="P5">Te dignas a pegarle al sexo opuesto</text:p>
      <text:p text:style-name="P5">pero te olvidas que debe haber respeto</text:p>
      <text:p text:style-name="P5">no lo puedes controlar, la enemistad</text:p>
      <text:p text:style-name="P5">por el daño que le puedes provocar.</text:p>
      <text:p text:style-name="P5"/>
      <text:p text:style-name="P5">Le mientes. No sientes</text:p>
      <text:p text:style-name="P5">deberías encontrar</text:p>
      <text:p text:style-name="P5">la manera de cambiar</text:p>
      <text:p text:style-name="P5">la vida te enseña que así no puedes ser</text:p>
      <text:p text:style-name="P5">pero tu no le das importancia y no lo quieres ver.</text:p>
      <text:p text:style-name="P5"/>
      <text:p text:style-name="P5">Ella se cree inferior </text:p>
      <text:p text:style-name="P5">y él se cree superior</text:p>
      <text:p text:style-name="P5">¿no puedes encontrar,</text:p>
      <text:p text:style-name="P5">el motivo para cambiar?</text:p>
      <text:p text:style-name="P5"/>
      <text:p text:style-name="P6">Estribillo:</text:p>
      <text:p text:style-name="P5">The violence mustn't exist</text:p>
      <text:p text:style-name="P5">but you, are you believing me?</text:p>
      <text:p text:style-name="P5"/>
      <text:p text:style-name="P5">No podías cortarlo de raíz</text:p>
      <text:p text:style-name="P5">porque si no seguirás viviendo así</text:p>
      <text:p text:style-name="P5"/>
      <text:p text:style-name="P5">No se lo que siento</text:p>
      <text:p text:style-name="P5">estoy confundiendo más y más mis sentimientos</text:p>
      <text:p text:style-name="P5">oye que se siente cundo ya no te hacen caso</text:p>
      <text:p text:style-name="P5">y piensan que eres un fracaso</text:p>
      <text:p text:style-name="P5">ya que el hombre no te quiere</text:p>
      <text:p text:style-name="P5">ya que prefiere el tortazo</text:p>
      <text:p text:style-name="P5"/>
      <text:p text:style-name="P6">Estribillo</text:p>
      <text:p text:style-name="P6"/>
      <text:p text:style-name="P6">Si de verdad vas a cambiar</text:p>
      <text:p text:style-name="P6">lo tendrás que demostrar</text:p>
      <text:p text:style-name="P6"><text:soft-page-break/>si de verdad cambiarás</text:p>
      <text:p text:style-name="P6">a la autoridad se lo demostrarás</text:p>
      <text:p text:style-name="P6">la vida te enseña que así no puedes serpientepero tu no le das importancia y no lo quieres ver</text:p>
      <text:p text:style-name="P6"/>
      <text:p text:style-name="P6">Estribillo</text:p>
      <text:p text:style-name="P6"/>
      <text:p text:style-name="P6">Piensa en la persona a la que le darás libertad</text:p>
      <text:p text:style-name="P6">u consigue ser sincro y te querrá más</text:p>
      <text:p text:style-name="P6">para todos los creyentes así irás al cielo</text:p>
      <text:p text:style-name="P6">pero si la tratas mal, irás al infierno.</text:p>
      <text:p text:style-name="P6"/>
      <text:p text:style-name="P6">Yo concluyo ya que el tiempo se pasa rápido</text:p>
      <text:p text:style-name="P6">yo termino así, ya que esto no es un clásico.</text:p>
      <text:p text:style-name="P6"/>
      <text:p text:style-name="P6">Estribil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8pt" fo:font-weight="bold" officeooo:rsid="001bac57" officeooo:paragraph-rsid="001c1351" style:font-size-asian="18pt" style:font-weight-asian="bold" style:font-size-complex="18pt" style:font-weight-complex="bold"/>
    </style:style>
    <style:style style:name="MP2" style:family="paragraph" style:parent-style-name="Footer">
      <style:text-properties officeooo:paragraph-rsid="001c9aa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AP GANADOR CONTRA LA VIOLENCIA DE GÉNERO DE ANDRÉS GONZÁLEZ MARTÍN : “AKA: CHIPI”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11-25T11:54:30.628337640</meta:creation-date>
    <dc:date>2016-11-25T12:31:52.914815297</dc:date>
    <dc:creator>usuario </dc:creator>
    <meta:editing-duration>PT5M59S</meta:editing-duration>
    <meta:editing-cycles>2</meta:editing-cycles>
    <meta:generator>LibreOffice/5.0.5.2$Linux_x86 LibreOffice_project/00m0$Build-2</meta:generator>
    <meta:printed-by>usuario </meta:printed-by>
    <meta:print-date>2016-11-25T12:30:46.289404352</meta:print-date>
    <meta:document-statistic meta:table-count="0" meta:image-count="0" meta:object-count="0" meta:page-count="4" meta:paragraph-count="72" meta:word-count="468" meta:character-count="2441" meta:non-whitespace-character-count="2043"/>
  </office:meta>
</office:document-meta>
</file>