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4.947cm" fo:margin-left="-0.191cm" fo:margin-top="0cm" fo:margin-bottom="0cm" table:align="left" style:writing-mode="lr-tb"/>
    </style:style>
    <style:style style:name="Table1.A" style:family="table-column">
      <style:table-column-properties style:column-width="0.688cm"/>
    </style:style>
    <style:style style:name="Table1.B" style:family="table-column">
      <style:table-column-properties style:column-width="18.503cm"/>
    </style:style>
    <style:style style:name="Table1.C" style:family="table-column">
      <style:table-column-properties style:column-width="1.436cm"/>
    </style:style>
    <style:style style:name="Table1.D" style:family="table-column">
      <style:table-column-properties style:column-width="1.438cm"/>
    </style:style>
    <style:style style:name="Table1.1" style:family="table-row">
      <style:table-row-properties style:min-row-height="0.399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0.397cm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14.54cm"/>
        </style:tab-stops>
      </style:paragraph-properties>
    </style:style>
    <style:style style:name="P2" style:family="paragraph" style:parent-style-name="Standard">
      <style:text-properties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background-color="#c0c0c0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ALORACIÓN DE PROGRESO DEL GRUPO DE TRABAJO (ANTES DEL 15 DE MARZO)</text:span></text:p>
      <text:p text:style-name="P1"><text:span text:style-name="T2">Esta tabla refleja el progreso del grupo hasta el 15 de marzo. Puede ayudar al grupo a reflexionar sobre el trabajo realizado hasta el momento y a introducir los cambios y mejoras que se consideren necesarios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rows-spanned="2" table:number-columns-spanned="2" office:value-type="string">
            <text:p text:style-name="P3"><text:span text:style-name="T3">CRITERIOS PARA EL SEGUIMIENTO DEL GRUPO DE TRABAJO __ROBÓTICA Y APRENDIZAJE BASADO EN JUEGOS CON SCRATCH_____________ CÓDIGO_171105GT006______________</text:span></text:p>
          </table:table-cell>
          <table:covered-table-cell/>
          <table:table-cell table:style-name="Table1.A1" table:number-columns-spanned="3" office:value-type="string">
            <text:p text:style-name="P3"><text:span text:style-name="T3">VALORACIÓN ENTRE 1 Y 4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"><text:span text:style-name="T3">1</text:span></text:p>
          </table:table-cell>
          <table:table-cell table:style-name="Table1.A1" office:value-type="string">
            <text:p text:style-name="P3"><text:span text:style-name="T3">2</text:span></text:p>
          </table:table-cell>
          <table:table-cell table:style-name="Table1.A1" office:value-type="string">
            <text:p text:style-name="P3"><text:span text:style-name="T3">3</text:span></text:p>
          </table:table-cell>
          <table:table-cell table:style-name="Table1.A1" table:number-columns-spanned="0" office:value-type="string">
            <text:p text:style-name="P3"><text:span text:style-name="T3">4</text:span>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Se han realizado las reuniones previstas hasta el momento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>X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La asistencia a las sesiones con asesoramiento externo es regular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La asistencia a las sesiones presenciales sin asesoramiento externo es regular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Nivel de consecución de los objetivos propuestos. Valoración de los indicadore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><text:s text:c="17"/>X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Se están seleccionando, preparando o elaborando <text:s/>materiales de calidad e innovadores para la puesta en práctica en el aula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><text:s text:c="17"/>X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Se están realizado lecturas, análisis y reflexión posterior de document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><text:s text:c="17"/>X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Se está utilizado una metodología colaborativa de trabajo 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><text:s text:c="17"/>X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Se están realizado actuaciones concretas con el alumnado asegurando el impacto de la formación 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><text:s text:c="17"/>X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Se están realizado actuaciones concretas que han tenido incidencia sobre el funcionamiento del centro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><text:s text:c="17"/>X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Participación en Colabora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3">Otras actuacione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Se está impartiendo contenidos relacionados con la robótica y Scratch en:</text:p>
            <text:p text:style-name="P4">1º ESO . Scratch en Tecnología Aplicada. Rosario Salmoral y María José Vital</text:p>
            <text:p text:style-name="P4"><text:soft-page-break/>3º y 4º ESO : Arduino.en Tecnologiá . Rosario Salmoral y Cristina de la Viuda.</text:p>
            <text:p text:style-name="P4">1º Bachillerato : Robótica en TYIC I., dentro del tema de programación.</text:p>
            <text:p text:style-name="P4">Además se ha realizado actividades formativas por los componentes del grupo:</text:p>
            <text:p text:style-name="P4">Curso Semipresencial : Arduino para Secundaria. María José Vtal.</text:p>
            <text:p text:style-name="P4">Curso a distancia de Scratch de la <text:s/>1 convocatoria regional : Crisina de la Viuda.</text:p>
            <text:p text:style-name="P4">Rosario Salmoral esta a la espera que la admitan en la segunda convocatoria ya que en la primera no la han admitido.</text:p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bdireccion</meta:initial-creator>
    <meta:editing-cycles>10</meta:editing-cycles>
    <meta:print-date>2016-02-12T09:28:00</meta:print-date>
    <meta:creation-date>2016-02-04T08:25:00</meta:creation-date>
    <dc:date>2017-03-15T21:07:50.50</dc:date>
    <meta:editing-duration>PT20M53S</meta:editing-duration>
    <meta:generator>OpenOffice/4.1.2$Win32 OpenOffice.org_project/412m3$Build-9782</meta:generator>
    <meta:document-statistic meta:table-count="1" meta:image-count="0" meta:object-count="0" meta:page-count="2" meta:paragraph-count="35" meta:word-count="301" meta:character-count="1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