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es" fo:country="ES" fo:font-weight="bold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s" fo:country="ES" fo:font-style="italic" style:font-style-asian="italic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s" fo:country="ES"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language="es" fo:country="ES" fo:font-weight="bold" style:font-weight-asian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style:font-style-asian="italic"/>
    </style:style>
    <style:style style:name="T3" style:family="text">
      <style:text-properties fo:language="es" fo:country="ES" fo:font-style="italic" fo:font-weight="bold" style:font-style-asian="italic" style:font-weight-asian="bold"/>
    </style:style>
    <style:style style:name="T4" style:family="text">
      <style:text-properties fo:language="es" fo:country="ES" fo:font-style="italic" style:text-underline-style="solid" style:text-underline-width="auto" style:text-underline-color="font-color" style:font-style-asian="italic"/>
    </style:style>
    <style:style style:name="T5" style:family="text">
      <style:text-properties fo:language="es" fo:country="ES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BN PRIMARIA</text:p>
      <text:p text:style-name="P2">Código GT/FC: 174128.</text:p>
      <text:p text:style-name="P2"/>
      <text:p text:style-name="P3">CEIP LEPANTO. MAIRENA DEL ALJARAFE (SEVILLA)</text:p>
      <text:p text:style-name="P3">COORDINADOR: JUAN BALDOMERO MARTÍNEZ <text:s/>VILAR</text:p>
      <text:p text:style-name="P3"><text:s/>14 DE FEBRERO DE 2017</text:p>
      <text:p text:style-name="P5"><text:span text:style-name="T2">Hora de comienzo: 16:00 <text:tab/>Hora de finalización: 18:00 <text:tab/></text:span><text:span text:style-name="T3">Reunión informativa</text:span></text:p>
      <text:p text:style-name="P3"/>
      <text:p text:style-name="P5"><text:span text:style-name="T4">ASISTENTES</text:span><text:span text:style-name="T2">: Araceli Brenes, Esperanza Delgado, Conchi Escudero, Beni Monje, Raquel Pareja, Manuel Ruíz, Alicia Traverso, Marta Valpuesta y Mª José Vázquez. </text:span></text:p>
      <text:p text:style-name="P3"/>
      <text:p text:style-name="P4">ESTA REUNIÓN QUEDA SUSPENDIDA POR COINCIDENCIA CON REUNIONES DE CICLO PARA PREPARAR LAS ACTVIVIDADES DEL DÍA DE ANDALUCÍA.</text:p>
      <text:p text:style-name="P4"/>
      <text:p text:style-name="P1"><text:span text:style-name="T5">FECHA DE LA PRÓXIMA REUNIÓN: </text:span><text:span text:style-name="T1"><text:s/>7 DE MARZO DE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BN PRIMARIA</dc:title>
    <meta:initial-creator>usuario</meta:initial-creator>
    <meta:creation-date>2017-05-31T09:14:00</meta:creation-date>
    <dc:creator>usuario</dc:creator>
    <dc:date>2017-05-31T09:18:00</dc:date>
    <meta:editing-cycles>1</meta:editing-cycles>
    <meta:editing-duration>PT4M</meta:editing-duration>
    <meta:document-statistic meta:table-count="0" meta:image-count="0" meta:object-count="0" meta:page-count="1" meta:paragraph-count="9" meta:word-count="80" meta:character-count="541"/>
    <meta:generator>OpenOffice/4.1.5$Unix OpenOffice.org_project/415m1$Build-9789</meta:generator>
  </office:meta>
</office:document-meta>
</file>