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s" fo:country="ES"/>
    </style:style>
    <style:style style:name="P2" style:family="paragraph" style:parent-style-name="Standard" style:list-style-name="WW8Num1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es" fo:country="ES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 fo:font-style="italic" style:font-style-asian="itali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language="es" fo:country="ES" fo:font-weight="bold" style:font-weight-asian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fo:language="es" fo:country="ES" fo:font-style="italic" fo:font-weight="bold" style:font-style-asian="italic" style:font-weight-asian="bold"/>
    </style:style>
    <style:style style:name="T4" style:family="text">
      <style:text-properties fo:language="es" fo:country="ES" fo:font-style="italic" style:text-underline-style="solid" style:text-underline-width="auto" style:text-underline-color="font-color" style:font-style-asian="italic"/>
    </style:style>
    <style:style style:name="T5" style:family="text">
      <style:text-properties fo:language="es" fo:country="ES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BN PRIMARIA</text:p>
      <text:p text:style-name="P4">Código GT/FC: 174128.</text:p>
      <text:p text:style-name="P4"/>
      <text:p text:style-name="P5">CEIP LEPANTO. MAIRENA DEL ALJARAFE (SEVILLA)</text:p>
      <text:p text:style-name="P5">COORDINADOR: JUAN BALDOMERO MARTÍNEZ <text:s/>VILAR</text:p>
      <text:p text:style-name="P5">29 DICIEMBRE DE 2017</text:p>
      <text:p text:style-name="P8"><text:span text:style-name="T2">Hora de comienzo: 16:00 <text:tab/>Hora de finalización: 17:00 <text:tab/></text:span><text:span text:style-name="T3">Reunión informativa</text:span></text:p>
      <text:p text:style-name="P5"/>
      <text:p text:style-name="P8"><text:span text:style-name="T4">ASISTENTES</text:span><text:span text:style-name="T2">: Araceli Brenes, Esperanza Delgado, Conchi Escudero, Beni Monje, Raquel Pareja, Manuel Ruíz, Alicia Traverso, Marta Valpuesta y Mª José Vázquez. </text:span></text:p>
      <text:p text:style-name="P6"/>
      <text:p text:style-name="P6"/>
      <text:p text:style-name="P7">ORDEN DEL DÍA:</text:p>
      <text:list xml:id="list4724671715757339332" text:style-name="WW8Num1">
        <text:list-item>
          <text:p text:style-name="P2">Presentación de los miembros del grupo de trabajo</text:p>
        </text:list-item>
        <text:list-item>
          <text:p text:style-name="P2">Información acerca del funcionamiento y objetivo del grupo de trabajo.</text:p>
        </text:list-item>
        <text:list-item>
          <text:p text:style-name="P2">Ruegos y preguntas.</text:p>
        </text:list-item>
      </text:list>
      <text:p text:style-name="P1"/>
      <text:p text:style-name="P8"><text:span text:style-name="T5">DESARROLLO DE LA SESIÓN</text:span><text:span text:style-name="T1">: se explica a las componentes del grupo el funcionamiento y finalidad del grupo de trabajo. Tras analizar las horas y el trabajo a realizar queda pendiente la aceptación y el consenso de los responsables para las diferentes vías de abordaje dentro de la tarea a realizar. </text:span></text:p>
      <text:p text:style-name="P6"/>
      <text:p text:style-name="P3"><text:span text:style-name="T1"><text:tab/></text:span><text:span text:style-name="T5">ACUERDOS ADOPTADOS:</text:span><text:span text:style-name="T1"> iniciar la búsqueda de información acerca del inicio y desarrollo de esta manera de enseñar el cálculo. Intentar tener una idea general de en qué consiste y cómo se <text:s/>trabaja.</text:span></text:p>
      <text:p text:style-name="P1"/>
      <text:p text:style-name="P1"/>
      <text:p text:style-name="P3"><text:span text:style-name="T1"><text:tab/></text:span><text:span text:style-name="T5">FECHA DE LA PRÓXIMA REUNIÓN:</text:span><text:span text:style-name="T1"> 13 de diciembre de 2016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BN PRIMARIA</dc:title>
    <meta:initial-creator>usuario</meta:initial-creator>
    <meta:creation-date>2017-05-30T17:05:00</meta:creation-date>
    <dc:creator>usuario</dc:creator>
    <dc:date>2017-05-30T18:28:00</dc:date>
    <meta:editing-cycles>5</meta:editing-cycles>
    <meta:editing-duration>PT5M</meta:editing-duration>
    <meta:document-statistic meta:table-count="0" meta:image-count="0" meta:object-count="0" meta:page-count="1" meta:paragraph-count="14" meta:word-count="170" meta:character-count="1072"/>
    <meta:generator>OpenOffice/4.1.5$Unix OpenOffice.org_project/415m1$Build-9789</meta:generator>
  </office:meta>
</office:document-meta>
</file>