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w Cen MT" svg:font-family="'Tw Cen MT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5.1cm" fo:margin-left="-0.199cm" table:align="left" style:writing-mode="lr-tb"/>
    </style:style>
    <style:style style:name="Tabla1.A" style:family="table-column">
      <style:table-column-properties style:column-width="7.574cm"/>
    </style:style>
    <style:style style:name="Tabla1.B" style:family="table-column">
      <style:table-column-properties style:column-width="9.91cm"/>
    </style:style>
    <style:style style:name="Tabla1.C" style:family="table-column">
      <style:table-column-properties style:column-width="7.61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Text_20_body">
      <style:paragraph-properties fo:text-align="start" style:justify-single-word="false"/>
      <style:text-properties style:font-name="Times New Roman" style:font-name-complex="Times New Roman"/>
    </style:style>
    <style:style style:name="P4" style:family="paragraph" style:parent-style-name="Text_20_body">
      <style:paragraph-properties fo:text-align="start" style:justify-single-word="false"/>
      <style:text-properties style:font-name="Times New Roman" fo:language="es" fo:country="ES" style:font-name-asian="Calibri" style:font-name-complex="Times New Roman" style:font-style-complex="italic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-asian="DejaVu Sans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 style:list-style-name="">
      <style:text-properties fo:font-size="12pt" fo:language="en" fo:country="US" fo:font-weight="bold" style:font-name-asian="DejaVu Sans" style:font-size-asian="12pt" style:font-weight-asian="bold" style:font-weight-complex="bold"/>
    </style:style>
    <style:style style:name="P9" style:family="paragraph" style:parent-style-name="Standard" style:list-style-name="">
      <style:text-properties fo:font-size="12pt" fo:language="en" fo:country="GB" fo:font-weight="bold" style:font-name-asian="DejaVu Sans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">
      <style:paragraph-properties fo:text-align="start" style:justify-single-word="false"/>
    </style:style>
    <style:style style:name="P13" style:family="paragraph" style:parent-style-name="Standard" style:list-style-name="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-asian="DejaVu Sans"/>
    </style:style>
    <style:style style:name="P15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 style:list-style-name="">
      <style:paragraph-properties fo:margin-left="1.27cm" fo:margin-right="0cm" fo:text-align="start" style:justify-single-word="false" fo:text-indent="-1.27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 style:list-style-name="" style:master-page-name="Standard">
      <style:paragraph-properties style:page-number="auto"/>
      <style:text-properties fo:font-size="12pt" fo:language="en" fo:country="US" fo:font-weight="bold" style:font-name-asian="DejaVu Sans" style:font-size-asian="12pt" style:font-weight-asian="bold" style:font-weight-complex="bold"/>
    </style:style>
    <style:style style:name="P18" style:family="paragraph" style:parent-style-name="Heading_20_2">
      <style:paragraph-properties fo:text-align="center" style:justify-single-word="false"/>
    </style:style>
    <style:style style:name="P19" style:family="paragraph" style:parent-style-name="Heading_20_2">
      <style:paragraph-properties fo:text-align="center" style:justify-single-word="false"/>
      <style:text-properties style:font-name-asian="DejaVu Sans"/>
    </style:style>
    <style:style style:name="P20" style:family="paragraph" style:parent-style-name="Heading_20_2">
      <style:paragraph-properties fo:text-align="center" style:justify-single-word="false"/>
      <style:text-properties fo:font-size="10pt" style:font-name-asian="DejaVu Sans" style:font-size-asian="10pt"/>
    </style:style>
    <style:style style:name="P21" style:family="paragraph" style:parent-style-name="Heading_20_2">
      <style:paragraph-properties fo:text-align="start" style:justify-single-word="false"/>
      <style:text-properties fo:language="es" fo:country="ES" style:font-name-asian="DejaVu Sans"/>
    </style:style>
    <style:style style:name="P22" style:family="paragraph" style:parent-style-name="Heading_20_2">
      <style:paragraph-properties fo:text-align="center" style:justify-single-word="false"/>
      <style:text-properties fo:language="es" fo:country="ES" style:font-name-asian="Calibri" style:font-style-complex="italic"/>
    </style:style>
    <style:style style:name="T1" style:family="text">
      <style:text-properties style:font-name-asian="DejaVu San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DejaVu Sans" style:font-weight-asian="bold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fo:language="es" fo:country="ES" fo:font-weight="bold" style:font-name-asian="DejaVu Sans" style:font-weight-asian="bold" style:font-weight-complex="bold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language="es" fo:country="ES" fo:font-weight="bold" style:font-name-asian="DejaVu Sans" style:font-size-asian="8pt" style:font-weight-asian="bold" style:font-size-complex="8pt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8" text:outline-level="2"><text:span text:style-name="T1">3º ESO UNIDAD 6 ‘CREATIVITY’ (3 SEMANAS MARZO 2017)</text:span></text:h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h text:style-name="P19" text:outline-level="2">CONTENIDOS </text:h>
          </table:table-cell>
          <table:table-cell table:style-name="Tabla1.A2" office:value-type="string">
            <text:h text:style-name="P20" text:outline-level="2">CRITERIOS EVALUACION/COMPETENCIAS</text:h>
          </table:table-cell>
          <table:table-cell table:style-name="Tabla1.A1" office:value-type="string">
            <text:h text:style-name="P19" text:outline-level="2">ESTÁNDARES EVALUABLES</text:h>
          </table:table-cell>
        </table:table-row>
        <table:table-row table:style-name="Tabla1.1">
          <table:table-cell table:style-name="Tabla1.A1" table:number-columns-spanned="3" office:value-type="string">
            <text:p text:style-name="P10"><text:span text:style-name="Emphasis"><text:span text:style-name="T1">Bloque 1. Comprensión de textos orales.</text:span>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<text:span text:style-name="T2">Estrategias de comprensión: Utilización de estrategias de comprensión:</text:span> </text:p>
            <text:p text:style-name="P11">- Movilización de información previa sobre tipo de tarea y tema. </text:p>
            <text:p text:style-name="P11">- Escucha y comprensión de mensajes orales breves, relacionados con las actividades del aula: instrucciones, preguntas, comentarios, diálogos. </text:p>
            <text:p text:style-name="P11">- Distinción y comprensión de la información básica de textos orales, transmitidos de viva voz o por medios audiovisuales sobre temas habituales concretos (instrucciones, indicaciones, peticiones, avisos, gestiones cotidianas, diálogos informales). </text:p>
            <text:p text:style-name="P11">- Identificación del tipo de texto, adaptando la comprensión al mismo. </text:p>
            <text:p text:style-name="P11">- Distinción de tipos de comprensión (sentido general, información esencial, puntos principales, detalles relevantes). </text:p>
            <text:p text:style-name="P11">- Formulación de hipótesis sobre contenido y contexto. </text:p>
            <text:p text:style-name="P11"><text:span text:style-name="T2">- </text:span>Reformulación de hipótesis a partir de la comprensión de nuevos elementos.<text:span text:style-name="T2"> </text:span></text:p>
            <text:p text:style-name="P11"><text:span text:style-name="T2">Aspectos socioculturales y sociolingüísticos:</text:span> valoración de la lengua extranjera como instrumento para comunicarse, enriquecerse personalmente. </text:p>
            <text:p text:style-name="P11"><text:span text:style-name="T2">Funciones comunicativas</text:span>: . </text:p>
            <text:p text:style-name="P11"><text:soft-page-break/>- Narración de acontecimientos pasados puntuales y habituales, descripción de estados y situaciones presentes y expresión de sucesos futuros. </text:p>
            <text:p text:style-name="P11">- Petición y ofrecimiento de ayuda, información, indicaciones, permiso, opiniones y puntos de vista, consejo, advertencias. </text:p>
            <text:p text:style-name="P11">- Expresión de hábitos. </text:p>
            <text:p text:style-name="P11">- Establecimiento y mantenimiento de la comunicación y organización del discurso. </text:p>
            <text:p text:style-name="P11"><text:span text:style-name="T2">Estructuras lingüístico-discursivas. Léxico</text:span>: salud y cuidados, tecnologías de la información y comunicación. </text:p>
            <text:p text:style-name="P11"><text:span text:style-name="T2">Patrones fonológicos:</text:span> patrones sonoros, acentuales, rítmicos y de entonación.</text:p>
          </table:table-cell>
          <table:table-cell table:style-name="Tabla1.A2" office:value-type="string">
            <text:p text:style-name="P2">Criterios de evaluación</text:p>
            <text:p text:style-name="P3"><text:s/>- Identificar la información esencial y algunos de los detalles más relevantes en textos orales breves y bien estructurados, transmitidos de viva voz o por medios técnicos y articulados a velocidad lenta, en un registro, informal o neutro, y que versen sobre asuntos cotidianos en situaciones habituales, siempre que las condiciones acústicas no distorsionen el mensaje y se pueda volver a escuchar lo dicho. CCL, Cd. </text:p>
            <text:p text:style-name="P3">- Conocer y saber aplicar las estrategias más adecuadas para la comprensión del sentido general, la información esencial, las ideas principales y los detalles más relevantes del texto. CCL, CAA. </text:p>
            <text:p text:style-name="P3">- Conocer y utilizar para la comprensión del texto los aspectos socioculturales y sociolingüísticos relativos a la vida cotidiana (hábitos de estudio y actividades de ocio), condiciones de vida (entorno), relaciones interpersonales (en el ámbito privado, en el centro educativo), comportamiento (gestos, expresiones faciales, uso de la voz, contacto visual) y convenciones sociales (costumbres, tradiciones). CCL, CSC. </text:p>
            <text:p text:style-name="P3">- Distinguir la función o funciones comunicativas más relevantes del texto y patrones discursivos básicos relativos a la organización textual (introducción del tema, desarrollo y cierre). CCL, CAA. </text:p>
            <text:p text:style-name="P3">- Discriminar Patrones fonológicos, Patrones sonoros, acentuales, rítmicos y de entonación de uso más común, y reconocer los significados e <text:soft-page-break/>intenciones comunicativas más generales relacionados con los mismos. CCL, CAA. </text:p>
            <text:p text:style-name="P3">- Valorar la lengua extranjera como instrumento para comunicarse y dar a conocer la cultura andaluza. SIeP, CeC.</text:p>
            <text:p text:style-name="P5"/>
          </table:table-cell>
          <table:table-cell table:style-name="Tabla1.A1" office:value-type="string">
            <text:h text:style-name="P12" text:outline-level="4"><text:span text:style-name="T6">Comprensión de textos orales </text:span><text:span text:style-name="T8">(LISTENING)</text:span></text:h>
            <text:p text:style-name="P11">1. Capta los puntos principales y detalles relevantes de indicaciones, anuncios, mensajes y comunicados breves y articulados de manera lenta y clara (p. e. cambio de puerta de embarque en un aeropuerto, información sobre actividades en un campamento de verano, o en el contestador automático de un cine), siempre que las condiciones acústicas sean buenas y el sonido no esté distorsionado. </text:p>
            <text:p text:style-name="P11">2. Entiende lo esencial de lo que se le dice en transacciones y gestiones cotidianas y estructuradas (p. e. en hoteles, tiendas, albergues, restaurantes, centros de ocio, de estudios o trabajo). </text:p>
            <text:p text:style-name="P11">4. Comprende, en una conversación informal en la que participa, descripciones, narraciones, puntos de vista y opiniones sobre asuntos prácticos de la vida diaria y sobre temas de su interés, cuando se le habla con claridad, despacio y directamente y si el interlocutor está dispuesto a repetir o reformular lo dicho. </text:p>
            <text:p text:style-name="P7"/>
            <text:h text:style-name="P15" text:outline-level="3"/>
            <text:p text:style-name="P14"><text:soft-page-break/></text:p>
          </table:table-cell>
        </table:table-row>
        <table:table-row table:style-name="Tabla1.1">
          <table:table-cell table:style-name="Tabla1.A2" office:value-type="string">
            <text:h text:style-name="P19" text:outline-level="2">CONTENIDOS </text:h>
          </table:table-cell>
          <table:table-cell table:style-name="Tabla1.A2" office:value-type="string">
            <text:h text:style-name="P20" text:outline-level="2">CRITERIOS EVALUACION/COMPETENCIAS</text:h>
          </table:table-cell>
          <table:table-cell table:style-name="Tabla1.A1" office:value-type="string">
            <text:h text:style-name="P19" text:outline-level="2">ESTÁNDARES EVALUABLES</text:h>
          </table:table-cell>
        </table:table-row>
        <table:table-row table:style-name="Tabla1.1">
          <table:table-cell table:style-name="Tabla1.A1" table:number-columns-spanned="3" office:value-type="string">
            <text:h text:style-name="P19" text:outline-level="2">Bloque 2. Producción de textos orales: Expresión e interacción</text:h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<text:span text:style-name="T2">Estrategias de producción: Planificación</text:span> </text:p>
            <text:p text:style-name="P11">- Concepción del mensaje con claridad, distinguiendo su idea o ideas principales y su estructura básica. </text:p>
            <text:p text:style-name="P7">Ejecución</text:p>
            <text:p text:style-name="P11">- Expresión del mensaje con la suficiente claridad y coherencia, estructurándolo adecuadamente y ajustándose, en su caso, a los modelos y fórmulas de cada tipo de texto, utilizando frases y expresiones de uso frecuente. </text:p>
            <text:p text:style-name="P11"><text:span text:style-name="T2">Aspectos socioculturales y sociolingüísticos</text:span>: convenciones <text:soft-page-break/>sociales, costumbres, uso de fórmulas de cortesía adecuadas en los intercambios sociales, uso de registro apropiado a la situación comunicativa, lenguaje no verbal, interés e iniciativa en la realización de intercambios comunicativos con hablantes o aprendices de la lengua extranjera, participación en conversaciones breves y sencillas dentro del aula y en simulaciones relacionadas con experiencias e intereses personales, conocimiento de algunos rasgos históricos y geográficos de los países donde se habla la lengua extranjera, obteniendo la información por diferentes medios, entre ellos Internet y otras tecnologías de la información y comunicación, valoración de la lengua extranjera como instrumento para comunicarse, enriquecerse personalmente y dar a conocer la cultura andaluza, participación activa en representaciones, canciones, recitados, dramatizaciones, prestando especial atención a los relacionados con la cultura andaluza. </text:p>
            <text:p text:style-name="P11"><text:span text:style-name="T2">Funciones comunicativas</text:span>: </text:p>
            <text:p text:style-name="P11">- Narración de acontecimientos pasados puntuales, descripción de estados situaciones presentes y expresión de sucesos futuros. </text:p>
            <text:p text:style-name="P11"><text:span text:style-name="T2">Estructuras lingüístico-discursivas Léxico</text:span>: salud, alimentación y medio ambiente, tecnologías de la información y comunicación. </text:p>
            <text:p text:style-name="P11"><text:soft-page-break/><text:span text:style-name="T2">Patrones fonológicos:</text:span> patrones sonoros, acentuales, rítmicos y de entonación.</text:p>
            <text:p text:style-name="P4"/>
          </table:table-cell>
          <table:table-cell table:style-name="Tabla1.A2" office:value-type="string">
            <text:p text:style-name="P2">Criterios de evaluación </text:p>
            <text:p text:style-name="P3">- Producir textos breves y comprensibles, tanto en conversación cara a cara, como por teléfono u otros medios técnicos, en un registro neutro o informal, con un lenguaje sencillo, en los que se da, se solicita y se intercambia información sobre temas de importancia en la vida cotidiana y asuntos conocidos o de interés personal o educativo y se justifican brevemente los motivos de determinadas acciones o planes, a pesar de eventuales interrupciones o vacilaciones, pausas evidentes, reformulaciones discursivas, selección de expresiones y estructuras y peticiones de repetición por parte del interlocutor. CCL, Cd, SIeP. </text:p>
            <text:p text:style-name="P3">- Conocer y saber aplicar las estrategias más <text:soft-page-break/>adecuadas para producir textos orales monológicos y dialógicos breves y de estructura simple y clara, utilizando entre otros, procedimientos como la adaptación del mensaje a patrones de la primera lengua u otras, o el uso de elementos léxicos aproximados ante la ausencia de otros más precisos. CCL, CAA, SIeP. </text:p>
            <text:p text:style-name="P3">- Incorporar a la producción de los textos orales algunos conocimientos socioculturales y sociolingüísticos adquiridos relativos a estructuras sociales, relaciones interpersonales, patrones de actuación, comportamiento y convenciones sociales, respetando las normas de cortesía más importantes en los contextos respectivos. CCL, CSC, SIeP. </text:p>
            <text:p text:style-name="P3">- Mostrar control sobre un repertorio limitado de estructuras sintácticas de uso habitual y emplear para comunicarse mecanismos sencillos lo bastante ajustados al contexto y a la intención comunicativa. (repetición léxica, elipsis, deixis personal, espacial y temporal, yuxtaposición y conectores y marcadores conversacionales frecuentes). CCL, CAA.</text:p>
            <text:p text:style-name="P3"><text:s/>- Utilizar un repertorio léxico oral suficiente para comunicar información, relativo a temas generales relacionados con situaciones habituales y cotidianas, susceptible de adaptación en situaciones menos habituales. CCL, CAA. </text:p>
            <text:p text:style-name="P3">- Pronunciar y entonar de manera clara e inteligible, aunque a veces resulte evidente el acento extranjero o se cometan errores de pronunciación esporádicos, siempre que no interrumpan la comunicación, y aunque sea necesario repetir de vez en cuando para ayudar a la comprensión. CCL, CAA. </text:p>
            <text:p text:style-name="P3">- Manejar frases cortas, grupos de palabras y fórmulas para comunicarse en intercambios breves en situaciones habituales y cotidianas, interrumpiendo en ocasiones el discurso para buscar <text:soft-page-break/>expresiones, articular palabras menos frecuentes y reparar la comunicación en situaciones menos comunes. CCL, CAA. </text:p>
            <text:p text:style-name="P3">- Interactuar de manera sencilla en intercambios claramente estructurados, utilizando fórmulas o gestos simples para tomar o ceder el turno de palabra, aunque se dependa en gran medida de la actuación del interlocutor. CCL, CAA.</text:p>
            <text:p text:style-name="P3">- Valorar la lengua extranjera como instrumento para comunicarse y dar a conocer la cultura andaluza. SIeP, CeC.</text:p>
            <text:p text:style-name="P5"/>
          </table:table-cell>
          <table:table-cell table:style-name="Tabla1.A1" office:value-type="string">
            <text:h text:style-name="P12" text:outline-level="3"><text:span text:style-name="T9">Expresión e interacción </text:span><text:span text:style-name="T7">(SPEAKING)</text:span></text:h>
            <text:p text:style-name="P11">3. Participa en conversaciones informales cara a cara o por teléfono u otros medios técnicos, en las que establece contacto social, intercambia información y expresa opiniones y puntos de vista, hace invitaciones y ofrecimientos, pide y ofrece cosas, pide y da indicaciones o instrucciones, o discute los pasos que hay que seguir para realizar una actividad conjunta. </text:p>
            <text:p text:style-name="P11">4. Toma parte en una conversación formal, reunión o entrevista de carácter académico u ocupacional (p. e. para <text:soft-page-break/>realizar un curso de verano, o integrarse en un grupo de voluntariado), intercambiando información suficiente, expresando sus ideas sobre temas habituales, dando su opinión sobre problemas prácticos cuando se le pregunta directamente, y reaccionando de forma sencilla ante comentarios, siempre que pueda pedir que se le repitan los puntos clave si lo necesita.</text:p>
            <text:h text:style-name="P21" text:outline-level="2"/>
          </table:table-cell>
        </table:table-row>
        <table:table-row table:style-name="Tabla1.1">
          <table:table-cell table:style-name="Tabla1.A2" office:value-type="string">
            <text:h text:style-name="P19" text:outline-level="2">CONTENIDOS </text:h>
          </table:table-cell>
          <table:table-cell table:style-name="Tabla1.A2" office:value-type="string">
            <text:h text:style-name="P20" text:outline-level="2">CRITERIOS EVALUACION/COMPETENCIAS</text:h>
          </table:table-cell>
          <table:table-cell table:style-name="Tabla1.A1" office:value-type="string">
            <text:h text:style-name="P19" text:outline-level="2">ESTÁNDARES EVALUABLES</text:h>
          </table:table-cell>
        </table:table-row>
        <table:table-row table:style-name="Tabla1.1">
          <table:table-cell table:style-name="Tabla1.A1" table:number-columns-spanned="3" office:value-type="string">
            <text:h text:style-name="P22" text:outline-level="2">Bloque 3. Comprensión de textos escritos.</text:h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- Comprensión de instrucciones para la correcta resolución de actividades. </text:p>
            <text:p text:style-name="P11">- Identificación del tipo de texto, y la intención comunicativa del texto, en formato digital o papel, adaptando la comprensión al mismo. </text:p>
            <text:p text:style-name="P11">- Distinción de tipos de comprensión (sentido general, información esencial, puntos principales), en diferentes textos auténticos sobre diversos temas adecuados a su edad y relacionados con contenidos de otras materias del currículo. </text:p>
            <text:p text:style-name="P11">- Inferencia y formulación de hipótesis a partir de la comprensión de elementos significativos, lingüísticos y paralingüísticos (inferencia de significados por el contexto, por comparación de palabras o frases similares en las lenguas que conocen, por ejemplo). </text:p>
            <text:p text:style-name="P11"><text:soft-page-break/>- Reformulación de hipótesis a partir de la comprensión de nuevos elementos. </text:p>
            <text:p text:style-name="P11">- Lectura de textos de diversas situaciones, relacionadas con sus intereses, experiencias y necesidades. </text:p>
            <text:p text:style-name="P11"><text:span text:style-name="T2">Aspectos socioculturales y sociolingüísticos</text:span>: convenciones sociales, normas de cortesía y registros, costumbres, valores, creencias y actitudes, reconocimiento, identificación y comprensión de elementos significativos lingüísticos básicos, conocimiento de algunos rasgos históricos y geográficos de los países donde se habla la lengua extranjera, lenguaje no verbal, valoración de la lengua extranjera como instrumento para comunicarse, enriquecerse personalmente y dar a conocer la cultura andaluza. <text:span text:style-name="T2">Funciones comunicativas</text:span>:</text:p>
            <text:p text:style-name="P11">- Expresión de hábitos. <text:s/></text:p>
            <text:p text:style-name="P11"><text:span text:style-name="T2">Estructuras Léxico</text:span>:, alimentación y restauración, entorno natural, tecnologías de la información y comunicación. </text:p>
            <text:p text:style-name="P11"><text:span text:style-name="T2">Patrones fonológicos:</text:span> patrones sonoros, acentuales, rítmicos y de entonación. </text:p>
          </table:table-cell>
          <table:table-cell table:style-name="Tabla1.A2" office:value-type="string">
            <text:p text:style-name="P2">Criterios de evaluación </text:p>
            <text:p text:style-name="P1"><text:span text:style-name="T5">- </text:span><text:span text:style-name="T4">Identificar la información esencial, los puntos más relevantes y detalles importantes en textos breves y bien estructurados, escritos en un registro informal o neutro, que traten asuntos cotidianos, de temas de interés o relevantes para los propios estudios y que contengan estructuras sencillas y un léxico de uso común tanto en formato impreso como en soporte digital. CCL, CMCT, Cd.</text:span></text:p>
            <text:p text:style-name="P3">- Conocer y saber aplicar las estrategias más adecuadas para la comprensión del sentido general, la información esencial, los puntos e ideas principales o los detalles relevantes del texto. CCL, CAA, SIeP. </text:p>
            <text:p text:style-name="P3">- Conocer y utilizar para la comprensión del texto los aspectos socioculturales y sociolingüísiticos relativos a la vida cotidiana (hábitos de estudio y trabajo, actividades de ocio, incluidas manifestaciones artísticas como la música o el cine, condiciones de vida (entorno, estructura social), relaciones personales (entre hombres y mujeres, en <text:soft-page-break/>el trabajo, en el centro educativo) y convenciones sociales (costumbres, tradiciones). CCL, CSC. </text:p>
            <text:p text:style-name="P3">- Reconocer, y aplicar a la comprensión del texto los constituyentes y la organización de estructuras sintácticas de uso común en la comunicación escrita, (por ejemplo estructura exclamativa para expresar sorpresa). CCL, CAA, SIeP. </text:p>
            <text:p text:style-name="P3">- Reconocer léxico escrito de uso común relativo a asuntos cotidianos y a temas generales o relacionados con los propios intereses, estudios y ocupaciones, e inferir del contexto y del contexto, con o sin apoyo visual, los significados de algunas palabras y expresiones que se desconocen. CCL, CeC. </text:p>
            <text:p text:style-name="P3">- Reconocer convenciones ortográficas, tipográficas y de puntuación, así como abreviaturas y símbolos de uso común (por ejemplo uso del apóstrofo, &amp;), y sus significados asociados. CCL, CAA. </text:p>
            <text:p text:style-name="P3">- Identificar elementos culturales o geográficos propios de países y culturas donde se habla la lengua extranjera y mostrar interés por conocerlos. CAA, CSC, CeC. </text:p>
            <text:p text:style-name="P3"/>
            <text:p text:style-name="P5"/>
          </table:table-cell>
          <table:table-cell table:style-name="Tabla1.A1" office:value-type="string">
            <text:p text:style-name="P11">5. Capta las ideas principales de textos periodísticos breves en cualquier soporte si los números, los nombres, las ilustraciones y los títulos vehiculan gran parte del mensaje. </text:p>
            <text:p text:style-name="P11">6. Entiende información específica esencial en páginas Web y otros materiales de referencia o consulta claramente estructurados sobre temas relativos a materias académicas, asuntos ocupacionales, o de su interés (p. e. sobre un tema curricular, un programa informático, una ciudad, un deporte o el medio ambiente), siempre que pueda releer las secciones difíciles. </text:p>
            <text:h text:style-name="P15" text:outline-level="3"/>
            <text:p text:style-name="P14"/>
          </table:table-cell>
        </table:table-row>
        <table:table-row table:style-name="Tabla1.1">
          <table:table-cell table:style-name="Tabla1.A2" office:value-type="string">
            <text:h text:style-name="P19" text:outline-level="2">CONTENIDOS </text:h>
          </table:table-cell>
          <table:table-cell table:style-name="Tabla1.A2" office:value-type="string">
            <text:h text:style-name="P20" text:outline-level="2">CRITERIOS EVALUACION/COMPETENCIAS</text:h>
          </table:table-cell>
          <table:table-cell table:style-name="Tabla1.A1" office:value-type="string">
            <text:h text:style-name="P19" text:outline-level="2">ESTÁNDARES EVALUABLES</text:h>
          </table:table-cell>
        </table:table-row>
        <table:table-row table:style-name="Tabla1.1">
          <table:table-cell table:style-name="Tabla1.A1" table:number-columns-spanned="3" office:value-type="string">
            <text:h text:style-name="P22" text:outline-level="2">Bloque 4. Producción de textos escritos: expresión e interacción.</text:h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<text:span text:style-name="T2">Estrategias de producción</text:span>: <text:span text:style-name="T2">Planificación</text:span> </text:p>
            <text:p text:style-name="P11">- Movilizar y coordinar las propias competencias generales y <text:soft-page-break/>comunicativas con el fin de realizar tareas eficazmente (repasar qué se sabe sobre el tema, qué se puede o se quiere decir, etc.). </text:p>
            <text:p text:style-name="P11">-Localizar y usar adecuadamente recursos lingüísticos o temáticos (uso de un diccionario o gramática, obtención de ayuda, etc.). </text:p>
            <text:p text:style-name="P11"><text:span text:style-name="T2">Ejecución</text:span> </text:p>
            <text:p text:style-name="P11">- Redacción de textos escritos breves en soporte papel y digital. </text:p>
            <text:p text:style-name="P11">- Expresar el mensaje con suficiente claridad ajustándose a los modelos y fórmulas de cada tipo de texto. </text:p>
            <text:p text:style-name="P11">- Reajustar la tarea (emprender una versión más modesta de la tarea) o el mensaje (hacer concesiones en lo que realmente le gustaría expresar), tras valorar las dificultades y los recursos disponibles. </text:p>
            <text:p text:style-name="P11">- Apoyarse en conocimientos previos y obtener el máximo partido de los mismos (utilizar lenguaje «prefabricado», etc.).<text:span text:style-name="T2"> </text:span></text:p>
            <text:p text:style-name="P11"><text:span text:style-name="T2">Aspectos socioculturales y sociolingüísticos:</text:span> convenciones sociales, registros, identificación y comprensión de elementos significativos lingüísticos básicos. </text:p>
            <text:p text:style-name="P11"><text:span text:style-name="T2">Funciones comunicativas</text:span>: </text:p>
            <text:p text:style-name="P11">- Narración de acontecimientos pasados puntuales, descripción de estados o situaciones presentes y expresión de sucesos futuros.</text:p>
            <text:p text:style-name="P11"><text:s/>- Petición y ofrecimiento de ayuda, información, indicaciones, permiso, <text:soft-page-break/>opiniones y puntos de vista. </text:p>
            <text:p text:style-name="P11">- Expresión de hábitos. </text:p>
            <text:p text:style-name="P11">- Establecimiento y mantenimiento de la comunicación y organización del discurso. </text:p>
            <text:p text:style-name="P11"><text:span text:style-name="T2">Estructuras lingüístico-discursivas Léxico:</text:span> actividades de la vida diaria, salud, alimentación y restauración, clima y medio ambiente, tecnologías de la información y comunicación. </text:p>
            <text:p text:style-name="P11"><text:span text:style-name="T2">Patrones fonológicos</text:span>: patrones sonoros, acentuales, rítmicos y de entonación. </text:p>
          </table:table-cell>
          <table:table-cell table:style-name="Tabla1.A2" office:value-type="string">
            <text:p text:style-name="P2">Criterios de evaluación</text:p>
            <text:p text:style-name="P3">- Escribir en papel o en soporte electrónico, textos breves o de longitud media y de estructura clara sobre temas cotidianos o de interés personal, en un <text:soft-page-break/>registro formal, neutro o informal, utilizando adecuadamente </text:p>
            <text:p text:style-name="P3">recursos básicos de cohesión, las convenciones ortográficas básicas y los signos de puntuación más comunes, con un control razonable de expresiones y estructuras sencillas y un léxico de uso frecuente. CCL, Cd, SIeP. </text:p>
            <text:p text:style-name="P3">- Conocer y aplicar estrategias adecuadas para elaborar textos escritos breves o de longitud media y de estructura simple; p. ej. copiando formatos, fórmulas y modelos convencionales propios de cada tipo de texto. CCL, CAA, SIeP. </text:p>
            <text:p text:style-name="P3">- Llevar a cabo las funciones demandadas por el propósito comunicativo, utilizando los exponentes más comunes de dichas funciones y los patrones discursivos de uso más frecuente para organizar el texto escrito de manera sencilla con la suficiente cohesión interna y coherencia con respecto al contexto de comunicación. CCL, SIeP. </text:p>
            <text:p text:style-name="P3">- Dominar un repertorio limitado de estructuras sintácticas de uso habitual y emplear mecanismos sencillos ajustados al contexto y a la intención comunicativa (repetición léxica, elipsis, deixis personal, espacial y temporal, yuxtaposición, y conectores y marcadores discursivos frecuentes). CCL, CAA, SIeP. </text:p>
            <text:p text:style-name="P3">- Conocer y aplicar, de manera que el texto resulte comprensible en su mayor parte, los signos de puntuación elementales por ejemplo el punto, la coma, entre otros y las reglas ortográficas básicas, por ejemplo el uso de mayúsculas y minúsculas, o uso del apóstrofo entre otros, así como las convenciones ortográficas más habituales en la redacción de textos en soporte electrónico (por ejemplo SMS). CCL, CAA, SIeP. </text:p>
            <text:p text:style-name="P5"/>
          </table:table-cell>
          <table:table-cell table:style-name="Tabla1.A1" office:value-type="string">
            <text:h text:style-name="P16" text:outline-level="3">Expresión e interacción (WRITING)</text:h>
            <text:p text:style-name="P11">3. Escribe notas, anuncios y mensajes breves (p. e. en Twitter o Facebook) <text:soft-page-break/>relacionados con actividades y situaciones de la vida cotidiana, de su interés personal o sobre temas de actualidad, respetando las convenciones y normas de cortesía y de la netiqueta. </text:p>
            <text:p text:style-name="P14"/>
          </table:table-cell>
        </table:table-row>
        <table:table-row table:style-name="Tabla1.1">
          <table:table-cell table:style-name="Tabla1.A1" table:number-columns-spanned="3" office:value-type="string">
            <text:p text:style-name="P6">Contenidos lingüístico-discursivos </text:p>
            <text:p text:style-name="Standard"><text:span text:style-name="T2">Expresión de</text:span>: - Afirmación (affirmative sentences, tags). - exclamación (exclamatory sentences and phrases)- Negación - Interrogación </text:p>
            <text:p text:style-name="Standard"><text:span text:style-name="T2">Expresión de relaciones lógicas</text:span>: resultado (so…), explicación (for example, that is…)</text:p>
            <text:p text:style-name="Standard"><text:span text:style-name="T2">Expresión del tiempo</text:span>:La voz pasiva en presente y pasado. </text:p>
            <text:p text:style-name="Standard"><text:span text:style-name="T11">Expresión del tiempo</text:span><text:span text:style-name="T10">:duración (from…to, during, until, since…), anterioridad (already, (not) yet…), posterioridad (afterwards, later…), secuencia (first, next, then, finally...) </text:span></text:p>
          </table:table-cell>
          <table:covered-table-cell/>
          <table:covered-table-cell/>
        </table:table-row>
      </table:table>
      <text:h text:style-name="P8" text:outline-level="3"/>
      <text:h text:style-name="P9" text:outline-level="3"/>
      <text:h text:style-name="P9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w Cen MT" svg:font-family="'Tw Cen MT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text-properties style:font-name="Tw Cen MT" fo:language="es" fo:country="ES" style:font-name-complex="Lucida Sans Unicod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2pt" fo:language="es" fo:country="ES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mphasis" style:family="text">
      <style:text-properties style:font-name="Times New Roman" fo:font-size="10pt" fo:font-weight="bold" style:font-size-asian="10pt" style:font-weight-asian="bold" style:font-name-complex="Times New Roman" style:font-style-complex="italic"/>
    </style:style>
    <style:style style:name="Texto_20_independiente_20_Car" style:display-name="Texto independiente Car" style:family="text">
      <style:text-properties style:font-name="Tw Cen MT" fo:language="es" fo:country="ES" style:language-asian="zh" style:country-asian="CN" style:font-name-complex="Lucida Sans Unicode"/>
    </style:style>
    <style:style style:name="Título_20_2_20_Car" style:display-name="Título 2 Car" style:family="text">
      <style:text-properties fo:font-size="12pt" fo:language="es" fo:country="ES" fo:font-weight="bold" style:font-size-asian="12pt" style:language-asian="zh" style:country-asian="CN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2.953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ENIDOS EN PRIMER CICLO DE SECUNDARIA</dc:title>
    <meta:initial-creator>usuario</meta:initial-creator>
    <meta:creation-date>2017-02-18T13:12:00</meta:creation-date>
    <dc:creator>diana</dc:creator>
    <dc:date>2017-02-18T13:12:00</dc:date>
    <meta:editing-cycles>2</meta:editing-cycles>
    <meta:editing-duration>PT1M</meta:editing-duration>
    <meta:document-statistic meta:table-count="1" meta:image-count="0" meta:object-count="0" meta:page-count="7" meta:paragraph-count="116" meta:word-count="2597" meta:character-count="18372"/>
    <meta:generator>OpenOffice/4.1.5$Unix OpenOffice.org_project/415m1$Build-9789</meta:generator>
  </office:meta>
</office:document-meta>
</file>