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News Gothic" svg:font-family="'News Gothic'"/>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4"/>
    <style:style style:name="P2" style:family="paragraph" style:parent-style-name="Text_20_body" style:list-style-name="L1"/>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212121" style:font-name="Calibri" fo:font-size="12pt" fo:letter-spacing="normal" fo:font-style="normal" fo:font-weight="normal"/>
    </style:style>
    <style:style style:name="P4" style:family="paragraph" style:parent-style-name="Text_20_body" style:list-style-name="L3">
      <style:paragraph-properties fo:margin-left="0cm" fo:margin-right="0cm" fo:margin-top="0cm" fo:margin-bottom="0.265cm" fo:orphans="2" fo:widows="2" fo:text-indent="0cm" style:auto-text-indent="false"/>
      <style:text-properties fo:font-variant="normal" fo:text-transform="none" fo:color="#212121" style:font-name="Calibri" fo:font-size="12pt" fo:letter-spacing="normal" fo:font-style="normal" fo:font-weight="normal"/>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212121" fo:letter-spacing="normal"/>
    </style:style>
    <style:style style:name="P6" style:family="paragraph" style:parent-style-name="Text_20_body" style:list-style-name="L1">
      <style:paragraph-properties fo:margin-left="0cm" fo:margin-right="0cm" fo:margin-top="0cm" fo:margin-bottom="0.265cm" fo:orphans="2" fo:widows="2" fo:text-indent="0cm" style:auto-text-indent="false"/>
      <style:text-properties fo:font-variant="normal" fo:text-transform="none" fo:color="#212121" fo:letter-spacing="normal"/>
    </style:style>
    <style:style style:name="P7" style:family="paragraph" style:parent-style-name="Text_20_body" style:list-style-name="L2">
      <style:paragraph-properties fo:margin-left="0cm" fo:margin-right="0cm" fo:margin-top="0cm" fo:margin-bottom="0.265cm" fo:orphans="2" fo:widows="2" fo:text-indent="0cm" style:auto-text-indent="false"/>
      <style:text-properties fo:font-variant="normal" fo:text-transform="none" fo:color="#212121" fo:letter-spacing="normal"/>
    </style:style>
    <style:style style:name="T1" style:family="text">
      <style:text-properties style:font-name="Calibri" fo:font-size="12pt"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45938396118115237" text:style-name="L1">
        <text:list-header>
          <text:p text:style-name="P6"><text:span text:style-name="T1">José Antonio Morillo Garrido</text:span></text:p>
        </text:list-header>
        <text:list-item>
          <text:p text:style-name="P6"><text:span text:style-name="T1">Qué hemos hecho hasta ahora: lecturas, investigaciones, actuaciones, programaciones, producción de materiales y aplicación en el aula, etc.</text:span></text:p>
          <text:p text:style-name="P2">- Lectura de la normativa para ver la relación entre estándares, competencias y contenidos.</text:p>
        </text:list-item>
      </text:list>
      <text:list xml:id="list4886514376817999292" text:style-name="L4">
        <text:list-item>
          <text:list>
            <text:list-item>
              <text:p text:style-name="P1">Modificación de las programaciones para adecuarse a la nueva normativa.</text:p>
            </text:list-item>
            <text:list-item>
              <text:p text:style-name="P1">Por ahora lo único que he sacado en claro es la creación de rúbricas para evaluar trabajos de clase, (que lo he puesto en práctica en cultura científica). </text:p>
            </text:list-item>
          </text:list>
        </text:list-item>
      </text:list>
      <text:p text:style-name="Text_20_body"/>
      <text:list xml:id="list3918857024795549920" text:style-name="L2">
        <text:list-item>
          <text:p text:style-name="P7"><text:span text:style-name="T1">¿Qué dificultades estamos encontrando en el contenido y la organización del grupo? Analiza el nivel de consecución de los objetivos propuestos.</text:span></text:p>
        </text:list-item>
      </text:list>
      <text:p text:style-name="P5"><text:span text:style-name="T1"><text:tab/>En cuanto a evaluar por competencias, asignar pesos a cada cosa no terminamos de ponernos de acuerdo, principalmente porque yo no entiendo como evaluar las cosas. Si <text:s/>realizamos, exámenes, trabajos, y algún pequeño proyecto, sé como evaluar cada cosa independientemente, pero puesto que algunos estándares aparecen en varios sitios, como se distribuyen los porcentajes para el cálculo de la nota final, no puedo asignar un porcentaje a cada tipo de prueba. </text:span></text:p>
      <text:list xml:id="list2609122569465709331" text:style-name="L3">
        <text:list-item>
          <text:p text:style-name="P4">¿Qué propuestas podemos hacer entre todos y todas para mejorarlo?</text:p>
          <text:p text:style-name="P4">Sinceramente, me siento incapaz de proponer nada, cuando no termino de encajar las cosas para saber como debo trabajar.</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News Gothic" svg:font-family="'News Gothic'"/>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A. </meta:initial-creator>
    <meta:creation-date>2017-03-12T20:16:15.94</meta:creation-date>
    <meta:document-statistic meta:table-count="0" meta:image-count="0" meta:object-count="0" meta:page-count="1" meta:paragraph-count="9" meta:word-count="200" meta:character-count="1277"/>
    <dc:date>2017-03-12T20:30:03.09</dc:date>
    <dc:creator>José A. </dc:creator>
    <meta:editing-duration>PT13M47S</meta:editing-duration>
    <meta:editing-cycles>1</meta:editing-cycles>
    <meta:generator>OpenOffice/4.1.1$Win32 OpenOffice.org_project/411m6$Build-9775</meta:generator>
  </office:meta>
</office:document-meta>
</file>