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gif" manifest:full-path="Pictures/100000000000028A000002C6352A4364.gif"/>
  <manifest:file-entry manifest:media-type="image/png" manifest:full-path="Pictures/10000201000002F2000003B57F92601D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3.122cm" svg:height="11.747cm" svg:x="0cm" svg:y="0cm">
        <draw:image xlink:href="Pictures/10000201000002F2000003B57F92601D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2" svg:width="14.999cm" svg:height="10.535cm" svg:x="0cm" svg:y="0cm">
        <draw:image xlink:href="Pictures/100000000000028A000002C6352A4364.gif" xlink:type="simple" xlink:show="embed" xlink:actuate="onLoad">
          <text:p/>
        </draw:image>
      </draw:frame>
      <text:p text:style-name="P1"><draw:frame draw:style-name="fr1" text:anchor-type="as-char" svg:width="13.123cm" svg:height="11.748cm" draw:z-index="1"><draw:image xlink:href="Pictures/10000201000002F2000003B57F92601D.png" xlink:type="simple" xlink:show="embed" xlink:actuate="onLoad"/></draw:frame><draw:frame draw:style-name="fr1" text:anchor-type="as-char" svg:width="14.993cm" svg:height="10.53cm" draw:z-index="3"><draw:image xlink:href="Pictures/100000000000028A000002C6352A4364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olo</meta:initial-creator>
    <dc:creator>Manolo</dc:creator>
    <meta:editing-cycles>2</meta:editing-cycles>
    <meta:creation-date>2016-12-29T11:11:00</meta:creation-date>
    <dc:date>2016-12-29T11:11:00</dc:date>
    <meta:editing-duration>PT1S</meta:editing-duration>
    <meta:generator>OpenOffice/4.1.5$Unix OpenOffice.org_project/415m1$Build-9789</meta:generator>
    <meta:document-statistic meta:table-count="0" meta:image-count="2" meta:object-count="0" meta:page-count="1" meta:paragraph-count="1" meta:word-count="0" meta:character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