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left="-0.191cm" fo:margin-top="0cm" fo:margin-bottom="0cm" table:align="left" style:writing-mode="lr-tb"/>
    </style:style>
    <style:style style:name="Tabla1.A" style:family="table-column">
      <style:table-column-properties style:column-width="0.728cm"/>
    </style:style>
    <style:style style:name="Tabla1.B" style:family="table-column">
      <style:table-column-properties style:column-width="19.639cm"/>
    </style:style>
    <style:style style:name="Tabla1.C" style:family="table-column">
      <style:table-column-properties style:column-width="1.524cm"/>
    </style:style>
    <style:style style:name="Tabla1.D" style:family="table-column">
      <style:table-column-properties style:column-width="1.526cm"/>
    </style:style>
    <style:style style:name="Tabla1.E" style:family="table-column">
      <style:table-column-properties style:column-width="1.529cm"/>
    </style:style>
    <style:style style:name="Tabla1.1" style:family="table-row">
      <style:table-row-properties style:min-row-height="0.399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397cm" style:keep-together="true" fo:keep-together="auto"/>
    </style:style>
    <style:style style:name="Tabla1.3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name-complex="Calibri1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4pt" fo:background-color="#c0c0c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4.5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name-complex="Calibri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name-complex="Calibri1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VALORACIÓN DE PROGRESO DE FORMACIÓN EN CENTRO (ANTES DEL 15 DE MARZO)</text:p>
      <text:p text:style-name="P7">Esta tabla refleja el progreso del grupo hasta el 15 de marzo. Puede ayudar al grupo a reflexionar sobre el trabajo realizado hasta el momento y a introducir los cambios y mejoras que se consideren necesarios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table:number-columns-spanned="2" office:value-type="string">
            <text:p text:style-name="P3"><text:span text:style-name="T2">CRITERIOS PARA EL SEGUIMIENTO DE LA FORMACIÓN EN CENTRO ____________________ </text:span><text:span text:style-name="T3">____IES ALMUNIA____”REFRESH YOUR ENGLISH”____</text:span><text:span text:style-name="T2"> <text:s text:c="3"/>CÓDIGO </text:span><text:span text:style-name="T3">__171105GT074______</text:span></text:p>
          </table:table-cell>
          <table:covered-table-cell/>
          <table:table-cell table:style-name="Tabla1.A1" table:number-columns-spanned="3" office:value-type="string">
            <text:p text:style-name="P5">VALORACIÓN ENTRE 1 Y 4</text:p>
          </table:table-cell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3</text:p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han realizado las reuniones previstas hasta el momento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La asistencia a las sesiones con asesoramiento externo es regular.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La asistencia a las sesiones presenciales sin asesoramiento externo es regular.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Nivel de consecución de los objetivos propuestos. Valoración de los indicadores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están seleccionando, preparando o elaborando materiales de calidad e innovadores para la puesta en práctica en el aul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están realizado lecturas, análisis y reflexión posterior de documentos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está utilizado una metodología colaborativa de trabajo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están realizado actuaciones concretas con el alumnado asegurando el impacto de la formación 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Se están realizado actuaciones concretas que han tenido incidencia sobre el funcionamiento del centro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Participación en Colabor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Otras actuaciones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"><text:soft-page-break/></text:p>
      <text:p text:style-name="P1"/>
      <text:p text:style-name="P4"><text:span text:style-name="T2">SEGUIMIENTO DEL GRUPO DE TRABAJO </text:span><text:span text:style-name="T3">”REFRESH YOUR ENGLISH”</text:span><text:span text:style-name="T2"> CON CÓDIGO </text:span><text:span text:style-name="T3">171105GT074, </text:span><text:span text:style-name="T2">DEL IES ALMUNIA</text:span></text:p>
      <text:p text:style-name="P12">CURSO 2016-2017</text:p>
      <text:p text:style-name="P2"/>
      <text:list xml:id="list4048055932538655649" text:style-name="L1">
        <text:list-item>
          <text:p text:style-name="P10"><text:span text:style-name="T2">Respecto a las s</text:span><text:span text:style-name="T1">esiones, éstas se realizan los miércoles de 17 a 17:40h. De l</text:span><text:span text:style-name="T2">as reuniones previstas hasta el momento, se han realizado todas menos una, por coincidir con un claustro, y como estaba ya previsto, ésta se está recuperando aumentando 10m cada sesión, de ahí que muchas de las sesiones duren diez minutos más de lo previsto.</text:span></text:p>
        </text:list-item>
        <text:list-item>
          <text:p text:style-name="P9">Respecto a la asistencia a las sesiones con asesoramiento externo, ésta es regular, y son muy provechosas.</text:p>
        </text:list-item>
        <text:list-item>
          <text:p text:style-name="P9">Respecto al nivel de consecución de los objetivos propuestos, ambos se están llevando perfectamente a cabo.</text:p>
          <text:list>
            <text:list-item>
              <text:p text:style-name="P9">Se está mejorarando y/o manteniendo el nivel de competencia comunicativa oral y escrito en inglés, de los integrantes del grupo de trabajo.</text:p>
            </text:list-item>
            <text:list-item>
              <text:p text:style-name="P9">Se fomenta la importancia del inglés oral en el profesorado integrante de este centro, con vistas a un futuro centro bilingüe y sobre todo en la realización de prácticas de formación en centro de trabajo, en el extranjero.</text:p>
            </text:list-item>
          </text:list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bdireccion</meta:initial-creator>
    <meta:editing-cycles>6</meta:editing-cycles>
    <meta:print-date>2016-02-12T09:28:00</meta:print-date>
    <meta:creation-date>2017-03-01T08:59:00</meta:creation-date>
    <dc:date>2017-03-03T07:36:05.04</dc:date>
    <meta:editing-duration>PT23M3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355" meta:character-count="2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