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variant="normal" fo:text-transform="none" style:font-name="Symbol"/>
    </style:style>
    <style:style style:name="T4" style:family="text">
      <style:text-properties fo:font-variant="normal" fo:text-transform="none" style:font-name="Symbol" fo:font-size="12pt"/>
    </style:style>
    <style:style style:name="T5" style:family="text">
      <style:text-properties style:font-name="Symbol"/>
    </style:style>
    <style:style style:name="T6" style:family="text">
      <style:text-properties style:font-name="Symbol" fo:font-size="12pt"/>
    </style:style>
    <style:style style:name="T7" style:family="text">
      <style:text-properties fo:font-size="12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2pt"/>
    </style:style>
    <style:style style:name="T1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1" fo:font-weight="bold" style:font-weight-asian="bold" style:font-weight-complex="bold"/>
    </style:style>
    <style:style style:name="T13" style:family="text">
      <style:text-properties style:font-size-asian="12pt"/>
    </style:style>
    <style:style style:name="T14" style:family="text">
      <style:text-properties style:font-weight-asian="normal"/>
    </style:style>
    <style:style style:name="T15" style:family="text">
      <style:text-properties style:font-size-complex="12pt"/>
    </style:style>
    <style:style style:name="T16" style:family="text">
      <style:text-properties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NORMATIVA BÁSICA GENERAL</text:p>
      <text:p text:style-name="P1"/>
      <text:list xml:id="list33326471" text:style-name="L1">
        <text:list-item>
          <text:p text:style-name="P3"><text:span text:style-name="T1">Ley orgánica 2/2006 , de 3 de mayo, de Educación, </text:span>dispone en su artículo 51 que las enseñanzas de artes plásticas y diseño se organizarán en ciclos de formación específica, según lo dispuesto al efecto en el capítulo V del título I de la presente ley. El artículo 39.6 dispone que el gobierno, previa consulta a las comunidades autónomas, establecerá las titulaciones correspondientes a los estudios de formación profesional, así como los aspectos básicos del currículo de cada una de ellas.</text:p>
        </text:list-item>
        <text:list-item>
          <text:p text:style-name="P3"><text:span text:style-name="T1">Ley orgánica 5/2002, de 19 de junio, de las cualificaciones profesionales</text:span>, establece en el artículo 10.1 que la administración general del Estado, de conformidad con lo dispuesto en el artículo 149.1.30 y 7 de la Constitución, y previa consulta al Consejo General de Formación Profesional, determinarán los títulos y los certificados de profesionalidad, que constituirán las ofertas de formación profesional referidas al Catálogo Nacional de Cualificaciones Profesionales.</text:p>
        </text:list-item>
        <text:list-item>
          <text:p text:style-name="P4"><text:span text:style-name="T12">Real Decreto 596/2007, de 4 de mayo, por el que se establece la ordenación general de las enseñanzas profesionales de artes plásticas y diseño</text:span><text:span text:style-name="T8">.</text:span></text:p>
        </text:list-item>
        <text:list-item>
          <text:p text:style-name="P5"><text:span text:style-name="T8">Real Decreto 218/2015, de 27 de marzo, por el que se establece el perfil profesional, el contexto profesional, los objetivos generales y el currículo que componen las enseñanzas de técnicas escultóricas.</text:span></text:p>
        </text:list-item>
      </text:list>
      <text:p text:style-name="P2"/>
      <text:p text:style-name="P2"/>
      <text:p text:style-name="P2">Normativa de la Comunidad Autónoma Andaluza:</text:p>
      <text:p text:style-name="P2"/>
      <text:list xml:id="list33477072" text:style-name="L2">
        <text:list-item>
          <text:p text:style-name="P6"><text:span text:style-name="T11">Ley 17/2007, de 10 de diciembre, de Educación de Andalucía</text:span><text:span text:style-name="T10">.</text:span></text:p>
        </text:list-item>
        <text:list-item>
          <text:p text:style-name="P7"><text:span text:style-name="T9">Decreto 326/2009, de 15 de septiembre, por el que se establece la ordenación general de las enseñanzas profesionales de artes plásticas y diseño en Andalucía.</text:span></text:p>
        </text:list-item>
        <text:list-item>
          <text:p text:style-name="P7"><text:span text:style-name="T9">Orden, de 14 de octubre de 2010, por la que se establece la ordenación de la evaluación del proceso de aprendizaje del alumnado de las Enseñanzas Profesionales de Artes Plásticas y Diseño en Andalucía.</text:span></text:p>
        </text:list-item>
        <text:list-item>
          <text:p text:style-name="P7"><text:span text:style-name="T9">Instrucción 16/2016, de 21 de julio, de la Dirección General de Ordenación Educativa sobre la implantación de las enseñanzas correspondientes a los títulos de técnico o técnica superior de artes plásticas y diseño en técnicas escultóricas; en ebanistería artística; en escultura aplicada al espectáculo; en fundición artística; en moldes y reproducciones escultóricos; en dorado, plateado y policromía; en técnicas escultóricas en madera; en técnicas escultóricas en metal; en técnicas escultóricas en piedra; y en técnicas escultóricas en piel, pertenecientes a la familia profesional artística de escultura en el curso académico 2016/2017. </text:span></text:p>
        </text:list-item>
      </text:list>
      <text:p text:style-name="P8">Además de las anteriores, hemos de tener presente toda aquella norma reguladora que afecte de una y otra forma a las Enseñanzas Profesionales de Artes Plásticas y Diseño, como la de convalidaciones, FCT, pruebas de acceso a los ciclos formativos, organización modular, etc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3M56S</meta:editing-duration>
    <meta:editing-cycles>4</meta:editing-cycles>
    <meta:generator>OpenOffice.org/3.2$Win32 OpenOffice.org_project/320m12$Build-9483</meta:generator>
    <dc:date>2017-05-15T13:47:27.10</dc:date>
    <dc:creator>Jose Luis </dc:creator>
    <meta:document-statistic meta:table-count="0" meta:image-count="0" meta:object-count="0" meta:page-count="1" meta:paragraph-count="11" meta:word-count="423" meta:character-count="2718"/>
    <meta:user-defined meta:name="Info 1"/>
    <meta:user-defined meta:name="Info 2"/>
    <meta:user-defined meta:name="Info 3"/>
    <meta:user-defined meta:name="Info 4"/>
  </office:meta>
</office:document-meta>
</file>