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language="es" fo:country="ES" style:font-name-complex="Times New Roman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Heading_20_4">
      <style:paragraph-properties fo:margin-left="0cm" fo:margin-right="0cm" fo:line-height="150%" fo:text-indent="1.249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s" fo:country="ES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6pt" fo:language="es" fo:country="ES" fo:font-style="italic" style:font-size-asian="16pt" style:font-style-asian="italic" style:font-name-complex="Times New Roman1" style:font-size-complex="16pt"/>
    </style:style>
    <style:style style:name="T4" style:family="text">
      <style:text-properties fo:font-size="14pt" style:font-size-asian="14pt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VALORACIÓN FINAL DEL PROYECTO</text:span></text:p>
      <text:p text:style-name="P2"/>
      <text:list xml:id="list143023838923506389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" text:outline-level="4"><text:span text:style-name="T4">Todos los miembros coincidimos en lo gratificante que ha resultado la participación en este grupo de trabajo para todo el ciclo de Educación Infantil. Ha sido muy enriquecedor en cuanto a los conocimientos adquiridos acerca del método de cálculo de ABN y cómo hemos aprendido de las experiencias que otros centros nos han aportado. Además, destacar la cohesión y la interacción entre los compañeros/as, intercambiando las prácticas realizadas en el aula, así como los recursos elaborados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1">En cuanto a la repercusión que ha tenido en nuestro alumnado, ha sido muy positiva, por tratarse de actividades altamente manipulativas que hacen que los aprendizajes sean m</text:span><text:bookmark text:name="_GoBack"/><text:span text:style-name="T1">otivadores y significativos. Es de resaltar cómo ayuda este método a la adquisición del concepto de número trabajando el sentido del mismo.</text:span></text:p>
      <text:p text:style-name="P4"><text:span text:style-name="T1">Nos gustaría concluir este dossier dejando constancia de que a pesar de no haberle podido dedicar todo el tiempo que nos hubiera gustado a la participación activa en la plataforma colabora, hemos empleado mucho tiempo, tanto para nuestra autoformación, como para la lectura y valoración de documentos teórico-prácticos, búsqueda de recursos, asistencia al curso de formación de ABN, participación en el foro, elaboración del dossier, de la memoria final y de recursos para trabajar en el aula.</text:span></text:p>
      <text:p text:style-name="P4"><text:span text:style-name="T1">Por último, citar una frase célebre que nos encanta y que resume perfectamente las emociones que nos aporta nuestro trabajo:</text:span></text:p>
      <text:p text:style-name="P1"><text:soft-page-break/><text:span text:style-name="T3">“Lo maravilloso de la Infancia es que cualquier cosa en ella es maravillosa”. Gilbert Keith</text:span></text:p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font-name-asian="Arimo1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justify" style:justify-single-word="false" fo:keep-with-next="always"/>
      <style:text-properties style:font-name="Times New Roman" style:font-name-asian="Times New Roman1" style:language-asian="es" style:country-asian="ES" style:font-name-complex="Times New Roman1" style:font-size-complex="10pt"/>
    </style:style>
    <style:style style:name="Default_20_Paragraph_20_Font" style:display-name="Default Paragraph Font" style:family="text"/>
    <style:style style:name="Título_20_4_20_Car" style:display-name="Título 4 Car" style:family="text" style:parent-style-name="Default_20_Paragraph_20_Font">
      <style:text-properties style:font-name="Times New Roman" style:font-name-asian="Times New Roman1" style:language-asian="es" style:country-asian="ES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ylla19@gmail.com</meta:initial-creator>
    <dc:creator>marikylla19@gmail.com</dc:creator>
    <meta:editing-cycles>1</meta:editing-cycles>
    <meta:creation-date>2017-05-23T18:56:00</meta:creation-date>
    <dc:date>2017-05-23T19:16:00</dc:date>
    <meta:editing-duration>PT17S</meta:editing-duration>
    <meta:generator>OpenOffice/4.1.5$Unix OpenOffice.org_project/415m1$Build-9789</meta:generator>
    <meta:document-statistic meta:table-count="0" meta:image-count="0" meta:object-count="0" meta:page-count="2" meta:paragraph-count="6" meta:word-count="242" meta:character-count="15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