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1"/>BALONES A LA RED</text:span></text:p>
      <text:p text:style-name="P1"><text:span text:style-name="T3">Objetivo general: </text:span><text:span text:style-name="T2">COORDINACIÓN OCULO MOTRIZ</text:span></text:p>
      <text:p text:style-name="P1"><text:span text:style-name="T3">Objetivo específico: </text:span><text:span text:style-name="T2">COORDINACIÓN EXTREMIDADES SUPERIORES, INFERIORES Y PUNTERÍA</text:span></text:p>
      <text:p text:style-name="P1"><text:span text:style-name="T3">Edad: </text:span><text:span text:style-name="T2">3 <text:s/>AÑOS</text:span></text:p>
      <text:p text:style-name="P1"><text:span text:style-name="T3">Materiales: </text:span><text:span text:style-name="T2">RED O TIZAS PARA PINTARLA. BALONES DE ESPUMA.</text:span></text:p>
      <text:p text:style-name="P1"><text:span text:style-name="T3">Desarrollo</text:span><text:span text:style-name="T2">: Dividimos el espacio en dos grupos y cada equipo se coloca a un lado del campo. El juego comienza con el mismo número de balones a cada lado. Durante el tiempo que la maestra considere necesario, tendrán que lanzar con el pie el mayor número de balones a la portería contraria sin pasar la línea de medio campo. Gana el equipo que consiga más goles.</text:span></text:p>
      <text:p text:style-name="P1"><text:span text:style-name="T2">Variaciones: El mismo juego pero los lanzamientos son con las m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847cm" fo:margin-bottom="0.847cm" fo:margin-left="0.847cm" fo:margin-right="0.847cm" fo:border="0.053cm solid #00000a" fo:padding="0.423cm" style:writing-mode="lr-tb" style:layout-grid-color="#c0c0c0" style:layout-grid-lines="1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15.182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rofesor</dc:creator>
    <meta:editing-cycles>3</meta:editing-cycles>
    <meta:creation-date>2017-02-03T09:58:00</meta:creation-date>
    <dc:date>2017-02-08T10:31:00</dc:date>
    <meta:editing-duration>PT3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06" meta:character-count="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