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42"/>EL CORRO SE ENSANCHA</text:span></text:p>
      <text:p text:style-name="P1"><text:span text:style-name="T3">Objetivo general: </text:span><text:span text:style-name="T2">COORDINACIÓN OCULO MOTRIZ</text:span></text:p>
      <text:p text:style-name="P1"><text:span text:style-name="T3">Objetivo específico: </text:span><text:span text:style-name="T2">LANZAMIENTOS Y RECEPCIONES</text:span></text:p>
      <text:p text:style-name="P1"><text:span text:style-name="T3">Edad: </text:span><text:span text:style-name="T2">3 AÑOS</text:span></text:p>
      <text:p text:style-name="P1"><text:span text:style-name="T3">Materiales: </text:span><text:span text:style-name="T2">UNA</text:span><text:span text:style-name="T3"> </text:span><text:span text:style-name="T2">PELOTA</text:span></text:p>
      <text:p text:style-name="P1"><text:span text:style-name="T3">Desarrollo: </text:span><text:span text:style-name="T2">Se hace un corro. En primer lugar están muy juntos y se pasan la pelota de mano en mano. Cuando la pelota ha dado toda la vuelta, los niños/as dan un paso hacia atrás y así sucesivamente. El corro se va ensanchando y aumenta la dificultad al pasar y recibir la pelo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5.182cm" fo:page-height="9.999cm" style:num-format="1" style:print-orientation="landscape" fo:margin-top="0.847cm" fo:margin-bottom="0.847cm" fo:margin-left="0.847cm" fo:margin-right="0.847cm" fo:border="0.053cm solid #00000a" fo:padding="0.423cm" style:writing-mode="lr-tb" style:layout-grid-color="#c0c0c0" style:layout-grid-lines="1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9.999cm" fo:page-height="15.182cm" style:num-format="1" style:print-orientation="portrait" fo:margin-top="0.847cm" fo:margin-bottom="0.847cm" fo:margin-left="0.847cm" fo:margin-right="0.847cm" fo:border="0.053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profesor</dc:creator>
    <meta:editing-cycles>3</meta:editing-cycles>
    <meta:creation-date>2017-02-03T10:21:00</meta:creation-date>
    <dc:date>2017-02-08T10:32:00</dc:date>
    <meta:editing-duration>PT1S</meta:editing-duration>
    <meta:generator>OpenOffice/4.1.5$Unix OpenOffice.org_project/415m1$Build-9789</meta:generator>
    <meta:document-statistic meta:table-count="0" meta:image-count="0" meta:object-count="0" meta:page-count="1" meta:paragraph-count="6" meta:word-count="73" meta:character-count="4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