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¿DÓNDE ESTÁ EL SAQUITO?</text:p>
      <text:p text:style-name="P1"><text:span text:style-name="T2">Objetivo general: Trabajar el esquema corporal.</text:span></text:p>
      <text:p text:style-name="P2"><text:span text:style-name="T2">Objetivo específico: </text:span></text:p>
      <text:p text:style-name="P2"><text:span text:style-name="T2">- Reconocer las partes del cuerpo en mí y en mis compañeros/as.</text:span></text:p>
      <text:p text:style-name="P2"><text:span text:style-name="T2">-Encontrar mediante el sentido del tacto, el saquito escondido en el cuerpo de nuestros/as compañeros/as.</text:span></text:p>
      <text:p text:style-name="P3"/>
      <text:p text:style-name="P4">Edad: 4 años</text:p>
      <text:p text:style-name="P1"><text:span text:style-name="T2">Materiales: saquitos hechos con arena o arroz y un pañuelo.</text:span></text:p>
      <text:p text:style-name="P4"><text:s/>Desarrollo: nos ponemos por parejas, una niña/niño esconde el saquito en una parte de su cuerpo (un brazo, encima de la cabeza, en la tripa, etc.). Su compañero/a con los ojos <text:soft-page-break/>tapados, por un pañuelo, tendrá que encontrar en qué parte del cuerpo ha puesto el saquito. Una vez lo encuentre se cambian los ro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794cm" fo:margin-bottom="0.794cm" fo:margin-left="0.794cm" fo:margin-right="0.794cm" fo:border="0.035cm solid #000000" fo:padding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2-15T10:29:00</meta:creation-date>
    <dc:creator>colegio</dc:creator>
    <dc:date>2017-02-15T10:33:00</dc:date>
    <meta:editing-cycles>3</meta:editing-cycles>
    <meta:editing-duration>PT9M</meta:editing-duration>
    <meta:document-statistic meta:table-count="0" meta:image-count="0" meta:object-count="0" meta:page-count="2" meta:paragraph-count="8" meta:word-count="107" meta:character-count="641"/>
    <meta:generator>OpenOffice/4.1.5$Unix OpenOffice.org_project/415m1$Build-9789</meta:generator>
  </office:meta>
</office:document-meta>
</file>