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8pt" fo:font-weight="bold" style:font-size-asian="8pt" style:font-weight-asian="bold"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U SOMBRA</text:span></text:p>
      <text:p text:style-name="P1"/>
      <text:p text:style-name="P2"><text:span text:style-name="T2">Objetivo general: Desarrollar el Esquema Corporal.</text:span></text:p>
      <text:p text:style-name="P2"><text:span text:style-name="T2">Objetivo específico: Imitar movimientos y reconocer las partes de nuestro cuerpo.</text:span></text:p>
      <text:p text:style-name="P2"><text:span text:style-name="T2">Edad: 4 años.</text:span></text:p>
      <text:p text:style-name="P2"><text:span text:style-name="T2">Materiales: Ninguno.</text:span></text:p>
      <text:p text:style-name="P2"><text:span text:style-name="T2">Desarrollo: Por parejas, uno deberá imitar lo que hace el compañero en desplazamiento, como si fuese su sombra. Por ejemplo: saltando, corriendo, a cuadrupedia, rodando, etc. Después se invierten los papeles. Por último, la sombra se queda pegada al sujeto por la parte que el maestro indique, por lo que deberán desplazarse unidos por esa parte, sin separarse (piernas, espalda, hombros,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182cm" fo:page-height="9.999cm" style:num-format="1" style:print-orientation="landscape" fo:margin-top="0.847cm" fo:margin-bottom="0.847cm" fo:margin-left="0.847cm" fo:margin-right="0.847cm" fo:border="0.053cm solid #00000a" fo:padding="0.423cm" style:writing-mode="lr-tb" style:layout-grid-color="#c0c0c0" style:layout-grid-lines="1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9.999cm" fo:page-height="15.182cm" style:num-format="1" style:print-orientation="portrait" fo:margin-top="0.847cm" fo:margin-bottom="0.847cm" fo:margin-left="0.847cm" fo:margin-right="0.847cm" fo:border="0.053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3</meta:editing-cycles>
    <meta:creation-date>2017-02-18T18:57:00</meta:creation-date>
    <dc:date>2017-02-18T19:02:00</dc:date>
    <meta:editing-duration>PT11S</meta:editing-duration>
    <meta:generator>OpenOffice/4.1.5$Unix OpenOffice.org_project/415m1$Build-9789</meta:generator>
    <meta:document-statistic meta:table-count="0" meta:image-count="0" meta:object-count="0" meta:page-count="1" meta:paragraph-count="6" meta:word-count="86" meta:character-count="5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