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text-properties fo:font-size="8pt" fo:font-weight="bold" style:font-size-asian="8pt" style:font-weight-asian="bold" style:font-size-complex="8pt"/>
    </style:style>
    <style:style style:name="T1" style:family="text">
      <style:text-properties fo:font-weight="bold" style:font-weight-asian="bold"/>
    </style:style>
    <style:style style:name="T2" style:family="text">
      <style:text-properties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LA MANCHA</text:span></text:p>
      <text:p text:style-name="P2"><text:span text:style-name="T2">Objetivo general: Esquema Corporal.</text:span></text:p>
      <text:p text:style-name="P2"><text:span text:style-name="T2">Objetivo específico: Reconocer los diferentes segmentos y partes del cuerpo trasladándonos en el espacio.</text:span></text:p>
      <text:p text:style-name="P2"><text:span text:style-name="T2">Edad: 5 años</text:span></text:p>
      <text:p text:style-name="P2"><text:span text:style-name="T2">Materiales: No necesita material.</text:span></text:p>
      <text:p text:style-name="P2"><text:span text:style-name="T2">Desarrollo: Un alumno se la queda. Con la mano en un determinado lugar del cuerpo (la mancha), trata de pillar al resto. Cuando un alumno es pillado, debe colocarse la mano en el lugar del cuerpo donde ha sido tocado y así ir a pillar a los compañeros.</text:span></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5.182cm" fo:page-height="9.999cm" style:num-format="1" style:print-orientation="landscape" fo:margin-top="0.847cm" fo:margin-bottom="0.847cm" fo:margin-left="0.847cm" fo:margin-right="0.847cm" fo:border="0.053cm solid #00000a" fo:padding-top="0.402cm" fo:padding-bottom="0.402cm" fo:padding-left="0.423cm" fo:padding-right="0.423cm" style:writing-mode="lr-tb" style:layout-grid-color="#c0c0c0" style:layout-grid-lines="1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53cm solid #00000a" fo:padding="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ANTONIO</dc:creator>
    <meta:editing-cycles>9</meta:editing-cycles>
    <meta:creation-date>2017-01-22T18:36:00</meta:creation-date>
    <dc:date>2017-02-21T20:42:00</dc:date>
    <meta:editing-duration>PT1M51S</meta:editing-duration>
    <meta:generator>OpenOffice/4.1.5$Unix OpenOffice.org_project/415m1$Build-9789</meta:generator>
    <meta:document-statistic meta:table-count="0" meta:image-count="0" meta:object-count="0" meta:page-count="2" meta:paragraph-count="6" meta:word-count="75" meta:character-count="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