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88"/></text:span><text:bookmark text:name="_GoBack"/><text:span text:style-name="T2">ATA LA CINTA</text:span></text:p>
      <text:p text:style-name="P1"><text:span text:style-name="T1">Objetivo general: Esquema Corporal.</text:span></text:p>
      <text:p text:style-name="P1"><text:span text:style-name="T1">Objetivo específico: Desarrollar las capacidades perceptivo-motrices <text:s/>a través de movimientos corporales.</text:span></text:p>
      <text:p text:style-name="P1"><text:span text:style-name="T1">Edad: 5 años</text:span></text:p>
      <text:p text:style-name="P1"><text:span text:style-name="T1">Materiales: 8 cintas de colores para cada pareja de jugadores.</text:span></text:p>
      <text:p text:style-name="P1"><text:span text:style-name="T1">Desarrollo: Por parejas, cada una con 8 cintas. Hay que atar las cintas en las articulaciones (codo, rodilla, tobillo, muñeca…) del compañero a la señal del profesor. Los alumnos irán cambiando de ro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182cm" fo:page-height="9.999cm" style:num-format="1" style:print-orientation="landscape" fo:margin-top="0.847cm" fo:margin-bottom="0.847cm" fo:margin-left="0.847cm" fo:margin-right="0.847cm" fo:border="0.053cm solid #00000a" fo:padding-top="0.402cm" fo:padding-bottom="0.402cm" fo:padding-left="0.423cm" fo:padding-right="0.423cm" style:writing-mode="lr-tb" style:layout-grid-color="#c0c0c0" style:layout-grid-lines="1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ANTONIO</dc:creator>
    <meta:editing-cycles>9</meta:editing-cycles>
    <meta:creation-date>2017-01-22T18:36:00</meta:creation-date>
    <dc:date>2017-02-21T20:43:00</dc:date>
    <meta:editing-duration>PT1M51S</meta:editing-duration>
    <meta:generator>OpenOffice/4.1.5$Unix OpenOffice.org_project/415m1$Build-9789</meta:generator>
    <meta:document-statistic meta:table-count="0" meta:image-count="0" meta:object-count="0" meta:page-count="1" meta:paragraph-count="6" meta:word-count="64" meta:character-count="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