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OP</text:span></text:p>
      <text:p text:style-name="P1"><text:span text:style-name="T2">Objetivo general: Esquema Corporal.</text:span></text:p>
      <text:p text:style-name="P1"><text:span text:style-name="T2">Objetivo específico: Reconocer diferentes partes del cuerpo y la de los demás.</text:span></text:p>
      <text:p text:style-name="P1"><text:span text:style-name="T2">Edad: 5 años</text:span></text:p>
      <text:p text:style-name="P1"><text:span text:style-name="T2">Materiales: No necesita material.</text:span></text:p>
      <text:p text:style-name="P1"><text:span text:style-name="T2">Desarrollo: La clase se desplaza por todo el espacio y es elegido un alumno. El profesor dirá stop y una postura determinada para quedarse estáticamente. El que se la queda, podrá tocar al alumno que no mantenga esa postura de forma continuada, pasando éste último a quedársela.</text:span>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847cm" fo:margin-bottom="0.847cm" fo:margin-left="0.847cm" fo:margin-right="0.847cm" fo:border="0.053cm solid #00000a" fo:padding-top="0.402cm" fo:padding-bottom="0.402cm" fo:padding-left="0.423cm" fo:padding-right="0.423cm" style:writing-mode="lr-tb" style:layout-grid-color="#c0c0c0" style:layout-grid-lines="1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NTONIO</dc:creator>
    <meta:editing-cycles>9</meta:editing-cycles>
    <meta:creation-date>2017-01-22T18:36:00</meta:creation-date>
    <dc:date>2017-02-21T20:44:00</dc:date>
    <meta:editing-duration>PT1M52S</meta:editing-duration>
    <meta:generator>OpenOffice/4.1.5$Unix OpenOffice.org_project/415m1$Build-9789</meta:generator>
    <meta:document-statistic meta:table-count="0" meta:image-count="0" meta:object-count="0" meta:page-count="2" meta:paragraph-count="6" meta:word-count="71" meta: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