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Comic Sans MS" fo:font-size="7.5pt" style:font-size-asian="7.5pt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elota veloz</text:span></text:p>
      <text:p text:style-name="P1"><text:span text:style-name="T2">Objetivo general: </text:span>Desarrollar la coordinación motriz.</text:p>
      <text:p text:style-name="P1"><text:span text:style-name="T2">Objetivo específico:</text:span><text:span text:style-name="T4"> </text:span><text:span text:style-name="T3">Desarrollar la coordinación dinámica general, fomentar del trabajo en equipo y estimular la agilidad.</text:span></text:p>
      <text:p text:style-name="P1"><text:span text:style-name="T2">Edad: </text:span>5 años</text:p>
      <text:p text:style-name="P1"><text:span text:style-name="T2">Materiales: </text:span>Pelotas</text:p>
      <text:p text:style-name="P1"><text:span text:style-name="T2">Desarrollo: </text:span><text:span text:style-name="T3">La clase dividida en dos grupos, cada grupo se dispone en círculo y con un balón.  El objetivo es que la pelota pase por todos los componentes del grupo mediante giros y no lanzamientos y llegue al alumno que comenzó la vuelta antes que el grupo riv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182cm" fo:page-height="9.999cm" style:num-format="1" style:print-orientation="landscape" fo:margin-top="0.847cm" fo:margin-bottom="0.847cm" fo:margin-left="0.847cm" fo:margin-right="0.847cm" fo:border="0.053cm solid #00000a" fo:padding="0.423cm" style:writing-mode="lr-tb" style:layout-grid-color="#c0c0c0" style:layout-grid-lines="1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999cm" fo:page-height="15.182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Colegio</dc:creator>
    <meta:editing-cycles>2</meta:editing-cycles>
    <meta:creation-date>2017-02-17T11:54:00</meta:creation-date>
    <dc:date>2017-02-17T11:54:00</dc:date>
    <meta:editing-duration>PT4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77" meta:character-count="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