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79d5e" officeooo:paragraph-rsid="00179d5e" style:font-weight-asian="bold" style:font-weight-complex="bold"/>
    </style:style>
    <style:style style:name="P2" style:family="paragraph" style:parent-style-name="Standard">
      <style:paragraph-properties fo:line-height="100%"/>
      <style:text-properties officeooo:paragraph-rsid="00198b73"/>
    </style:style>
    <style:style style:name="P3" style:family="paragraph" style:parent-style-name="Standard">
      <style:paragraph-properties fo:line-height="100%"/>
      <style:text-properties officeooo:rsid="000ec2c9" officeooo:paragraph-rsid="00198b73"/>
    </style:style>
    <style:style style:name="P4" style:family="paragraph" style:parent-style-name="Standard">
      <style:paragraph-properties fo:line-height="100%"/>
      <style:text-properties officeooo:paragraph-rsid="00198b73" style:font-name-complex="Calibri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officeooo:rsid="000bdf02" officeooo:paragraph-rsid="00198b73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198b73"/>
    </style:style>
    <style:style style:name="T1" style:family="text">
      <style:text-properties style:font-name-asian="Times New Roman" style:language-asian="es" style:country-asian="ES" style:font-name-complex="Calibri"/>
    </style:style>
    <style:style style:name="T2" style:family="text">
      <style:text-properties style:font-name-complex="Calibri"/>
    </style:style>
    <style:style style:name="T3" style:family="text">
      <style:text-properties officeooo:rsid="000ec2c9" style:font-name-complex="Calibri"/>
    </style:style>
    <style:style style:name="T4" style:family="text">
      <style:text-properties officeooo:rsid="00198b73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as 6/02/2017</text:p>
      <text:p text:style-name="P2"><text:span text:style-name="T2">El pasado lunes </text:span><text:span text:style-name="T4">2 </text:span><text:span text:style-name="T2">de </text:span><text:span text:style-name="T4">Febrero </text:span><text:span text:style-name="T2">de 2017. Nos</text:span><text:span text:style-name="T3"> reunimos los equipos de ciclo, para realizar la paletas o UDI del “Día de Andalucía”, aplicando la metodología activa de las Inteligencias Múltiples (IIMM).</text:span></text:p>
      <text:p text:style-name="P3"><text:span text:style-name="T2">Dicha paleta se encuentra en documentos de la plataforma “Colabora”. </text:span></text:p>
      <text:p text:style-name="P3"><text:span text:style-name="T2">Terminando la sesión a las 17:30, ya que a esa hora comenzaban las tutorías.</text:span></text:p>
      <text:p text:style-name="P4"/>
      <text:p text:style-name="P2"><text:span text:style-name="T2">TAREA: Realizar por ciclos la paleta o UDI “Día de <text:s/>Andalucía”.</text:span></text:p>
      <text:p text:style-name="P2"><text:span text:style-name="T2">Componentes que asistieron:</text:span></text:p>
      <text:p text:style-name="P2"><text:span text:style-name="T1">Mª Araceli Cabeza Nieto.</text:span></text:p>
      <text:p text:style-name="P2"><text:span text:style-name="T1">Fernando Hidalgo Cardador.</text:span></text:p>
      <text:p text:style-name="P6"><text:span text:style-name="T1">Inmaculada Castilla Izquierdo</text:span></text:p>
      <text:p text:style-name="P6"><text:span text:style-name="T1">Rut Martínez Aguilera</text:span></text:p>
      <text:p text:style-name="P6"><text:span text:style-name="T1">Isabel Mª Servían Franco</text:span></text:p>
      <text:p text:style-name="P6"><text:span text:style-name="T1">Mª Isabel Luengo Rodríguez</text:span></text:p>
      <text:p text:style-name="P6"><text:span text:style-name="T1">Inmaculada Prieto Gómez</text:span></text:p>
      <text:p text:style-name="P6"><text:span text:style-name="T1">Mª del Carmen Moruno Nadal</text:span></text:p>
      <text:p text:style-name="P6"><text:span text:style-name="T1">Rocío García Santamaría</text:span></text:p>
      <text:p text:style-name="P6"><text:span text:style-name="T1">Mª Carmen Cañete Pulido</text:span></text:p>
      <text:p text:style-name="P6"><text:span text:style-name="T1">Inmaculada Gómez Roldán</text:span></text:p>
      <text:p text:style-name="P6"><text:span text:style-name="T1">Gracia Ramírez Lara</text:span></text:p>
      <text:p text:style-name="P6"><text:span text:style-name="T1">Clemencia López Malagón</text:span></text:p>
      <text:p text:style-name="P5"><text:span text:style-name="T1">Mª Josefa González Navar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2-21T11:00:51.089111591</meta:creation-date>
    <dc:date>2017-02-21T11:02:21.334927818</dc:date>
    <dc:creator>usuario </dc:creator>
    <meta:editing-duration>PT1M29S</meta:editing-duration>
    <meta:editing-cycles>2</meta:editing-cycles>
    <meta:generator>LibreOffice/5.0.5.2$Linux_x86 LibreOffice_project/00m0$Build-2</meta:generator>
    <meta:document-statistic meta:table-count="0" meta:image-count="0" meta:object-count="0" meta:page-count="1" meta:paragraph-count="20" meta:word-count="122" meta:character-count="784" meta:non-whitespace-character-count="680"/>
  </office:meta>
</office:document-meta>
</file>