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4a84d" officeooo:paragraph-rsid="0014a84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BLIOGRAFÍA DESARROLLO COMUNITARIO</text:p>
      <text:p text:style-name="P1"/>
      <text:p text:style-name="P1">Alberich, T. (2004). Guía fácil de la Participación Ciudadana, Manual de Gestión<text:span text:style-name="T1">. </text:span>Dykinson. Madrid</text:p>
      <text:p text:style-name="P3"> </text:p>
      <text:p text:style-name="P1">Alberich, T y otros (2009). Metodologías participativas. Observatorio Internacional de Ciudadanía y Medio Ambiente Sostenible (CIMAS).</text:p>
      <text:p text:style-name="P3"> </text:p>
      <text:p text:style-name="P1">Ander-Egg, E. (2013). “Metodología y práctica del desarrollo de la comunidad”. Humanitas. Buenos Aires.</text:p>
      <text:p text:style-name="P3"> </text:p>
      <text:p text:style-name="P1">Ander-Egg, E. (1990). Repensando la Investigación-acción-</text:p>
      <text:p text:style-name="P3"> </text:p>
      <text:p text:style-name="P1">Encina, J y otros (2004). Participación, comunicación y desarrollo comunitario. Atrapasueños. Sevilla</text:p>
      <text:p text:style-name="P3"> </text:p>
      <text:p text:style-name="P1">Encina, J. y otros (2005) Cuando nos parece que la gente no participa. Materiales de apoyo para la participación<text:span text:style-name="T1">. </text:span>Atrapasueños. Sevilla</text:p>
      <text:p text:style-name="P3"> </text:p>
      <text:p text:style-name="P1">Ibáñez, J. (1994). Por una sociología de la vida cotidiana. Siglo XXI. Madrid. </text:p>
      <text:p text:style-name="P3"> </text:p>
      <text:p text:style-name="P1">Lorenzo, A. y Martínez, M. (2005). Asamblea y reuniones. Métodos de  autorganización. Traficantes de sueños. Madrid. </text:p>
      <text:p text:style-name="P3"> </text:p>
      <text:p text:style-name="P1">Marchioni, M. (2007). Planificación social y organización de la comunidad. Popular. Madrid. </text:p>
      <text:p text:style-name="P3"> </text:p>
      <text:p text:style-name="P1">Marchioni, M. (1994). La utopía posible. La intervención comunitaria en las nuevas condiciones sociales. Benchomo. Las Palmas de Gran Canarias.</text:p>
      <text:p text:style-name="P3"> </text:p>
      <text:p text:style-name="P1">Martín, P. y Villasante, T. (2007). Redes y conjuntos de acción: para aplicaciones estratégicas en los tiempos de la complejidad social, en <text:span text:style-name="T1">Política y Sociedad</text:span>, Vol 44, nº1. Madrid.</text:p>
      <text:p text:style-name="P3"> </text:p>
      <text:p text:style-name="P1">Montañés, M. (2009). Metodología y Técnica participativa. Editorial UOC. Barcelona.</text:p>
      <text:p text:style-name="P3"> </text:p>
      <text:p text:style-name="P1">Ortega-Aguaza, J y Lubián, C (2013): Manual de Educación para el desarrollo: orientaciones didácticas para el aula. Universidad de Jaén.</text:p>
      <text:p text:style-name="P3"> </text:p>
      <text:p text:style-name="P1">Villasante, T. (2006). Desbordes creativos. La Catarata. Madrid.  </text:p>
      <text:p text:style-name="P3"> </text:p>
      <text:p text:style-name="P1">VVAA (2011): Participando con y desde la gente. Autogestión de la vida cotidiana. Colectivo de Ilusionistas Sociales. Sevilla.</text:p>
      <text:p text:style-name="P1">Hernández, L (2010): Antes de empezar con metodologías participativas. CIMAS.</text:p>
      <text:p text:style-name="P3"><text:span text:style-name="T2">Cornelius, H : yo gano, tu ganas como resolver conflictos creativamente ( Este es muy bueno para el bloque de mediació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29T17:09:47.504589921</meta:creation-date>
    <dc:date>2017-05-29T17:15:54.053127689</dc:date>
    <dc:creator>usuario </dc:creator>
    <meta:editing-duration>PT6M6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32" meta:word-count="263" meta:character-count="1897" meta:non-whitespace-character-count="1632"/>
  </office:meta>
</office:document-meta>
</file>