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5.611cm" style:rel-column-width="21627*"/>
    </style:style>
    <style:style style:name="Tabla1.C" style:family="table-column">
      <style:table-column-properties style:column-width="5.78cm" style:rel-column-width="22280*"/>
    </style:style>
    <style:style style:name="Tabla1.A1" style:family="table-cell">
      <style:table-cell-properties fo:padding="0.049cm" fo:border-left="0.035cm solid #808080" fo:border-right="none" fo:border-top="0.035cm solid #808080" fo:border-bottom="0.035cm solid #808080"/>
    </style:style>
    <style:style style:name="Tabla1.C1" style:family="table-cell">
      <style:table-cell-properties fo:padding="0.049cm" fo:border="0.035cm solid #808080"/>
    </style:style>
    <style:style style:name="Tabla1.A2" style:family="table-cell">
      <style:table-cell-properties fo:padding="0.049cm" fo:border-left="0.035cm solid #808080" fo:border-right="none" fo:border-top="none" fo:border-bottom="0.035cm solid #808080"/>
    </style:style>
    <style:style style:name="Tabla1.C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color="#333333"/>
    </style:style>
    <style:style style:name="P2" style:family="paragraph" style:parent-style-name="Text_20_body">
      <style:paragraph-properties fo:text-align="justify" style:justify-single-word="false"/>
      <style:text-properties fo:color="#333333"/>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color="#333333"/>
    </style:style>
    <style:style style:name="P5" style:family="paragraph" style:parent-style-name="Heading_20_6" style:list-style-name=""/>
    <style:style style:name="P6" style:family="paragraph" style:parent-style-name="Heading_20_3">
      <style:paragraph-properties fo:text-align="start" style:justify-single-word="false"/>
    </style:style>
    <style:style style:name="P7" style:family="paragraph" style:parent-style-name="Heading_20_4" style:list-style-name=""/>
    <style:style style:name="T1" style:family="text">
      <style:text-properties fo:color="#a42d37"/>
    </style:style>
    <style:style style:name="T2" style:family="text">
      <style:text-properties fo:color="#333333"/>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span text:style-name="Strong_20_Emphasis"><text:span text:style-name="T1">Principales diferencias entre una Asociación y una Fundación</text:span></text:span></text:h>
      <text:p text:style-name="P3"><text:span text:style-name="T2">A la hora de llevar a cabo tu proyecto debes analizar cuál de estas dos figuras se ajusta más a tus necesidades, de forma que si tu objetivo consiste en la realización de unos </text:span><text:span text:style-name="Strong_20_Emphasis"><text:span text:style-name="T2">fines de interés general</text:span></text:span><text:span text:style-name="T2"> lo que deberás constituir es una </text:span><text:span text:style-name="Strong_20_Emphasis"><text:span text:style-name="T2">Fundación</text:span></text:span><text:span text:style-name="T2">, mientras que si lo que se pretende es la </text:span><text:span text:style-name="Strong_20_Emphasis"><text:span text:style-name="T2">consecución de unos fines comunes</text:span></text:span><text:span text:style-name="T2"> a los asociados que la integran estaríamos hablando de una </text:span><text:span text:style-name="Strong_20_Emphasis"><text:span text:style-name="T2">Asociación</text:span></text:span><text:span text:style-name="T2">.</text:span></text:p>
      <text:p text:style-name="Text_20_body"><text:span text:style-name="T2">Asimismo, ambas figuras tienen una serie de diferencias en lo que se refiere a su </text:span><text:span text:style-name="Strong_20_Emphasis"><text:span text:style-name="T2">constitución</text:span></text:span><text:span text:style-name="T2"> que deberás tener en cuenta:</text:span></text:p>
      <table:table table:name="Tabla1" table:style-name="Tabla1">
        <table:table-column table:style-name="Tabla1.A" table:number-columns-repeated="2"/>
        <table:table-column table:style-name="Tabla1.C"/>
        <table:table-row>
          <table:table-cell table:style-name="Tabla1.A1" office:value-type="string">
            <text:h text:style-name="P5" text:outline-level="6">CONDICIONES</text:h>
          </table:table-cell>
          <table:table-cell table:style-name="Tabla1.A1" office:value-type="string">
            <text:h text:style-name="P5" text:outline-level="6">ASOCIACIÓN</text:h>
          </table:table-cell>
          <table:table-cell table:style-name="Tabla1.C1" office:value-type="string">
            <text:h text:style-name="P5" text:outline-level="6">FUNDACIÓN</text:h>
          </table:table-cell>
        </table:table-row>
        <table:table-row>
          <table:table-cell table:style-name="Tabla1.A2" office:value-type="string">
            <text:p text:style-name="Table_20_Contents">Miembros necesarios para su constitución:</text:p>
          </table:table-cell>
          <table:table-cell table:style-name="Tabla1.A2" office:value-type="string">
            <text:p text:style-name="Table_20_Contents">Mínimo 3 personas</text:p>
          </table:table-cell>
          <table:table-cell table:style-name="Tabla1.C2" office:value-type="string">
            <text:p text:style-name="Table_20_Contents">1 o más fundadores</text:p>
          </table:table-cell>
        </table:table-row>
        <table:table-row>
          <table:table-cell table:style-name="Tabla1.A2" office:value-type="string">
            <text:p text:style-name="Table_20_Contents">Tipo de documento:</text:p>
          </table:table-cell>
          <table:table-cell table:style-name="Tabla1.A2" office:value-type="string">
            <text:p text:style-name="Table_20_Contents">Documento público o privado</text:p>
          </table:table-cell>
          <table:table-cell table:style-name="Tabla1.C2" office:value-type="string">
            <text:p text:style-name="Table_20_Contents">Escritura pública</text:p>
          </table:table-cell>
        </table:table-row>
        <table:table-row>
          <table:table-cell table:style-name="Tabla1.A2" office:value-type="string">
            <text:p text:style-name="Table_20_Contents">Tipo de inscripción:</text:p>
          </table:table-cell>
          <table:table-cell table:style-name="Tabla1.A2" office:value-type="string">
            <text:p text:style-name="Table_20_Contents">Inscripción de carácter declarativo</text:p>
          </table:table-cell>
          <table:table-cell table:style-name="Tabla1.C2" office:value-type="string">
            <text:p text:style-name="Table_20_Contents">Inscripción de carácter constitutivo</text:p>
          </table:table-cell>
        </table:table-row>
        <table:table-row>
          <table:table-cell table:style-name="Tabla1.A2" office:value-type="string">
            <text:p text:style-name="Table_20_Contents">Patrimonio mínimo inicial:</text:p>
          </table:table-cell>
          <table:table-cell table:style-name="Tabla1.A2" office:value-type="string">
            <text:p text:style-name="Table_20_Contents">0 euros</text:p>
          </table:table-cell>
          <table:table-cell table:style-name="Tabla1.C2" office:value-type="string">
            <text:p text:style-name="Table_20_Contents">30.000 euros</text:p>
          </table:table-cell>
        </table:table-row>
        <table:table-row>
          <table:table-cell table:style-name="Tabla1.A2" office:value-type="string">
            <text:p text:style-name="Table_20_Contents">Órganos mínimos:</text:p>
          </table:table-cell>
          <table:table-cell table:style-name="Tabla1.A2" office:value-type="string">
            <text:p text:style-name="Table_20_Contents">2 órganos mínimos: Junta Directiva y Asamblea General</text:p>
          </table:table-cell>
          <table:table-cell table:style-name="Tabla1.C2" office:value-type="string">
            <text:p text:style-name="Table_20_Contents">1 órgano mínimo: Patronato</text:p>
          </table:table-cell>
        </table:table-row>
        <table:table-row>
          <table:table-cell table:style-name="Tabla1.A2" office:value-type="string">
            <text:p text:style-name="Table_20_Contents">Tipo de funcionamiento:</text:p>
          </table:table-cell>
          <table:table-cell table:style-name="Tabla1.A2" office:value-type="string">
            <text:p text:style-name="Table_20_Contents">Funcionamiento democrático</text:p>
          </table:table-cell>
          <table:table-cell table:style-name="Tabla1.C2" office:value-type="string">
            <text:p text:style-name="Table_20_Contents">El fundador decide el funcionamiento</text:p>
          </table:table-cell>
        </table:table-row>
        <table:table-row>
          <table:table-cell table:style-name="Tabla1.A2" office:value-type="string">
            <text:p text:style-name="Table_20_Contents">Retribución cargos directivos/patronos:</text:p>
          </table:table-cell>
          <table:table-cell table:style-name="Tabla1.A2" office:value-type="string">
            <text:p text:style-name="Table_20_Contents">Cargos directivos gratuitos o retribuidos</text:p>
          </table:table-cell>
          <table:table-cell table:style-name="Tabla1.C2" office:value-type="string">
            <text:p text:style-name="Table_20_Contents">Patronos gratuitos</text:p>
          </table:table-cell>
        </table:table-row>
        <table:table-row>
          <table:table-cell table:style-name="Tabla1.A2" office:value-type="string">
            <text:p text:style-name="Table_20_Contents">Control:</text:p>
          </table:table-cell>
          <table:table-cell table:style-name="Tabla1.A2" office:value-type="string">
            <text:p text:style-name="Table_20_Contents">Sometimiento de la Junta a la Asamblea</text:p>
          </table:table-cell>
          <table:table-cell table:style-name="Tabla1.C2" office:value-type="string">
            <text:p text:style-name="Table_20_Contents">Sometimiento del Patronato al Protectorado</text:p>
          </table:table-cell>
        </table:table-row>
        <table:table-row>
          <table:table-cell table:style-name="Tabla1.A2" office:value-type="string">
            <text:p text:style-name="Table_20_Contents">Cargos directivos:</text:p>
          </table:table-cell>
          <table:table-cell table:style-name="Tabla1.A2" office:value-type="string">
            <text:p text:style-name="Table_20_Contents">Cargos directivos elegidos por la Asamblea</text:p>
          </table:table-cell>
          <table:table-cell table:style-name="Tabla1.C2" office:value-type="string">
            <text:p text:style-name="Table_20_Contents">Patronos designados por el fundador</text:p>
          </table:table-cell>
        </table:table-row>
      </table:table>
      <text:h text:style-name="P7" text:outline-level="4"><text:span text:style-name="Strong_20_Emphasis"><text:span text:style-name="T1"/></text:span></text:h>
      <text:p text:style-name="P2">Al decidir constituir una entidad sin ánimo de lucro se nos pueden plantear varias dudas: ¿Asociación o Fundación?, ¿Como se realiza la constitución de ambas? Y ¿Cuál es su funcionamiento? ¿Cuáles son las principales diferencias entre Asociación y Fundación?</text:p>
      <text:p text:style-name="P2">Las diferencias entre asociación y fundación son notables, en cuanto a la forma y requisitos para la constitución y, sobre todo, en cuanto al funcionamiento; y ello porque se trata de dos formas jurídicas distintas.</text:p>
      <text:p text:style-name="Text_20_body"/>
      <text:p text:style-name="P3"><text:span text:style-name="Strong_20_Emphasis"><text:span text:style-name="T2">La constitución de una fundación requiere una dotación inicial</text:span></text:span><text:span text:style-name="T2">, adecuada y suficiente para el cumplimiento de los fines previstos. Requisito indispensable es que esté destinada al cumplimiento de fines de interés general. El documento de constitución debe formalizarse en escritura pública. Una vez que el documento de constitución, con los Estatutos, figure en escritura pública, y desembolsado el importe de la dotación, será necesaria la inscripción de la fundación, dentro del plazo de seis meses, en el correspondiente registro de fundaciones. La inscripción de la fundación en el registro de fundaciones que le corresponda es de carácter constitutivo; es decir, la fundación adquiere la personalidad jurídica desde la inscripción de la escritura pública de su constitución en el correspondiente registro.</text:span></text:p>
      <text:p text:style-name="P3"><text:span text:style-name="T2">En lo que respecta a las </text:span><text:span text:style-name="Strong_20_Emphasis"><text:span text:style-name="T2">asociaciones, no se requiere una dotación inicial</text:span></text:span><text:span text:style-name="T2">, no es necesario que se formalice la constitución a través de documento público, puede realizarse a través de documento </text:span><text:soft-page-break/><text:span text:style-name="T2">público o privado. Y la inscripción de las asociaciones es de carácter declarativo.</text:span></text:p>
      <text:p text:style-name="P2"> </text:p>
      <text:p text:style-name="P3"><text:span text:style-name="T2">En cuanto a los órganos </text:span><text:span text:style-name="Strong_20_Emphasis"><text:span text:style-name="T2">de gobierno, las diferencias entre Asociación y Fundación son significativas</text:span></text:span><text:span text:style-name="T2">. Así, como órganos mínimos y necesarios de toda asociación se establecen la Asamblea General y la Junta Directiva. Tanto la forma de elección de los miembros de la Junta Directiva, como el funcionamiento interno de la asociación, deben ser democráticos.</text:span></text:p>
      <text:p text:style-name="P2">El órgano de gobierno de la fundación es el Patronato, el cual debe estar integrado por un mínimo de tres miembros, (aunque el Protectorado de Asuntos Sociales recomienda un mínimo de cinco); destaca el carácter obligatorio de la existencia de un Secretario en el Patronato, cargo que puede ser ejercido por una persona ajena al Patronato, en cuyo caso tendrá voz pero, no voto. El cargo de patrono es gratuito.</text:p>
      <text:p text:style-name="P3"><text:span text:style-name="T2">Respecto al régimen de funcionamiento, en una </text:span><text:span text:style-name="Strong_20_Emphasis"><text:span text:style-name="T2">asociación el funcionamiento debe ser democrático,</text:span></text:span><text:span text:style-name="T2"> con amplias facultades decisorias a favor de una Asamblea de socios, lo que en ocasiones puede dificultar la toma de decisiones por parte del órgano de gestión, es decir, la Junta Directiva. En cambio, en una </text:span><text:span text:style-name="Strong_20_Emphasis"><text:span text:style-name="T2">fundación el órgano de gobierno es el Patronato, que adopta las decisiones que estima convenientes en relación con la gestión de la fundación</text:span></text:span><text:span text:style-name="T2">, sin tener que rendir cuentas o solicitar autorización a una Asamblea de socios, ya que en la fundación los socios no existen. Esto no significa que el Patronato tenga libertad absoluta, ya que está sometido, por un lado, a las directrices del fundador, y por otro, al control del Protectorado que en función de sus fines le corresponda; este control por parte del Protectorado se lleva a cabo bien mediante comunicación posterior de sus actos, bien mediante solicitud de autorización para determinadas actuaciones.</text:span></text:p>
      <text:p text:style-name="P4"> </text:p>
      <text:p text:style-name="Text_20_body"/>
      <text:p text:style-name="P2">En cuanto a la dotación fundacional a la que antes hemos hecho referencia, cabe destacar que se prevé una presunción de suficiencia de la dotación de 30.000 euros. Se contempla la posibilidad de una dotación inferior pero, en este caso, el fundador deberá justificar su adecuación y suficiencia a los fines fundacionales mediante la presentación del primer programa de actuación, junto con un estudio económico que acredite su viabilidad utilizando exclusivamente dichos recursos. El desembolso inicial debe ser, al menos, el 25 por ciento, y el resto en un plazo no superior a cinco años desde el otorgamiento de la escritura de constitución.</text:p>
      <text:p text:style-name="P3"><text:span text:style-name="T2">Existen también notables diferencias en cuanto a los beneficios fiscales de una asociación y una fundación. Los </text:span><text:span text:style-name="Strong_20_Emphasis"><text:span text:style-name="T2">beneficios fiscales de una fundación se concretan bien en una rebaja considerable del tipo impositivo en algunos impuestos, bien en la exención de otros</text:span></text:span><text:span text:style-name="T2">.</text:span></text:p>
      <text:p text:style-name="P3"><text:span text:style-name="T3">Los beneficios fiscales no son sólo para la fundación. También las personas, físicas o jurídicas, que realicen aportaciones económicas a la entidad tienen la posibilidad de desgravar dicha aportación en su declaración correspondiente: IRPF para las personas físicas, Impuesto sobre Sociedades para las personas jurídicas. Es importante tener en cuenta que este régimen fiscal no es de aplicación automática por el mero hecho de ser fundación, sino que requiere el cumplimiento de los requisitos establecidos en la Ley 49/2002, y además comunicación a la Agencia Tributaria mediante la presentación del modelo 036. Una </text:span><text:span text:style-name="Strong_20_Emphasis"><text:span text:style-name="T3">asociación podrá acceder a los mismos beneficios fiscales de una fundación sólo si obtiene la declaración de utilidad pública</text:span></text:span><text:span text:style-name="T3"> que concede el Ministerio del Interior. Para ello, además de otros requisitos, necesita una antigüedad mínima de dos años dando cumplimiento efectivo a sus fin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Mangal"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7-05-25T18:46:11</meta:creation-date>
    <dc:date>2017-05-25T18:48:27</dc:date>
    <dc:creator>Usuario guadalinex</dc:creator>
    <meta:editing-duration>PT00H02M17S</meta:editing-duration>
    <meta:editing-cycles>1</meta:editing-cycles>
    <meta:generator>OpenOffice.org/3.2$Linux OpenOffice.org_project/320m12$Build-9483</meta:generator>
    <meta:document-statistic meta:table-count="1" meta:image-count="0" meta:object-count="0" meta:page-count="2" meta:paragraph-count="45" meta:word-count="1001" meta:character-count="6443"/>
  </office:meta>
</office:document-meta>
</file>