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BCDEE+Calibri,Bold" svg:font-family="'ABCDEE+Calibri,Bold'"/>
    <style:font-face style:name="ABCDEE+Wingdings" svg:font-family="ABCDEE+Wingdings"/>
    <style:font-face style:name="OpenSymbol" svg:font-family="OpenSymbol"/>
    <style:font-face style:name="ABCDEE+Calibri" svg:font-family="ABCDEE+Calibri" style:font-family-generic="swiss"/>
    <style:font-face style:name="ABCDEE+Calibri,Bold1" svg:font-family="'ABCDEE+Calibri,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2pt" style:font-name-asian="ABCDEE+Calibri,Bold1" style:font-size-asian="12pt" style:font-name-complex="ABCDEE+Calibri,Bold1" style:font-size-complex="12pt"/>
    </style:style>
    <style:style style:name="P2" style:family="paragraph" style:parent-style-name="Standard">
      <style:paragraph-properties fo:text-align="start" style:justify-single-word="false" style:text-autospace="none"/>
      <style:text-properties fo:color="#000000" style:font-name="Arial1" fo:font-size="12pt" style:font-name-asian="ABCDEE+Calibri,Bold1" style:font-size-asian="12pt" style:font-name-complex="ABCDEE+Calibri,Bold1" style:font-size-complex="12pt"/>
    </style:style>
    <style:style style:name="P3" style:family="paragraph" style:parent-style-name="Standard">
      <style:paragraph-properties fo:text-align="justify" style:justify-single-word="false" style:text-autospace="none"/>
      <style:text-properties fo:color="#000000" style:font-name="Arial1" fo:font-size="12pt" officeooo:rsid="000ade18" officeooo:paragraph-rsid="000ade18" style:font-name-asian="ABCDEE+Calibri,Bold1" style:font-size-asian="12pt" style:font-name-complex="ABCDEE+Calibri,Bold1" style:font-size-complex="12pt"/>
    </style:style>
    <style:style style:name="P4" style:family="paragraph" style:parent-style-name="Standard" style:list-style-name="L1">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5" style:family="paragraph" style:parent-style-name="Standard" style:list-style-name="L2">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6" style:family="paragraph" style:parent-style-name="Standard" style:list-style-name="L3">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7" style:family="paragraph" style:parent-style-name="Standard" style:list-style-name="L4">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8" style:family="paragraph" style:parent-style-name="Standard" style:list-style-name="L5">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9" style:family="paragraph" style:parent-style-name="Standard" style:list-style-name="L6">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10" style:family="paragraph" style:parent-style-name="Standard" style:list-style-name="L7">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11" style:family="paragraph" style:parent-style-name="Standard">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12" style:family="paragraph" style:parent-style-name="Standard" style:list-style-name="L8">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13" style:family="paragraph" style:parent-style-name="Standard" style:list-style-name="L9">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14" style:family="paragraph" style:parent-style-name="Standard" style:list-style-name="L10">
      <style:paragraph-properties fo:text-align="justify" style:justify-single-word="false" style:text-autospace="none"/>
      <style:text-properties fo:color="#000000" style:font-name="Arial1" fo:font-size="12pt" style:font-name-asian="ABCDEE+Calibri,Bold1" style:font-size-asian="12pt" style:font-name-complex="ABCDEE+Calibri,Bold1" style:font-size-complex="12pt"/>
    </style:style>
    <style:style style:name="P15" style:family="paragraph" style:parent-style-name="Standard">
      <style:paragraph-properties fo:text-align="start" style:justify-single-word="false" style:text-autospace="none"/>
      <style:text-properties fo:color="#000000" style:font-name="Arial1" fo:font-size="12pt" style:font-name-asian="ABCDEE+Calibri" style:font-size-asian="12pt" style:font-name-complex="ABCDEE+Calibri" style:font-size-complex="12pt"/>
    </style:style>
    <style:style style:name="P16" style:family="paragraph" style:parent-style-name="Standard">
      <style:paragraph-properties fo:text-align="center" style:justify-single-word="false" style:text-autospace="none"/>
      <style:text-properties fo:color="#000000" style:font-name="Arial1" fo:font-size="12pt" style:font-name-asian="ABCDEE+Calibri" style:font-size-asian="12pt" style:font-name-complex="ABCDEE+Calibri" style:font-size-complex="12pt"/>
    </style:style>
    <style:style style:name="P17" style:family="paragraph" style:parent-style-name="Standard">
      <style:paragraph-properties fo:text-align="start" style:justify-single-word="false" style:text-autospace="none"/>
      <style:text-properties fo:color="#000000" style:font-name="Arial1" fo:font-size="12pt" officeooo:rsid="000b9a1c" officeooo:paragraph-rsid="000b9a1c" style:font-name-asian="ABCDEE+Calibri" style:font-size-asian="12pt" style:font-name-complex="ABCDEE+Calibri" style:font-size-complex="12pt"/>
    </style:style>
    <style:style style:name="P18" style:family="paragraph" style:parent-style-name="Standard" style:list-style-name="L1">
      <style:paragraph-properties fo:text-align="justify" style:justify-single-word="false" style:text-autospace="none"/>
      <style:text-properties fo:color="#000000" style:font-name="Arial1" fo:font-size="12pt" style:font-size-asian="12pt" style:font-size-complex="12pt"/>
    </style:style>
    <style:style style:name="P19" style:family="paragraph" style:parent-style-name="Standard">
      <style:paragraph-properties fo:text-align="start" style:justify-single-word="false" style:text-autospace="none"/>
      <style:text-properties fo:color="#000000" style:font-name="Arial1" fo:font-size="12pt" fo:font-weight="bold" officeooo:rsid="000b9a1c" officeooo:paragraph-rsid="000b9a1c" style:font-name-asian="ABCDEE+Calibri" style:font-size-asian="12pt" style:font-weight-asian="bold" style:font-name-complex="ABCDEE+Calibri" style:font-size-complex="12pt" style:font-weight-complex="bold"/>
    </style:style>
    <style:style style:name="P20" style:family="paragraph" style:parent-style-name="Standard">
      <style:paragraph-properties fo:text-align="start" style:justify-single-word="false" style:text-autospace="none"/>
      <style:text-properties fo:color="#000000" style:font-name="Arial1" fo:font-size="12pt" fo:font-weight="bold" style:font-name-asian="ABCDEE+Calibri,Bold1" style:font-size-asian="12pt" style:font-weight-asian="bold" style:font-name-complex="ABCDEE+Calibri,Bold1" style:font-size-complex="12pt" style:font-weight-complex="bold"/>
    </style:style>
    <style:style style:name="P21" style:family="paragraph" style:parent-style-name="Standard">
      <style:paragraph-properties fo:text-align="start" style:justify-single-word="false" style:text-autospace="none"/>
      <style:text-properties fo:color="#000000" style:font-name="Arial1" fo:font-size="12pt" fo:font-weight="bold" officeooo:paragraph-rsid="000b9a1c" style:font-name-asian="ABCDEE+Calibri,Bold1" style:font-size-asian="12pt" style:font-weight-asian="bold" style:font-name-complex="ABCDEE+Calibri,Bold1"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Arial1" fo:font-size="12pt" fo:font-weight="bold" style:font-name-asian="ABCDEE+Calibri,Bold1" style:font-size-asian="12pt" style:font-weight-asian="bold" style:font-name-complex="ABCDEE+Calibri,Bold1" style:font-size-complex="12pt" style:font-weight-complex="bold"/>
    </style:style>
    <style:style style:name="P23" style:family="paragraph" style:parent-style-name="Standard">
      <style:paragraph-properties fo:text-align="start" style:justify-single-word="false" style:text-autospace="none"/>
    </style:style>
    <style:style style:name="P24" style:family="paragraph" style:parent-style-name="Standard" style:list-style-name="L11">
      <style:paragraph-properties fo:text-align="justify" style:justify-single-word="false" style:text-autospace="none"/>
    </style:style>
    <style:style style:name="P25" style:family="paragraph" style:parent-style-name="Standard" style:list-style-name="L12">
      <style:paragraph-properties fo:text-align="justify" style:justify-single-word="false" style:text-autospace="none"/>
    </style:style>
    <style:style style:name="T1" style:family="text">
      <style:text-properties fo:color="#000000" style:font-name="Arial1" fo:font-size="12pt" style:font-name-asian="ABCDEE+Calibri,Bold1" style:font-size-asian="12pt" style:font-name-complex="ABCDEE+Calibri,Bold1" style:font-size-complex="12pt"/>
    </style:style>
    <style:style style:name="T2" style:family="text">
      <style:text-properties fo:color="#000000" style:font-name="Arial1" fo:font-size="12pt" style:font-name-asian="ABCDEE+Wingdings" style:font-size-asian="12pt" style:font-name-complex="ABCDEE+Wingdings" style:font-size-complex="12pt"/>
    </style:style>
    <style:style style:name="T3" style:family="text">
      <style:text-properties style:font-name-asian="ABCDEE+Calibri,Bold" style:font-name-complex="ABCDEE+Calibri,Bold"/>
    </style:style>
    <style:style style:name="T4" style:family="text">
      <style:text-properties style:font-name-asian="ABCDEE+Wingdings" style:font-name-complex="ABCDEE+Wingdings"/>
    </style:style>
    <style:style style:name="T5" style:family="text">
      <style:text-properties style:font-name-asian="ABCDEE+Calibri,Bold1" style:font-name-complex="ABCDEE+Calibri,Bold1"/>
    </style:style>
    <style:style style:name="T6" style:family="text">
      <style:text-properties officeooo:rsid="000b9a1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Y 45/2015 DE VOLUNTARIADO</text:p>
      <text:p text:style-name="P15"/>
      <text:p text:style-name="P1"><text:tab/>La Ley Estatal de Voluntariado de 14 de octubre de 2015, define voluntariado como<text:span text:style-name="T3">… “el </text:span>conjunto de actividades de interés general, desarrolladas por personas físicas, siempre que reúna los siguientes requisitos:<text:span text:style-name="T3">…”</text:span></text:p>
      <text:p text:style-name="P1"><text:span text:style-name="T3"/></text:p>
      <text:list xml:id="list2189892179937795694" text:style-name="L11">
        <text:list-item>
          <text:p text:style-name="P24"><text:span text:style-name="T1">Carácter ALTRUISTA Y SOLIDARIO.</text:span></text:p>
        </text:list-item>
        <text:list-item>
          <text:p text:style-name="P24"><text:span text:style-name="T1">Que su REALIZACIÓN SEA LIBRE, sin que tenga su causa en una obligación personal o deber jurídico.</text:span></text:p>
        </text:list-item>
        <text:list-item>
          <text:p text:style-name="P24"><text:span text:style-name="T1">Que se lleven a cabo SIN CONTRAPRESTACIÓN ECONÓMICA, sin perjuicio del derecho al reembolso de los gastos que el desempeño de la actividad voluntaria ocasione.</text:span></text:p>
        </text:list-item>
        <text:list-item>
          <text:p text:style-name="P24"><text:span text:style-name="T1">Que se desarrollen A TRAVÉS DE ORGANIZACIONES públicas o privadas y con arreglo a programas o proyectos concretos.</text:span></text:p>
        </text:list-item>
      </text:list>
      <text:p text:style-name="P23"><text:span text:style-name="T1"/></text:p>
      <text:p text:style-name="P19">Exclusiones:</text:p>
      <text:p text:style-name="P17"/>
      <text:list xml:id="list2090896394342256370" text:style-name="L12">
        <text:list-item>
          <text:p text:style-name="P25"><text:span text:style-name="T1">Quedan excluidas las actuaciones voluntarias aisladas, esporádicas o prestadas al margen de organizaciones públicas o privadas sin ánimo de lucro, ejecutadas por razones familiares, de amistad o de buena vecindad.</text:span></text:p>
        </text:list-item>
        <text:list-item>
          <text:p text:style-name="P25"><text:span text:style-name="T1">Las que se realicen en virtud de una relación laboral, funcionarial, mercantil o de cualquier otra mediante contraprestación de orden económico o material.</text:span></text:p>
        </text:list-item>
        <text:list-item>
          <text:p text:style-name="P25"><text:span text:style-name="T1">Los trabajos de colaboración social a los que se refiere el Real Decreto 1445/1982, de 25 de junio, por el que se regulan diversas medidas de fomento del empleo.</text:span></text:p>
        </text:list-item>
      </text:list>
      <text:list xml:id="list4928284882704591077" text:style-name="L1">
        <text:list-item>
          <text:p text:style-name="P4">Las becas con o sin prestación de servicios o cualquier otra actividad análoga cuyo objetivo principal sea la formación.</text:p>
        </text:list-item>
        <text:list-item>
          <text:p text:style-name="P18"><text:span text:style-name="T5">Las prácticas no laborales en empresas o grupos empresariales y las prácticas académicas externas.</text:span></text:p>
        </text:list-item>
        <text:list-item>
          <text:p text:style-name="P4">Los trabajos de colaboración social a los que se refiere el Real Decreto n1445/1982, de 25 de junio, por el que se regulan diversas medidas de fomento del empleo.</text:p>
        </text:list-item>
        <text:list-item>
          <text:p text:style-name="P4">Las becas con o sin prestación de servicios o cualquier otra actividad análoga cuyo objetivo principal sea la formación.</text:p>
        </text:list-item>
        <text:list-item>
          <text:p text:style-name="P4">Las prácticas no laborales en empresas o grupos empresariales y las prácticas académicas externas.</text:p>
        </text:list-item>
      </text:list>
      <text:p text:style-name="P1"/>
      <text:p text:style-name="P20">Límites de la acción voluntaria:</text:p>
      <text:p text:style-name="P20"/>
      <text:list xml:id="list5846189624503474208" text:style-name="L2">
        <text:list-item>
          <text:p text:style-name="P5">La actividad del voluntariado no podrá en ningún momento sustituir al trabajo retribuido.</text:p>
        </text:list-item>
        <text:list-item>
          <text:p text:style-name="P5">La realización de actividades de voluntariado tampoco podrá sustituir a las Administraciones públicas en el desarrollo de funciones o en la prestación de servicios públicos a los que están obligadas por ley.</text:p>
        </text:list-item>
      </text:list>
      <text:p text:style-name="P1"/>
      <text:p text:style-name="P21">Sobre los voluntarios:</text:p>
      <text:p text:style-name="P21"/>
      <text:list xml:id="list7628692643474215594" text:style-name="L3">
        <text:list-item>
          <text:p text:style-name="P6">Será requisito para tener la condición de voluntarios en entidades voluntariado o programas cuyo ejercicio conlleve el contacto habitual con menores, no haber sido condenadas por sentencia firme por delitos contra la libertad e indemnidad sexual, trata y explotación de menores. A tal efecto, deberán acreditar esta circunstancia mediante la aportación de una certificación negativa del Registro Central de <text:soft-page-break/>Penados por estos delitos.</text:p>
        </text:list-item>
        <text:list-item>
          <text:p text:style-name="P6">No podrán ser voluntarias las personas que tengan antecedentes penales no cancelados por delitos de violencia de género, por atentar contra la vida, la integridad física, la libertad, la integridad moral ola libertad e indemnidad sexual del otro cónyuge o de los hijos, o por delitos de tráfico ilegal o inmigración clandestina de personas, o por delitos de terrorismo en programas cuyos destinatarios hayan sido o puedan ser víctimas de estos delitos. Esta circunstancia se acreditará mediante una declaración responsable de no tener antecedentes penales por estos delitos.</text:p>
        </text:list-item>
      </text:list>
      <text:p text:style-name="P1"/>
      <text:p text:style-name="P20">Compatibilidad:</text:p>
      <text:list xml:id="list4022206736098613422" text:style-name="L4">
        <text:list-item>
          <text:p text:style-name="P7">Los trabajadores por cuenta ajena y los empleados públicos, sólo podrán realizar actividades de voluntariado fuera de la jornada laboral.</text:p>
        </text:list-item>
        <text:list-item>
          <text:p text:style-name="P7">La condición de trabajador por cuenta ajena es compatible con la del voluntariado en la misma entidad de voluntariado en las condiciones que se establezcan en el acuerdo de incorporación.</text:p>
        </text:list-item>
        <text:list-item>
          <text:p text:style-name="P7">Los voluntarios podrán tener la condición de socia o socio en la entidad de voluntariado en la que estén integrados y participar en los órganos de gobierno de la misma de conformidad con sus estatutos.</text:p>
        </text:list-item>
      </text:list>
      <text:p text:style-name="P1"/>
      <text:p text:style-name="P20">Derechos de la Ley Estatal:</text:p>
      <text:list xml:id="list8336225230797173696" text:style-name="L5">
        <text:list-item>
          <text:p text:style-name="P8">Recibir regularmente durante la prestación de su actividad, información, orientación y apoyo, así como los medios materiales necesarios para el ejercicio de las funciones que se les encomienden.</text:p>
        </text:list-item>
        <text:list-item>
          <text:p text:style-name="P8">Recibir en todo momento, a cargo de la entidad de voluntariado, y adaptada a sus condiciones personales, la formación necesaria para el correcto desarrollo de las actividades que se les asignen.</text:p>
        </text:list-item>
        <text:list-item>
          <text:p text:style-name="P8">Ser tratadas en condiciones de igualdad, sin discriminación, <text:span text:style-name="T6">respetando</text:span> su libertad, identidad, dignidad y los demás derechos fundamentales reconocidos en los convenios, tratados internaciones <text:s/>y en la Constitución.</text:p>
        </text:list-item>
        <text:list-item>
          <text:p text:style-name="P8">Participar activamente en la organización en que se <text:span text:style-name="T6">inserten</text:span>, colaborando en la elaboración, diseño, <text:span text:style-name="T6">ejecución</text:span> y evaluación de los programas o proyectos, de acuerdo <text:s/>con sus estatutos o normas de aplicación y, en la medida que éstas lo <text:span text:style-name="T6">permitan</text:span>, en el gobierno y administración de la entidad de voluntariado.</text:p>
        </text:list-item>
        <text:list-item>
          <text:p text:style-name="P8">Estar cubiertos, a cargo de la entidad de voluntariado, de los riesgos de accidente y enfermedad derivados directamente del ejercicio de la acción voluntaria y de responsabilidad civil en los casos en los que la legislación sectorial lo exija, a través de un seguro.</text:p>
        </text:list-item>
      </text:list>
      <text:list xml:id="list6675691621307802803" text:style-name="L6">
        <text:list-item>
          <text:p text:style-name="P9"><text:span text:style-name="T6">S</text:span>er <text:span text:style-name="T6">reembolsadas</text:span> por la entidad de voluntariado de los gastos realizados en el desempeño de sus actividades, de acuerdo con lo previsto en el acuerdo de incorporación y teniendo en cuenta el ámbito de actuación de<text:span text:style-name="T6">l</text:span> voluntariado que desarrollen.</text:p>
        </text:list-item>
        <text:list-item>
          <text:p text:style-name="P9"><text:span text:style-name="T6">Disponer</text:span> de una acreditación identificativa de su condición de voluntariado en la que <text:span text:style-name="T6">participan.</text:span></text:p>
        </text:list-item>
        <text:list-item>
          <text:p text:style-name="P9">Realizar su actividad de acuerdo con el principio de <text:span text:style-name="T6">accesibilidad</text:span> universal adaptado a la actividad que desarrollen.</text:p>
        </text:list-item>
        <text:list-item>
          <text:p text:style-name="P9">Obtener reconocimiento de la entidad de voluntariado, por el valor social de su contribución y por las competencias, aptitudes y destrezas adquiridas como consecuencia del ejercicio de su labor de voluntariado.</text:p>
        </text:list-item>
        <text:list-item>
          <text:p text:style-name="P9">Que sus datos de carácter personal sean tratados y protegidos de acuerdo con lo establecido en la Ley Orgánica 15/19999, de 13 de diciembre, de Protección de <text:soft-page-break/>Datos de Carácter Personal.</text:p>
        </text:list-item>
        <text:list-item>
          <text:p text:style-name="P9">Cesar en la realización de sus actividades como voluntario en los términos establecidos en el acuerdo de incorporación.</text:p>
        </text:list-item>
        <text:list-item>
          <text:p text:style-name="P9">La posibilidad de cambiar de programa (de lugar y/o espacio donde realiza su trabajo voluntario) o del beneficiario si la persona ( y la entidad) lo ven conveniente.</text:p>
        </text:list-item>
        <text:list-item>
          <text:p text:style-name="P9">Que no le sean asignadas tareas que sean ajenas a la entidad.</text:p>
        </text:list-item>
      </text:list>
      <text:p text:style-name="P1"/>
      <text:p text:style-name="P22">Deberes de la Ley Estatal:</text:p>
      <text:list xml:id="list6684011642826386736" text:style-name="L7">
        <text:list-item>
          <text:p text:style-name="P10">Cumplir los compromisos adquiridos con las entidades de voluntariado en las que se integren, reflejados en el acuerdo de incorporación, respetando los fines y estatutos de las mismas.</text:p>
        </text:list-item>
        <text:list-item>
          <text:p text:style-name="P10">Guardar la debida confidencialidad de la información recibida y conocida en el desarrollo de su acción voluntaria.</text:p>
        </text:list-item>
        <text:list-item>
          <text:p text:style-name="P10">Rechazar cualquier contraprestación material o económica que pudieran recibir bien de las personas destinatarias de la acción voluntaria, bien de otras personas relacionadas con su acción voluntaria.</text:p>
        </text:list-item>
        <text:list-item>
          <text:p text:style-name="P10">Respetar los derechos de las personas destinatarias de la acción voluntaria.</text:p>
        </text:list-item>
        <text:list-item>
          <text:p text:style-name="P10">Actuar con la diligencia debida y de forma solidaria.</text:p>
        </text:list-item>
        <text:list-item>
          <text:p text:style-name="P10">Participar en las tareas formativas previstas por la entidad de voluntariado para las actividades y funciones confiadas, así como en las que con carácter permanente se precisen para mantener la calidad de los servicios que presten.</text:p>
        </text:list-item>
        <text:list-item>
          <text:p text:style-name="P10">Seguir las instrucciones de la entidad de voluntariado que tengan relación con el desarrollo de las actividades encomendadas.</text:p>
        </text:list-item>
        <text:list-item>
          <text:p text:style-name="P10">Utilizar debidamente la acreditación personal y los distintivos de la entidad de voluntariado.</text:p>
        </text:list-item>
        <text:list-item>
          <text:p text:style-name="P10">Respetar y cuidar los recursos materiales que ponga a su disposición la entidad de voluntariado.</text:p>
        </text:list-item>
        <text:list-item>
          <text:p text:style-name="P10">Cumplir las medidas de seguridad y salud existentes en la entidad de voluntariado.</text:p>
        </text:list-item>
        <text:list-item>
          <text:p text:style-name="P10">Observar las normas sobre protección y tratamiento de los datos de carácter personal de acuerdo con lo establecido en la Ley Orgánica 15/1999, de 13 de diciembre, y demás normativa de aplicación.</text:p>
        </text:list-item>
      </text:list>
      <text:p text:style-name="P11"/>
      <text:p text:style-name="P22">Deberes de los destinatarios del voluntariado en la Ley Estatal.</text:p>
      <text:p text:style-name="P22"/>
      <text:list xml:id="list3891555042871210176" text:style-name="L8">
        <text:list-item>
          <text:p text:style-name="P12">Colabora con los voluntarios y facilitar su labor en la ejecución de los programas de los que se beneficien o sean destinatarios.</text:p>
        </text:list-item>
        <text:list-item>
          <text:p text:style-name="P12">No ofrecer satisfacción económica o material alguna a los voluntarios o a las entidades de voluntariado.</text:p>
        </text:list-item>
        <text:list-item>
          <text:p text:style-name="P12">Observar las medidas técnicas y e seguridad y salud que se adopten y seguir l<text:span text:style-name="T6">a</text:span>s instrucciones que se establezcan en la ejecución de las actividades acordadas.</text:p>
        </text:list-item>
        <text:list-item>
          <text:p text:style-name="P12">Notificar con la antelación suficiente su decisión de prescindir de los servicios de voluntariado.</text:p>
        </text:list-item>
      </text:list>
      <text:p text:style-name="P11"/>
      <text:p text:style-name="P22">Motivaciones del voluntariado:</text:p>
      <text:p text:style-name="P22"/>
      <text:list xml:id="list8719068761479387248" text:style-name="L9">
        <text:list-item>
          <text:p text:style-name="P13">Los motivos por los que las personas deciden hacerse voluntarias son muchos y variados.</text:p>
        </text:list-item>
        <text:list-item>
          <text:p text:style-name="P13">Normalmente parten de valores como el altruismo, la solidaridad, la ayuda desinteresada hacia otros, el cambio social,...</text:p>
        </text:list-item>
        <text:list-item>
          <text:p text:style-name="P13">Cuidar esta motivación no es solo responsabilidad de la persona voluntaria. La <text:soft-page-break/>entidad ha de poner en marcha estrategias y facilitar espacios par el acompañamiento, la formación y el seguimiento.</text:p>
        </text:list-item>
      </text:list>
      <text:p text:style-name="P11"/>
      <text:p text:style-name="P22">Motivaciones del voluntario:</text:p>
      <text:p text:style-name="P22"/>
      <text:list xml:id="list4958831079518047173" text:style-name="L10">
        <text:list-item>
          <text:p text:style-name="P14">Solidarias: personas sensibilizadas con la justicia social que toman una actitud activa o de compromiso.</text:p>
        </text:list-item>
        <text:list-item>
          <text:p text:style-name="P14">Vocacionales. Personas que a nivel laboral no han podido desarrollar una actividad de tipo vocacional y buscan cumplir esta inquietud en el voluntariado. La tarea es por placer.</text:p>
        </text:list-item>
        <text:list-item>
          <text:p text:style-name="P14">Afectivas. Vínculo que establece una persona con un organización o colectivo por: proximidad, sentimiento de deuda por experiencias pasadas, … Me han ayudado a mí o a algún conocido; ahora quiero hacerlo yo.</text:p>
        </text:list-item>
        <text:list-item>
          <text:p text:style-name="P14">Ideológicas: por convicción política de transformación del entorno.</text:p>
        </text:list-item>
        <text:list-item>
          <text:p text:style-name="P14">Espacio de encuentro: compartir con <text:span text:style-name="T6">personas</text:span> con inquietudes similares un espacio.</text:p>
        </text:list-item>
        <text:list-item>
          <text:p text:style-name="P14">Relaciones: <text:span text:style-name="T6">oportunidad</text:span> de tener <text:span text:style-name="T6">relaciones</text:span> sociales <text:span text:style-name="T6">afectivas</text:span> o de amistad. Le gusta a mis amigo/as.</text:p>
        </text:list-item>
        <text:list-item>
          <text:p text:style-name="P14">Prestigio: estar en una organización puede ser motivo de orgullo o prestigio social, sobre todo si e es dirigente.</text:p>
        </text:list-item>
        <text:list-item>
          <text:p text:style-name="P14">Aventureros: personas que quieren <text:span text:style-name="T6">vivir</text:span> una aventura, tener una experiencia profunda o convivir con <text:span text:style-name="T6">realidades</text:span> difíciles.</text:p>
        </text:list-item>
        <text:list-item>
          <text:p text:style-name="P14">Activismo: personas que están dispuestas a sufrir ciertos riesgos, conocen la entidad desde sus <text:span text:style-name="T6">orígenes</text:span>, son testimonio vivo.</text:p>
        </text:list-item>
        <text:list-item>
          <text:p text:style-name="P14">Paraprofesionales: <text:span text:style-name="T6">adquirir</text:span> experiencia o contactos.</text:p>
        </text:list-item>
        <text:list-item>
          <text:p text:style-name="P14">Familiaridad: se da a conocer en los medios de <text:span text:style-name="T6">comunicación</text:span> Me da seguridad porque lo conozco.</text:p>
        </text:list-item>
      </text:list>
      <text:p text:style-name="P11"/>
      <text:p text:style-name="P3"><text:tab/>No hay motivaciones mejores o peores que otras para el voluntariado. Lo importante es que esas motivaciones, gracias al acompañamiento de la <text:span text:style-name="T6">entidad</text:span>, a la formación y a la reflexión permanente sobre la labor realizada, cambien y se conviertan en valores y actitudes más solidarias.</text:p>
      <text:p text:style-name="P3"/>
      <text:p text:style-name="P3"><text:tab/>El <text:span text:style-name="T6">voluntariado</text:span> es un proceso que se hace conjuntamente con otros <text:span text:style-name="T6">voluntarios</text:span>, en una organización participativa y con las personas a quienes se dirige la labor. Este proceso es una forma de estar y actuar en sociedad.</text:p>
      <text:p text:style-name="P3"/>
      <text:p text:style-name="P3"><text:tab/>No existe un perfil único, ni de edad, ni de educación, ni de sexo, ni de religión para hacerse voluntario. Todos podemos ser voluntarios, la clave <text:span text:style-name="T6">está</text:span> en <text:span text:style-name="T6">encontrar</text:span> el lugar adecuado para cada persona.</text:p>
      <text:p text:style-name="P3"/>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BCDEE+Calibri,Bold" svg:font-family="'ABCDEE+Calibri,Bold'"/>
    <style:font-face style:name="ABCDEE+Wingdings" svg:font-family="ABCDEE+Wingdings"/>
    <style:font-face style:name="OpenSymbol" svg:font-family="OpenSymbol"/>
    <style:font-face style:name="ABCDEE+Calibri" svg:font-family="ABCDEE+Calibri" style:font-family-generic="swiss"/>
    <style:font-face style:name="ABCDEE+Calibri,Bold1" svg:font-family="'ABCDEE+Calibri,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guadalinex</meta:initial-creator>
    <meta:creation-date>2017-05-25T19:02:25</meta:creation-date>
    <dc:date>2017-05-29T17:01:08.898098774</dc:date>
    <dc:creator>usuario </dc:creator>
    <meta:editing-duration>PT13M5S</meta:editing-duration>
    <meta:editing-cycles>3</meta:editing-cycles>
    <meta:generator>LibreOffice/5.0.5.2$Linux_x86 LibreOffice_project/00m0$Build-2</meta:generator>
    <meta:document-statistic meta:table-count="0" meta:image-count="0" meta:object-count="0" meta:page-count="4" meta:paragraph-count="75" meta:word-count="1683" meta:character-count="10578" meta:non-whitespace-character-count="9025"/>
  </office:meta>
</office:document-meta>
</file>