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ews Gothic" svg:font-family="'News Gothic'"/>
    <style:font-face style:name="News Gothic Bold" svg:font-family="'News Gothic Bold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65cm" fo:orphans="2" fo:widows="2" fo:text-indent="0cm" style:auto-text-indent="false" fo:padding-left="0cm" fo:padding-right="0.265cm" fo:padding-top="0cm" fo:padding-bottom="0cm" fo:border-left="none" fo:border-right="0.002cm solid #999999" fo:border-top="none" fo:border-bottom="none"/>
    </style:style>
    <style:style style:name="P2" style:family="paragraph" style:parent-style-name="Standard">
      <style:paragraph-properties fo:orphans="2" fo:widows="2" fo:padding="0cm" fo:border="none"/>
    </style:style>
    <style:style style:name="P3" style:family="paragraph" style:parent-style-name="Standard">
      <style:paragraph-properties fo:orphans="2" fo:widows="2" fo:padding-left="0.265cm" fo:padding-right="0cm" fo:padding-top="0cm" fo:padding-bottom="0cm" fo:border-left="0.002cm solid #999999" fo:border-right="none" fo:border-top="none" fo:border-bottom="none"/>
    </style:style>
    <style:style style:name="P4" style:family="paragraph" style:parent-style-name="Text_20_body">
      <style:paragraph-properties fo:margin-left="0cm" fo:margin-right="0cm" fo:margin-top="0cm" fo:margin-bottom="0.265cm" style:line-height-at-least="0.635cm" fo:text-indent="0cm" style:auto-text-indent="false" fo:padding="0cm" fo:border="non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cm" fo:margin-bottom="0.265cm" style:line-height-at-least="0.635cm" fo:text-indent="0cm" style:auto-text-indent="false" fo:padding="0cm" fo:border="none"/>
      <style:text-properties fo:font-variant="normal" fo:text-transform="none" fo:color="#333333" style:font-name="News Gothic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letter-spacing="normal"/>
    </style:style>
    <style:style style:name="T1" style:family="text">
      <style:text-properties fo:font-variant="normal" fo:text-transform="none" fo:color="#999999" style:font-name="News Gothic" fo:font-size="10.5pt" fo:letter-spacing="normal" fo:font-style="normal" fo:font-weight="normal"/>
    </style:style>
    <style:style style:name="T2" style:family="text">
      <style:text-properties fo:font-variant="normal" fo:text-transform="none" fo:color="#999999" fo:letter-spacing="normal"/>
    </style:style>
    <style:style style:name="T3" style:family="text">
      <style:text-properties fo:font-size="10.5pt" fo:font-weight="normal"/>
    </style:style>
    <style:style style:name="T4" style:family="text">
      <style:text-properties style:font-name="News Gothic Bold" fo:font-size="10.5pt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FORME DE SEGUIMIENTO – Mes de marzo. </text:p>
      <text:p text:style-name="Standard"/>
      <text:p text:style-name="P6"><text:span text:style-name="T3">Hasta hoy, el grupo se ha centrado fundamentalmente en la autoformación y en la búsqueda de asesoramiento para la resolución de múltiples dudas. Nuestro trabajo se complementa con la participación en un curso sobre Formación de Formadores en Competencias.</text:span></text:p>
      <text:section text:style-name="Sect1" text:name="blogs-entry-content-7402619">
        <text:p text:style-name="P5">Principales logros:</text:p>
        <text:p text:style-name="P5">- Reflexión sobre los conceptos de formatividad, continuidad y criterialidad en la evaluación.</text:p>
        <text:p text:style-name="P5">- Examen del nuevo currículo LOMCE.</text:p>
        <text:p text:style-name="P5">- Aclaración del procedimiento para evaluar competencias siguiendo el modelo PICBA que recoge la herramienta digital de Séneca.</text:p>
        <text:p text:style-name="P5">- Asesoramiento externo sobre el uso de la herramienta de Séneca para la evaluación de compentencias.</text:p>
        <text:p text:style-name="P5">- Reflexión sobre la elaboración de rúbricas y contextualización de los estándares en las mismas. </text:p>
        <text:p text:style-name="P5">- Valoración de la ponderación de estándares.</text:p>
        <text:p text:style-name="P5">- Diferenciación entre criterios de evaluación y calificación.</text:p>
        <text:p text:style-name="P5"/>
        <text:p text:style-name="P5">Asesoramientos:</text:p>
        <text:p text:style-name="P5">- Trabajamos con un continuo contacto y seguimiento de nuestro asesor del CEP, el cual está puntualmente pendiente de las tareas relacionadas con el grupo en las que nos puede ayudar; especialmente, las relativas a requisitos documentales y a búsqueda de asesoramientos externos. Nuestro asesor acude a todas nuestras reuniones y está siempre disponible gracias al correo electrónico.</text:p>
        <text:p text:style-name="P5">- Nuestro asesoramiento externo se lo debemos a un experimentado compañero de Primaria, Alberto García, director del CEIP de Rioja y gran conocedor de la metodología y sistema de evaluación de competencias basado en COMBAS y PICBA.</text:p>
        <text:p text:style-name="P5"/>
        <text:p text:style-name="P5">Materiales elaborados:</text:p>
        <text:p text:style-name="P5">- Propuesta de dinámica para la reflexión grupal sobre la evaluación inicial.</text:p>
        <text:p text:style-name="P5">- Propuesta de dinámica para la reflexión grupal sobre la evaluación de la práctica docente.</text:p>
        <text:p text:style-name="P5">- Propuesta de dinámica para la reflexión grupal sobre el uso de diversos instrumentos de evaluación.</text:p>
        <text:p text:style-name="P5">- Presentación digital con contenidos básicos sobre la evaluación en torno a competencias.</text:p>
        <text:p text:style-name="P5"/>
        <text:p text:style-name="P5"/>
        <text:p text:style-name="P5"><text:soft-page-break/>Modificaciones en el proyecto.</text:p>
        <text:p text:style-name="P5">El proyecto nació con grandes ambiciones y la realidad lo ha concretado, estrechando sus márgenes, pero haciéndolo más efectivo y operativo. Originariamente nos proponíamos muchas tareas y logros. A fecha de hoy, lo más coherente es alcanzar una buena formación teórica, implementar e intercambiar experiencias del aula, diseñar algunos instrumentos eficaces y coherentes para el registro de la evaluación y crear y profundizar una pequeña red intercentros de cooperación en el trabajo competencial con vocación de continuidad y medio para intentar dinamizar poco a poco nuestros propios centros</text:p>
        <text:p text:style-name="P4"/>
        <text:p text:style-name="P5">Nuestro trabajo en Colabora ha sido algo escaso hasta hoy; entre otras cosas, porque hubo algunos problemas iniciales con la plataforma y comenzamos a comunicarnos vía drive. A partir de ahora, daremos mayor prioridad al uso de esta plataforma.</text:p>
        <text:p text:style-name="P5"/>
        <text:p text:style-name="P4"><text:span text:style-name="T4">2. MEJORAS EN LAS PRÁCTICAS DE CENTRO Y/O AULA</text:span></text:p>
        <text:p text:style-name="P5">La formación que vamos logrando la vamos aplicando en el día a día de nuestras aulas, pero no tiene aún incidencia en los equipos de trabajo.</text:p>
        <text:p text:style-name="P5">Algunos de nosotros, empezamos a introducir los estándares de aprendizaje de forma sistemática en la programación de aula, en el diseño de las actividades evaluativas y en las hojas-registro, con los correspondientes cambios documentales que ello implica. Ello nos permite una mayor coherencia con la evaluación criterial. Nuestras mayores dificultades estriban en la falta de destreza y estrategias eficaces para manejar la gran cantidad de estándares que componen nuestro currículo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ews Gothic" svg:font-family="'News Gothic'"/>
    <style:font-face style:name="News Gothic Bold" svg:font-family="'News Gothic Bold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9:32:58.19</meta:creation-date>
    <meta:document-statistic meta:table-count="0" meta:image-count="0" meta:object-count="0" meta:page-count="2" meta:paragraph-count="24" meta:word-count="521" meta:character-count="3427"/>
    <dc:date>2017-03-17T19:36:30.80</dc:date>
    <meta:editing-duration>PT3M38S</meta:editing-duration>
    <meta:editing-cycles>1</meta:editing-cycles>
    <meta:generator>OpenOffice.org/3.4.1$Win32 OpenOffice.org_project/341m1$Build-9593</meta:generator>
  </office:meta>
</office:document-meta>
</file>