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style:font-size-asian="12pt" style:language-asian="es" style:country-asian="ES" style:font-name-complex="Arial1" style:font-size-complex="12pt"/>
    </style:style>
    <style:style style:name="P3" style:family="paragraph" style:parent-style-name="Standard">
      <style:text-properties style:font-name="Arial" fo:font-size="12pt" fo:font-weight="bold" style:font-size-asian="12pt" style:font-weight-asian="bold" style:font-name-complex="Arial1" style:font-size-complex="12pt"/>
    </style:style>
    <style:style style:name="P4" style:family="paragraph" style:parent-style-name="Standard">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P5" style:family="paragraph" style:parent-style-name="Standard">
      <style:paragraph-properties fo:margin-top="0cm" fo:margin-bottom="0cm" style:line-height-at-least="0.423cm"/>
    </style:style>
    <style:style style:name="P6" style:family="paragraph" style:parent-style-name="Standard">
      <style:paragraph-properties fo:margin-top="0cm" fo:margin-bottom="0cm" style:line-height-at-least="0.423cm" fo:text-align="center" style:justify-single-word="false"/>
    </style:style>
    <style:style style:name="P7" style:family="paragraph" style:parent-style-name="Standard">
      <style:paragraph-properties fo:margin-top="0cm" fo:margin-bottom="0cm" style:line-height-at-least="0.423cm"/>
      <style:text-properties fo:color="#000000" style:font-name="Arial" fo:font-size="12pt" style:font-name-asian="Times New Roman1" style:font-size-asian="12pt" style:language-asian="es" style:country-asian="ES" style:font-name-complex="Arial1" style:font-size-complex="12pt"/>
    </style:style>
    <style:style style:name="P8" style:family="paragraph" style:parent-style-name="Standard">
      <style:paragraph-properties fo:margin-top="0cm" fo:margin-bottom="0cm" style:line-height-at-least="0.423cm" fo:text-align="center" style:justify-single-word="false"/>
      <style:text-properties fo:color="#000000" style:font-name="Arial" fo:font-size="12pt" style:font-name-asian="Times New Roman1" style:font-size-asian="12pt" style:language-asian="es" style:country-asian="ES" style:font-name-complex="Arial1" style:font-size-complex="12pt"/>
    </style:style>
    <style:style style:name="P9" style:family="paragraph" style:parent-style-name="Standard">
      <style:paragraph-properties fo:margin-top="0cm" fo:margin-bottom="0cm" style:line-height-at-least="0.423cm"/>
      <style:text-properties fo:color="#000000" style:font-name="Arial" fo:font-size="12pt" fo:font-weight="bold" style:font-name-asian="Times New Roman1" style:font-size-asian="12pt" style:language-asian="es" style:country-asian="ES" style:font-weight-asian="bold" style:font-name-complex="Arial1" style:font-size-complex="12pt"/>
    </style:style>
    <style:style style:name="P10" style:family="paragraph" style:parent-style-name="Standard">
      <style:paragraph-properties fo:margin-top="0cm" fo:margin-bottom="0cm" style:line-height-at-least="0.423cm"/>
      <style:text-properties fo:color="#000000" style:font-name="Arial" fo:font-size="12pt" fo:language="en" fo:country="US" style:font-name-asian="Times New Roman1" style:font-size-asian="12pt" style:language-asian="es" style:country-asian="ES" style:font-name-complex="Arial1" style:font-size-complex="12pt"/>
    </style:style>
    <style:style style:name="P11" style:family="paragraph" style:parent-style-name="Standard">
      <style:paragraph-properties fo:margin-top="0cm" fo:margin-bottom="0cm" style:line-height-at-least="0.423cm"/>
      <style:text-properties fo:color="#000000" style:font-name="Arial" fo:font-size="12pt" style:text-underline-style="solid" style:text-underline-width="auto" style:text-underline-color="font-color" fo:font-weight="bold" style:font-name-asian="Times New Roman1" style:font-size-asian="12pt" style:language-asian="es" style:country-asian="ES" style:font-weight-asian="bold" style:font-name-complex="Arial1" style:font-size-complex="12pt"/>
    </style:style>
    <style:style style:name="P12" style:family="paragraph" style:parent-style-name="Standard">
      <style:paragraph-properties fo:margin-top="0cm" fo:margin-bottom="0cm" style:line-height-at-least="0.423cm"/>
      <style:text-properties fo:color="#000000" style:font-name="Arial" fo:font-size="9pt" style:font-name-asian="Times New Roman1" style:font-size-asian="9pt" style:language-asian="es" style:country-asian="ES" style:font-name-complex="Arial1" style:font-size-complex="9pt"/>
    </style:style>
    <style:style style:name="P13" style:family="paragraph" style:parent-style-name="Standard">
      <style:paragraph-properties fo:margin-top="0cm" fo:margin-bottom="0.176cm" style:line-height-at-least="0.423cm"/>
    </style:style>
    <style:style style:name="P14" style:family="paragraph" style:parent-style-name="Standard">
      <style:paragraph-properties fo:margin-top="0cm" fo:margin-bottom="0.176cm" style:line-height-at-least="0.423cm"/>
      <style:text-properties fo:color="#000000" style:font-name="Arial" fo:font-size="12pt" style:font-name-asian="Times New Roman1" style:font-size-asian="12pt" style:language-asian="es" style:country-asian="ES" style:font-name-complex="Arial1" style:font-size-complex="12pt"/>
    </style:style>
    <style:style style:name="P15" style:family="paragraph" style:parent-style-name="Standard" style:list-style-name="WWNum3">
      <style:paragraph-properties fo:margin-left="0cm" fo:margin-right="0cm" fo:margin-top="0cm" fo:margin-bottom="0.176cm" style:line-height-at-least="0.423cm" fo:text-indent="0cm" style:auto-text-indent="false"/>
    </style:style>
    <style:style style:name="P16" style:family="paragraph" style:parent-style-name="Standard" style:master-page-name="Standard">
      <style:paragraph-properties style:page-number="auto"/>
    </style:style>
    <style:style style:name="P17" style:family="paragraph" style:parent-style-name="Normal_20__28_Web_29_">
      <style:paragraph-properties fo:margin-top="0cm" fo:margin-bottom="0cm" style:line-height-at-least="0.423cm" fo:text-align="center" style:justify-single-word="false"/>
    </style:style>
    <style:style style:name="P18" style:family="paragraph" style:parent-style-name="Normal_20__28_Web_29_">
      <style:paragraph-properties fo:margin-top="0cm" fo:margin-bottom="0cm" style:line-height-at-least="0.423cm" fo:text-align="center" style:justify-single-word="false"/>
      <style:text-properties fo:color="#000000" style:font-name="Arial" fo:font-size="9pt" style:font-size-asian="9pt" style:font-name-complex="Arial1" style:font-size-complex="9pt"/>
    </style:style>
    <style:style style:name="P19" style:family="paragraph" style:parent-style-name="Normal_20__28_Web_29_">
      <style:paragraph-properties fo:margin-top="0cm" fo:margin-bottom="0cm" style:line-height-at-least="0.423cm" fo:text-align="center" style:justify-single-word="false"/>
      <style:text-properties fo:color="#000000" style:font-name="Arial" fo:font-size="9pt" fo:font-weight="bold" style:font-size-asian="9pt" style:font-weight-asian="bold" style:font-name-complex="Arial1" style:font-size-complex="9pt"/>
    </style:style>
    <style:style style:name="P20" style:family="paragraph" style:parent-style-name="Normal_20__28_Web_29_">
      <style:paragraph-properties fo:margin-top="0cm" fo:margin-bottom="0cm" style:line-height-at-least="0.423cm" fo:text-align="center" style:justify-single-word="false"/>
      <style:text-properties fo:color="#000000" style:font-name="Arial" style:font-name-complex="Arial1"/>
    </style:style>
    <style:style style:name="T1" style:family="text">
      <style:text-properties style:font-name="Arial" style:font-name-complex="Arial1"/>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style:font-size-asian="12pt" style:language-asian="es" style:country-asian="ES"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language-asian="es" style:country-asian="ES" style:font-weight-asian="bold" style:font-name-complex="Arial1"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1" style:font-size-complex="12pt"/>
    </style:style>
    <style:style style:name="T7" style:family="text">
      <style:text-properties style:font-name="Arial" fo:font-size="12pt" style:text-underline-style="solid" style:text-underline-width="auto" style:text-underline-color="font-color" fo:font-weight="bold" style:font-size-asian="12pt" style:language-asian="es" style:country-asian="ES" style:font-weight-asian="bold" style:font-name-complex="Arial1" style:font-size-complex="12pt"/>
    </style:style>
    <style:style style:name="T8" style:family="text">
      <style:text-properties style:font-name="Arial" fo:font-size="12pt" fo:language="en" fo:country="US" style:font-size-asian="12pt" style:font-name-complex="Arial1" style:font-size-complex="12pt"/>
    </style:style>
    <style:style style:name="T9" style:family="text">
      <style:text-properties style:font-name="Arial" fo:font-size="12pt" fo:language="en" fo:country="US" style:font-size-asian="12pt" style:language-asian="es" style:country-asian="ES" style:font-name-complex="Arial1" style:font-size-complex="12pt"/>
    </style:style>
    <style:style style:name="T10" style:family="text">
      <style:text-properties style:font-name="Arial" fo:font-size="12pt" fo:language="en" fo:country="US" fo:font-weight="bold" style:font-size-asian="12pt" style:language-asian="es" style:country-asian="ES" style:font-weight-asian="bold" style:font-name-complex="Arial1" style:font-size-complex="12pt"/>
    </style:style>
    <style:style style:name="T11" style:family="text">
      <style:text-properties style:font-name="Arial" fo:font-weight="bold" style:font-weight-asian="bold" style:font-name-complex="Arial1"/>
    </style:style>
    <style:style style:name="T12" style:family="text">
      <style:text-properties fo:color="#000000" style:font-name="Arial" fo:font-size="12pt" style:font-name-asian="Times New Roman1" style:font-size-asian="12pt" style:language-asian="es" style:country-asian="ES" style:font-name-complex="Arial1" style:font-size-complex="12pt"/>
    </style:style>
    <style:style style:name="T13" style:family="text">
      <style:text-properties fo:color="#000000" style:font-name="Arial" fo:font-size="12pt" style:font-name-asian="Times New Roman1" style:font-size-asian="12pt" style:language-asian="es" style:country-asian="ES" style:font-name-complex="Arial1" style:font-size-complex="12pt" style:font-weight-complex="bold"/>
    </style:style>
    <style:style style:name="T14" style:family="text">
      <style:text-properties fo:color="#000000" style:font-name="Arial" fo:font-size="12pt" style:text-underline-style="solid" style:text-underline-width="auto" style:text-underline-color="font-color" fo:font-weight="bold" style:font-name-asian="Times New Roman1" style:font-size-asian="12pt" style:language-asian="es" style:country-asian="ES" style:font-weight-asian="bold" style:font-name-complex="Arial1" style:font-size-complex="12pt"/>
    </style:style>
    <style:style style:name="T15" style:family="text">
      <style:text-properties fo:color="#000000" style:font-name="Arial" fo:font-size="12pt" fo:font-weight="bold" style:font-name-asian="Times New Roman1" style:font-size-asian="12pt" style:language-asian="es" style:country-asian="ES" style:font-weight-asian="bold" style:font-name-complex="Arial1" style:font-size-complex="12pt"/>
    </style:style>
    <style:style style:name="T16" style:family="text">
      <style:text-properties fo:color="#0000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17" style:family="text">
      <style:text-properties fo:color="#000000" style:font-name="Arial" fo:font-size="12pt" fo:language="en" fo:country="US" style:font-name-asian="Times New Roman1" style:font-size-asian="12pt" style:language-asian="es" style:country-asian="ES" style:font-name-complex="Arial1" style:font-size-complex="12pt"/>
    </style:style>
    <style:style style:name="T18" style:family="text">
      <style:text-properties fo:color="#000000" style:font-name="Arial" fo:font-size="9pt" style:font-size-asian="9pt" style:font-name-complex="Arial1" style:font-size-complex="9pt"/>
    </style:style>
    <style:style style:name="T19" style:family="text">
      <style:text-properties fo:color="#000000" style:font-name="Arial" fo:font-size="9pt" fo:font-weight="bold" style:font-size-asian="9pt" style:font-weight-asian="bold" style:font-name-complex="Arial1" style:font-size-complex="9pt"/>
    </style:style>
    <style:style style:name="T20" style:family="text">
      <style:text-properties fo:color="#000000" style:font-name="Arial" fo:font-size="9pt" style:font-name-asian="Times New Roman1" style:font-size-asian="9pt" style:language-asian="es" style:country-asian="ES" style:font-name-complex="Arial1" style:font-size-complex="9pt"/>
    </style:style>
    <style:style style:name="T21" style:family="text">
      <style:text-properties fo:color="#000000" style:font-name="Arial" fo:font-weight="bold" style:font-weight-asian="bold" style:font-name-complex="Arial1"/>
    </style:style>
    <style:style style:name="T22" style:family="text">
      <style:text-properties fo:color="#000000" style:font-name="Arial" fo:font-weight="bold" style:font-weight-asian="bold" style:font-name-complex="Arial1" style:font-weight-complex="bold"/>
    </style:style>
    <style:style style:name="T23" style:family="text">
      <style:text-properties style:language-asian="es" style:country-asian="ES"/>
    </style:style>
    <style:style style:name="T24" style:family="text">
      <style:text-properties fo:color="#008040" style:font-name="Arial" fo:font-size="12pt" style:font-name-asian="Times New Roman1" style:font-size-asian="12pt" style:language-asian="es" style:country-asian="ES"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4"><text:s text:c="18"/>1ªSESIÓN: “EL AGUA, CARACTERÍTICAS”</text:span><text:span text:style-name="T2">.</text:span></text:p>
      <text:p text:style-name="P5"><text:span text:style-name="T12">El </text:span><text:a xlink:type="simple" xlink:href="http://www.monografias.com/trabajos14/problemadelagua/problemadelagua.shtml" text:style-name="Internet_20_link" text:visited-style-name="Visited_20_Internet_20_Link"><text:span text:style-name="T24">agua</text:span></text:a><text:span text:style-name="T12"> es el más importante de todos los compuestos y uno de los principales constituyentes del mundo en que vivimos y de la </text:span><text:a xlink:type="simple" xlink:href="http://www.monografias.com/trabajos10/lamateri/lamateri.shtml" text:style-name="Internet_20_link" text:visited-style-name="Visited_20_Internet_20_Link"><text:span text:style-name="T24">materia</text:span></text:a><text:span text:style-name="T12"> viva.</text:span></text:p>
      <text:p text:style-name="P5"><text:span text:style-name="T12">Casi las tres cuartas partes de nuestra superficie terrestre están cubiertas de agua.</text:span></text:p>
      <text:p text:style-name="P5"><text:span text:style-name="T12">Es esencial para toda forma de vida, aproximadamente entre el 60% y 70% del organismo humano está formado por agua. En forma natural </text:span><text:a xlink:type="simple" xlink:href="http://www.monografias.com/trabajos14/problemadelagua/problemadelagua.shtml" text:style-name="Internet_20_link" text:visited-style-name="Visited_20_Internet_20_Link"><text:span text:style-name="T24">el agua</text:span></text:a><text:span text:style-name="T12"> puede presentarse en estados físicos, sin embargo, debe tenerse en cuenta que en forma natural casi no existe pura, pues casi siempre contiene sustancias </text:span><text:a xlink:type="simple" xlink:href="http://www.monografias.com/trabajos10/fimi/fimi.shtml" text:style-name="Internet_20_link" text:visited-style-name="Visited_20_Internet_20_Link"><text:span text:style-name="T24">minerales</text:span></text:a><text:span text:style-name="T12"> y orgánicas disueltas </text:span></text:p>
      <text:p text:style-name="P5"><text:span text:style-name="T12">El agua es una sustancia que no tiene color, ni sabor ni olor. Otras características importantes del agua son: conduce la electricidad, es un buen disolvente y se puede presentar en tres estados: solido, líquido y gaseoso.</text:span></text:p>
      <text:p text:style-name="P7"/>
      <text:p text:style-name="P5"><text:span text:style-name="T14">Ámbito Lingüístico.</text:span></text:p>
      <text:p text:style-name="P3"/>
      <text:p text:style-name="Standard"><text:span text:style-name="T4">1.-Lee el texto y coméntalo.</text:span></text:p>
      <text:p text:style-name="Standard"><text:span text:style-name="T4">2.-Contesta a estas preguntas.</text:span></text:p>
      <text:p text:style-name="Standard"><text:span text:style-name="T2">a) ¿Qué es el agua?</text:span></text:p>
      <text:p text:style-name="Standard"><text:span text:style-name="T2">b) ¿Cuántas partes de nuestro planeta están cubiertas de agua?</text:span></text:p>
      <text:p text:style-name="Standard"><text:span text:style-name="T2">c) ¿ Qué contiene casi siempre el agua?</text:span></text:p>
      <text:p text:style-name="Standard"><text:span text:style-name="T2">d) ¿ En qué tres estados se puede presentar el agua?</text:span></text:p>
      <text:p text:style-name="Standard"><text:span text:style-name="T2">e) <text:s text:c="2"/>Escribe tres características del agua.</text:span></text:p>
      <text:p text:style-name="Standard"><text:span text:style-name="T4">3.- Dictado: </text:span><text:span text:style-name="T2">Uso de las mayúsculas al principio de escrito y después de punto.</text:span></text:p>
      <text:p text:style-name="Standard"><text:span text:style-name="T2">Ayer fui de excursión al lago que hay cerca de la casa de la montaña. El guía vio varias cigüeñas volando muy bajo. Se nos hizo muy tarde y no pudimos ver sus nidos con las crías. El guía nos dijo que volveríamos en otra ocasión en la cual tendríamos más suerte. Todos estamos deseando de volver a ese lugar tan maravilloso. La próxima excursión se planificará mejor.</text:span></text:p>
      <text:p text:style-name="Standard"><text:span text:style-name="T4">4.- El abecedario:</text:span><text:span text:style-name="T2"> Ordena alfabéticamente las siguientes palabras.</text:span></text:p>
      <text:p text:style-name="Standard"><text:span text:style-name="T2"><text:s text:c="18"/>Nidos, próximo, tarde, guía, ayer, ocasión</text:span></text:p>
      <text:p text:style-name="Standard"><text:span text:style-name="T4">5.- Sujeto y predicado.</text:span></text:p>
      <text:p text:style-name="Standard"><text:span text:style-name="T2">Señala de azul el sujeto y de rojo el predicado en las siguientes oraciones.</text:span></text:p>
      <text:p text:style-name="Standard"><text:span text:style-name="T2">-En aquella montaña hay las ruinas de un mirador.</text:span></text:p>
      <text:p text:style-name="Standard"><text:span text:style-name="T2">-Los halcones volaban alrededor de su presa.</text:span></text:p>
      <text:p text:style-name="Standard"><text:soft-page-break/><text:span text:style-name="T2">-Encuentran en el bosque un nido de águilas los exploradores.</text:span></text:p>
      <text:p text:style-name="Standard"><text:span text:style-name="T2">-El jinete hizo un gran salto en la competición.</text:span></text:p>
      <text:p text:style-name="P1"/>
      <text:p text:style-name="Standard"><text:span text:style-name="T6">Ámbito Científico Tecnológico.</text:span></text:p>
      <text:p text:style-name="P1"/>
      <text:p text:style-name="Standard"><text:span text:style-name="T4">Medidas de longitud: km. ,hm., dam. y metro.</text:span></text:p>
      <text:p text:style-name="Standard"><text:span text:style-name="T4">6.-Pasa estas unidades a metros.</text:span></text:p>
      <text:p text:style-name="Standard"><text:span text:style-name="T8">8km: ------------------m <text:s text:c="10"/>19dam:---------------------m <text:s text:c="4"/>12hm:----------------m</text:span></text:p>
      <text:p text:style-name="Standard"><text:span text:style-name="T8">500m:-----------------m <text:s text:c="10"/>456dam:------------------m <text:s text:c="6"/>983hm--------------m</text:span></text:p>
      <text:p text:style-name="Standard"><text:span text:style-name="T4">7.- Cálculo mental.</text:span><text:span text:style-name="T2"> Sumar dos unidades a un número.</text:span></text:p>
      <text:p text:style-name="Standard"><text:span text:style-name="T4">8.- Cálculo. <text:s text:c="5"/></text:span></text:p>
      <text:p text:style-name="Standard"><text:span text:style-name="T2">528+7396+48259+324518= <text:s text:c="10"/>75420+18936+24715+42975=</text:span></text:p>
      <text:p text:style-name="Standard"><text:span text:style-name="T2">309548-43769= <text:s text:c="12"/>7508256-394709= <text:s text:c="5"/>12326x49= <text:s text:c="8"/>785938:42=</text:span></text:p>
      <text:p text:style-name="Standard"><text:span text:style-name="T4">9.- Problema. <text:s/></text:span><text:span text:style-name="T2">Carlos entró en una tienda con un billete de 100 euros. ¿Qué dinero le quedó después de pagar un pantalón de 43 euros y una camisa de 29 euros? <text:s text:c="3"/></text:span></text:p>
      <text:p text:style-name="Standard"><text:span text:style-name="T4">Ámbito Social. </text:span></text:p>
      <text:p text:style-name="Standard"><text:span text:style-name="T4">10. </text:span><text:span text:style-name="T2">Hablamos sobre el arte flamenco y cantaores famosos de Andalucía.</text:span></text:p>
      <text:p text:style-name="P1"/>
      <text:p text:style-name="Standard"><text:span text:style-name="T4"><text:s text:c="20"/>2ª SESIÓN: “ DISTINTOS ESTADOS DEL AGUA”</text:span></text:p>
      <text:p text:style-name="Standard"><text:span text:style-name="T2">El agua en nuestro planeta la podemos encontrar en distintos estados: sólido, líquido y gaseoso.</text:span></text:p>
      <text:p text:style-name="Standard"><text:span text:style-name="T2">En estado sólido se encuentra formando parte de los glaciares, en las cordilleras, en los polos y flotando en grandes bloques de hielo en el mar. En estado líquido en los océanos, mares, ríos, aguas subterráneas, lagos y lagunas.</text:span></text:p>
      <text:p text:style-name="Standard"><text:span text:style-name="T2">En estado gaseoso forma las nubes , la humedad atmosférica y vapores de </text:span></text:p>
      <text:p text:style-name="Standard"><text:span text:style-name="T2">agua.</text:span></text:p>
      <text:p text:style-name="Standard"><text:span text:style-name="T6">Ámbito Lingüístico.</text:span></text:p>
      <text:p text:style-name="Standard"><text:soft-page-break/><text:span text:style-name="T4">1.- Lee el texto y coméntalo</text:span><text:span text:style-name="T2">.</text:span></text:p>
      <text:p text:style-name="Standard"><text:span text:style-name="T4">2.-Contesta a estas preguntas.</text:span></text:p>
      <text:p text:style-name="Standard"><text:span text:style-name="T2">a) ¿ Dónde se encuentra el agua en estado sólido?</text:span></text:p>
      <text:p text:style-name="Standard"><text:span text:style-name="T2">b) ¿ Dónde encontramos el agua en estado líquido?</text:span></text:p>
      <text:p text:style-name="Standard"><text:span text:style-name="T2">c) ¿ Y en estado gaseoso?</text:span></text:p>
      <text:p text:style-name="Standard"><text:span text:style-name="T4">3.-Dictado: uso de las mayúsculas en nombres propios de personas.</text:span></text:p>
      <text:p text:style-name="Standard"><text:span text:style-name="T4">4.- Dictado</text:span><text:span text:style-name="T2">: uso de las mayúsculas en nombres propios de personas</text:span><text:span text:style-name="T4">.</text:span></text:p>
      <text:p text:style-name="Standard"><text:span text:style-name="T2">Esta mañana me he encontrado con Javier en la plaza. Me ha dicho que mi Prima Almudena está pintando su casa .Sus vecinos Luis y Sara les están ayudando para finalizar cuanto antes. Cuando la casa esté terminada Almudena quiere celebrar una fiesta con sus vecinos Luis , Sara, Alberto y otros más para agradecerles la ayuda que éstos les han prestado.</text:span></text:p>
      <text:p text:style-name="Standard"><text:span text:style-name="T4">5.- Construye frases con las siguientes palabras: plaza, Luís, fiesta, vecinos.</text:span></text:p>
      <text:p text:style-name="Standard"><text:span text:style-name="T5">6.-Hablamos sobre los elementos que intervienen en la comunicación oral: emisor, mensaje y receptor.</text:span></text:p>
      <text:p text:style-name="Standard"><text:span text:style-name="T7">Ámbito Científico Tecnológico.</text:span></text:p>
      <text:p text:style-name="Standard"><text:span text:style-name="T5">7.-Serie:cuenta de 5 en 5 desde el 350 hasta el 420.</text:span></text:p>
      <text:p text:style-name="Standard"><text:span text:style-name="T5">8.- Cálculo:</text:span></text:p>
      <text:p text:style-name="Standard"><text:span text:style-name="T3">378549+216708+59325+46718= <text:s text:c="9"/>50325+126328+435039+5108723=</text:span></text:p>
      <text:p text:style-name="Standard"><text:span text:style-name="T3">793008-85719= <text:s text:c="9"/>526726-495819= <text:s text:c="7"/>75439x305= <text:s text:c="4"/>509784:63=</text:span></text:p>
      <text:p text:style-name="Standard"><text:span text:style-name="T5">9.- Medidas de longitud: pasar a decímetros, centímetros y milímetros.</text:span></text:p>
      <text:p text:style-name="Standard"><text:span text:style-name="T10">Completa.</text:span></text:p>
      <text:p text:style-name="Standard"><text:span text:style-name="T9">10dam:______dm:_________cm <text:s text:c="4"/>85m:__________dm:__________cm.</text:span></text:p>
      <text:p text:style-name="Standard"><text:span text:style-name="T9">345m:_______dm:_________cm. <text:s text:c="3"/>6hm:__________dm:__________cm.</text:span></text:p>
      <text:p text:style-name="Standard"><text:span text:style-name="T9">6km:________dm:_________cm. <text:s text:c="3"/>12dam:________dm:__________cm.</text:span></text:p>
      <text:p text:style-name="Standard"><text:span text:style-name="T5">10.- Problema.</text:span><text:span text:style-name="T3"> Un proyecto se ha hecho en tres etapas de 140, 120 y 145 días respectivamente. S i estaba calculado para hacerlo en 500 días. ¿Cuántos días nos hemos ahorrado?</text:span></text:p>
      <text:p text:style-name="P4"/>
      <text:p text:style-name="Standard"><text:soft-page-break/><text:span text:style-name="T7">Ámbito Social</text:span><text:span text:style-name="T3">:</text:span></text:p>
      <text:p text:style-name="Standard"><text:span text:style-name="T3">11. Hablamos sobre artistas importantes del mundo de la música en Andalucía.</text:span></text:p>
      <text:p text:style-name="P2"/>
      <text:p text:style-name="Standard"><text:span text:style-name="T5"><text:s text:c="26"/>3ª SESIÓN: “ CLASES DE AGUA”</text:span></text:p>
      <text:p text:style-name="Standard"><text:span text:style-name="T3">Hay distintos tipos de aguas , así podemos encontrar en el planeta Tierra los siguientes tipos de aguas.</text:span></text:p>
      <text:p text:style-name="P5"><text:span text:style-name="T16">Aguas de ríos, lagos, lagunas, riachuelos</text:span><text:span text:style-name="T13"> que por lo general son incoloras y sin sabor</text:span></text:p>
      <text:p text:style-name="P5"><text:span text:style-name="T12">En </text:span><text:a xlink:type="simple" xlink:href="http://www.monografias.com/trabajos901/evolucion-historica-concepciones-tiempo/evolucion-historica-concepciones-tiempo.shtml" text:style-name="Internet_20_link" text:visited-style-name="Visited_20_Internet_20_Link"><text:span text:style-name="T24">tiempo</text:span></text:a><text:span text:style-name="T12"> de lluvias estas aguas se enturbian y contaminan por efectos de la </text:span><text:a xlink:type="simple" xlink:href="http://www.monografias.com/trabajos11/mundi/mundi.shtml" text:style-name="Internet_20_link" text:visited-style-name="Visited_20_Internet_20_Link"><text:span text:style-name="T24">erosión</text:span></text:a><text:span text:style-name="T12">.</text:span></text:p>
      <text:p text:style-name="P5"><text:span text:style-name="T12">Estas aguas se emplean para el riego de los cultivos y </text:span><text:a xlink:type="simple" xlink:href="http://www.monografias.com/trabajos30/vegetacion-hidrografia/vegetacion-hidrografia.shtml" text:style-name="Internet_20_link" text:visited-style-name="Visited_20_Internet_20_Link"><text:span text:style-name="T24">vegetación</text:span></text:a><text:span text:style-name="T12"> y algunos ríos la utilizan para la navegación</text:span></text:p>
      <text:p text:style-name="P7"/>
      <text:p text:style-name="P5"><text:span text:style-name="T16">Agua potable</text:span><text:span text:style-name="T13"> es el agua que consumimos los humanos, sin olor, ni color y la mayoría de las veces de sabor agradable. No contiene gérmenes ni bacterias una vez que se ha hecho un proceso de descontaminización ,tratamiento y potabilización para un consumo seguro . Se obtiene principalmente de los ríos y acuíferos subterráneos.</text:span></text:p>
      <text:p text:style-name="P5"><text:span text:style-name="T16">Aguas Medicinales y termales</text:span><text:span text:style-name="T12"> Tienen diversidad de sales disueltas, son de sabor y olor característicos. Son curativas y proceden del subsuelo y aloran a la superficie en los manantiales. En nuestra tierra son famosos algunos balnearios por sus aguas medicinales como el de Marmolejo,Canena y otros.</text:span></text:p>
      <text:p text:style-name="P7"/>
      <text:p text:style-name="P5"><text:span text:style-name="T14">Ámbito Lingüístico</text:span></text:p>
      <text:p text:style-name="P7"/>
      <text:p text:style-name="P5"><text:span text:style-name="T15">1.- Lee el texto y coméntalo</text:span><text:span text:style-name="T12">.</text:span></text:p>
      <text:p text:style-name="P5"><text:span text:style-name="T15">2.- Contesta a estas preguntas.</text:span></text:p>
      <text:p text:style-name="P5"><text:span text:style-name="T12">a) ¿ Cuántas clases de agua podemos encontrar en el planeta Tierra?</text:span></text:p>
      <text:p text:style-name="P5"><text:span text:style-name="T12">b) ¿ Qué la pasa al agua en tiempos de lluvia?</text:span></text:p>
      <text:p text:style-name="P5"><text:span text:style-name="T12">c) ¿Cómo se llama el agua qué consumimos los humanos?</text:span></text:p>
      <text:p text:style-name="P5"><text:span text:style-name="T12">d) ¿De dónde se obtiene principalmente el agua potable?</text:span></text:p>
      <text:p text:style-name="P5"><text:span text:style-name="T12">e) ¿ Qué poder tienen las aguas mineromedicinales?</text:span></text:p>
      <text:p text:style-name="P7"/>
      <text:p text:style-name="P5"><text:span text:style-name="T15">3.- Dictado: uso de las mayúsculas en nombres de ciudades, calles, ríos, etc. </text:span></text:p>
      <text:p text:style-name="P5"><text:span text:style-name="T12">Este fin de semana estuve con mi familia en Sevilla. Allí visitamos la plaza de España, el parque María Luisa y desayunamos en el restaurante de Paco, situado en la calle Sierpes. Al mediodía muy cansados volvimos al hotel Alfonso XII para almorzar y descansar. Por la tarde dimos un paseo en catamarán por el río Guadalquivir. Ha sido un fin de semana genial.</text:span></text:p>
      <text:p text:style-name="P7"/>
      <text:p text:style-name="P5"><text:span text:style-name="T15">4.- Escribe frases que incluyan los siguientes pares de palabras:</text:span></text:p>
      <text:p text:style-name="P5"><text:span text:style-name="T15"><text:s text:c="5"/></text:span><text:span text:style-name="T12">Mañana-visita, <text:s text:c="5"/>viaje-maravilloso, <text:s text:c="6"/>descanso-hotel <text:s text:c="4"/>río-paseo.</text:span></text:p>
      <text:p text:style-name="P9"/>
      <text:p text:style-name="P5"><text:span text:style-name="T15">5.- Sujeto y predicado.</text:span></text:p>
      <text:p text:style-name="P5"><text:span text:style-name="T12">Señala de azul el sujeto y de rojo el predicado en las siguientes oraciones.</text:span></text:p>
      <text:p text:style-name="P5"><text:soft-page-break/><text:span text:style-name="T12">-Las alumnas han hecho un trabajo <text:s/>de investigación muy bueno.</text:span></text:p>
      <text:p text:style-name="P5"><text:span text:style-name="T12">-El tren pasó a gran velocidad por el túnel.</text:span></text:p>
      <text:p text:style-name="P5"><text:span text:style-name="T12">-Los futbolistas aceptaron la derrota en la final del campeonato.</text:span></text:p>
      <text:p text:style-name="P5"><text:span text:style-name="T12">-Los alcalde de la comarca hicieron una reunión en la sede de la comarca.</text:span></text:p>
      <text:p text:style-name="P7"/>
      <text:p text:style-name="P7"/>
      <text:p text:style-name="P5"><text:span text:style-name="T14">Ámbito Científico Tecnológico.</text:span></text:p>
      <text:p text:style-name="P7"/>
      <text:p text:style-name="P5"><text:span text:style-name="T15">6.- Cálculo mental: restar a un número 5 unidades.</text:span></text:p>
      <text:p text:style-name="P9"/>
      <text:p text:style-name="P5"><text:span text:style-name="T15">7.-</text:span><text:span text:style-name="T12"> </text:span><text:span text:style-name="T15">Cálculo.</text:span></text:p>
      <text:p text:style-name="P5"><text:span text:style-name="T12">26395+10761+45481+38576= <text:s text:c="9"/>6309548+824193+74761=</text:span></text:p>
      <text:p text:style-name="P5"><text:span text:style-name="T12">25604975-9797807= <text:s text:c="7"/>368506-79731= <text:s text:c="6"/>62395x524= <text:s text:c="5"/>849976:27=</text:span></text:p>
      <text:p text:style-name="P7"/>
      <text:p text:style-name="P5"><text:span text:style-name="T15">8.-Medidas de longitud: pasar de metros a milímetros.</text:span></text:p>
      <text:p text:style-name="P5"><text:span text:style-name="T17">12m___________mm <text:s text:c="8"/>346dm:___________mm <text:s text:c="3"/>54dam:__________mm</text:span></text:p>
      <text:p text:style-name="P5"><text:span text:style-name="T17">15hm:_________mm <text:s text:c="9"/>75cm:____________mm <text:s text:c="4"/>6km:____________mm</text:span></text:p>
      <text:p text:style-name="P10"/>
      <text:p text:style-name="P5"><text:span text:style-name="T15">9.- </text:span><text:span text:style-name="T12">Problema</text:span><text:span text:style-name="T15">:</text:span><text:span text:style-name="T12"> En una tienda de deportes había ayer 83 balones y se vendieron 42.Hoy se ha recibido un pedido de 56 balones y de han vendido 38. ¿Cuántos balones quedan en la tienda?</text:span></text:p>
      <text:p text:style-name="P7"/>
      <text:p text:style-name="P5"><text:span text:style-name="T15">Ámbito Social: </text:span></text:p>
      <text:p text:style-name="P5"><text:span text:style-name="T15">10. </text:span><text:span text:style-name="T2">Hablamos de pintores importantes de tiempos pasados en Andalucía: Velázquez Zurbarán, Murillo, Julio Romero de Torres, Picasso, etc.</text:span></text:p>
      <text:p text:style-name="P9"/>
      <text:p text:style-name="P6"><text:span text:style-name="T15">4ª SESIÓN:</text:span> <text:span text:style-name="T4">“EL AGUA , RECURSO NATURAL”</text:span></text:p>
      <text:p text:style-name="P8"/>
      <text:p text:style-name="P5"><text:span text:style-name="T12">El agua es una sustancia muy abundante en nuestro planeta. La forma como mas la conocemos es como un liquido incoloro. El agua forma parte de los océanos mares, lagos y ríos. También se encuentra en las cañerías de </text:span><text:a xlink:type="simple" xlink:href="http://www.monografias.com/trabajos32/derecho-al-agua/derecho-al-agua.shtml" text:style-name="Internet_20_link" text:visited-style-name="Visited_20_Internet_20_Link"><text:span text:style-name="T24">agua potable</text:span></text:a><text:span text:style-name="T12">; en las nubes, de donde cae en forma de lluvia, en el interior de la tierra, de donde la sacamos a través de pozos. El agua también está en otros lugares, como nuestro cuerpo, las plantas, las </text:span><text:a xlink:type="simple" xlink:href="http://www.monografias.com/trabajos/geologia/geologia.shtml" text:style-name="Internet_20_link" text:visited-style-name="Visited_20_Internet_20_Link"><text:span text:style-name="T24">rocas</text:span></text:a><text:span text:style-name="T12">, etc.</text:span></text:p>
      <text:p text:style-name="P5"><text:span text:style-name="T12">El agua es un recurso natural que debemos cuidar y utilizar con conocimiento puesto que se trata de un bien natural más bien escaso, es poca la existencia de agua dulce en nuestro planeta.</text:span></text:p>
      <text:p text:style-name="P5"><text:span text:style-name="T12">El agua se utiliza para muchos fines tanto a nivel humano como industrial y en la agricultura, así sirve para saciar la sed , como alimento, para personas , animales y plantas, también para la higiene y limpieza <text:s/>de las persona y de los hogares .Otros usos importantes del agua son : la agricultura y la industria. El agua también genera energía en los saltos o embalses donde se recoge procedente de los periodos de lluvias.</text:span></text:p>
      <text:p text:style-name="P7"/>
      <text:p text:style-name="P5"><text:span text:style-name="T14">Ámbito Lingüístico. </text:span></text:p>
      <text:p text:style-name="P11"/>
      <text:p text:style-name="P5"><text:span text:style-name="T15">1.- Lee el texto y coméntalo.</text:span></text:p>
      <text:p text:style-name="P5"><text:span text:style-name="T15">2.- Contesta a estas preguntas.</text:span></text:p>
      <text:p text:style-name="P5"><text:span text:style-name="T12">a) <text:s/>Escribe tres para los que utilizamos el agua.</text:span></text:p>
      <text:p text:style-name="P5"><text:span text:style-name="T12">b) ¿De qué modo sacamos el agua del interior de la Tierra?</text:span></text:p>
      <text:p text:style-name="P5"><text:soft-page-break/><text:span text:style-name="T12">c) ¿ Por qué debemos cuidar el agua?</text:span></text:p>
      <text:p text:style-name="P5"><text:span text:style-name="T12">d) ¿Cómo es la forma qué más conocemos el agua?</text:span></text:p>
      <text:p text:style-name="P7"/>
      <text:p text:style-name="P5"><text:span text:style-name="T15">3.- Dictado: </text:span><text:span text:style-name="T12">las palabras derivadas se escriben a partir de la primitiva.</text:span></text:p>
      <text:p text:style-name="P5"><text:span text:style-name="T12">Antes el calzado lo hacía a mano el zapatero. Hoy la industria del zapato se ha modernizado y se hacen con máquinas. Actualmente quedan pocos zapateros que hagan arreglos en sus zapaterías. Las zapaterías han quedado como lugar donde se compran los zapatos.</text:span></text:p>
      <text:p text:style-name="P5"><text:span text:style-name="T12">El electricista arregló la avería en el suministro de electricidad en la pescadería de mi barrio compra el pescado mis vecinos. El pescadero quedó muy contento con el electricista que le hizo el arreglo.</text:span></text:p>
      <text:p text:style-name="P7"/>
      <text:p text:style-name="P5"><text:span text:style-name="T15">4.- Sujeto y predicado.</text:span></text:p>
      <text:p text:style-name="P5"><text:span text:style-name="T12">Subraya de color azul el sujeto y de rojo el predicado en las siguientes oraciones.</text:span></text:p>
      <text:p text:style-name="P5"><text:span text:style-name="T12">-Mi perro salta en el jardín de mi casa.</text:span></text:p>
      <text:p text:style-name="P5"><text:span text:style-name="T12">-Los viajeros llegaron muy cansados al hotel.</text:span></text:p>
      <text:p text:style-name="P5"><text:span text:style-name="T12">-Estas plantas necesitan abono para fortalecerlas.</text:span></text:p>
      <text:p text:style-name="P5"><text:span text:style-name="T12">-Muy afligidos terminaron el encuentro los futbolistas.</text:span></text:p>
      <text:p text:style-name="P9"/>
      <text:p text:style-name="P5"><text:span text:style-name="T14">Ámbito Científico Tecnológico.</text:span></text:p>
      <text:p text:style-name="P11"/>
      <text:p text:style-name="P5"><text:span text:style-name="T15">5.- Serie:</text:span><text:span text:style-name="T12"> cuenta de tres en tres desde el 715 hasta el 750.</text:span></text:p>
      <text:p text:style-name="P9"/>
      <text:p text:style-name="P5"><text:span text:style-name="T15">6.- Cálculo:</text:span></text:p>
      <text:p text:style-name="P5"><text:span text:style-name="T12">24+716+3224+528+8981= <text:s text:c="7"/>10584+6936+24525+989= <text:s text:c="6"/></text:span></text:p>
      <text:p text:style-name="P5"><text:span text:style-name="T12">784586-393097= <text:s text:c="4"/>6514709-785315= <text:s text:c="3"/>84729X706= <text:s text:c="3"/>370593:42=</text:span></text:p>
      <text:p text:style-name="P7"/>
      <text:p text:style-name="P5"><text:span text:style-name="T15">7.- Medidas de masa</text:span><text:span text:style-name="T12">: pasar a gramos.</text:span></text:p>
      <text:p text:style-name="P5"><text:span text:style-name="T12">2kg:____________g <text:s text:c="4"/>17hg:___________g <text:s text:c="6"/>90dag:______________g</text:span></text:p>
      <text:p text:style-name="P5"><text:span text:style-name="T12">62kg:___________g <text:s text:c="5"/>235dag:_________g <text:s text:c="5"/>390hg:______________g</text:span></text:p>
      <text:p text:style-name="P7"/>
      <text:p text:style-name="P5"><text:span text:style-name="T12">El kilo, el medio y el cuarto de kilo.</text:span></text:p>
      <text:p text:style-name="P7"/>
      <text:p text:style-name="P5"><text:span text:style-name="T12">8kilos:______________medios kilos:______________cuartos de kilo.</text:span></text:p>
      <text:p text:style-name="P5"><text:span text:style-name="T12">6 medios kilos:__________kilos <text:s text:c="8"/>12medios kilos:____________kilos</text:span></text:p>
      <text:p text:style-name="P5"><text:span text:style-name="T12">20 cuartos de kilo:_________medios kilos:__________________kilos.</text:span></text:p>
      <text:p text:style-name="P7"/>
      <text:p text:style-name="Standard"><text:span text:style-name="T5">8.-Problema:</text:span><text:span text:style-name="T23"> </text:span><text:span text:style-name="T2">He comprado cinco sacos de harina de 36,2 kg cada uno y otros siete sacos de 42,8 kg cada uno ¿ Cuántos bolsas de 2kg podré llenar con toda la harina?</text:span></text:p>
      <text:p text:style-name="Standard"><text:span text:style-name="T2"><text:s/></text:span><text:span text:style-name="T6">Ámbito Social.</text:span></text:p>
      <text:p text:style-name="Standard"><text:span text:style-name="T2">9. Hablamos sobre los museos más importantes en Andalucía: Bellas Artes de Sevilla, Museo de Arte Ibero de Jaén, Museo del Pintor Zabaleta, etc.</text:span></text:p>
      <text:p text:style-name="P3"/>
      <text:p text:style-name="P3"/>
      <text:p text:style-name="P17"><text:soft-page-break/><text:span text:style-name="T11">5ª SESIÓN:</text:span><text:span text:style-name="T19"> </text:span><text:span text:style-name="T21">“ EL AGUA COMO MEDIO DE VIDA”</text:span></text:p>
      <text:p text:style-name="P18"/>
      <text:p text:style-name="P5"><text:span text:style-name="T12">En el agua viven gran cantidad de </text:span><text:a xlink:type="simple" xlink:href="http://www.monografias.com/trabajos10/cani/cani.shtml" text:style-name="Internet_20_link" text:visited-style-name="Visited_20_Internet_20_Link"><text:span text:style-name="T24">animales</text:span></text:a><text:span text:style-name="T12"> y plantas. En los mares, ríos, lagos, lagunas, existen buenas condiciones para encontrar </text:span><text:a xlink:type="simple" xlink:href="http://www.monografias.com/trabajos7/alim/alim.shtml" text:style-name="Internet_20_link" text:visited-style-name="Visited_20_Internet_20_Link"><text:span text:style-name="T24">alimentos</text:span></text:a><text:span text:style-name="T12"> y poder vivir. Los animales acuáticos pueden comer plantas y otros animales pequeños que viven en el agua. Animales y plantas microscópicos forman un conjunto de sustancias nutritivas, llamado Plancton, que es la fuente de alimentos para </text:span><text:a xlink:type="simple" xlink:href="#peces" text:style-name="Internet_20_link" text:visited-style-name="Visited_20_Internet_20_Link"><text:span text:style-name="T24">peces</text:span></text:a><text:span text:style-name="T12">, </text:span><text:a xlink:type="simple" xlink:href="#aves" text:style-name="Internet_20_link" text:visited-style-name="Visited_20_Internet_20_Link"><text:span text:style-name="T24">aves</text:span></text:a><text:span text:style-name="T12">, larvas y </text:span><text:a xlink:type="simple" xlink:href="#mami" text:style-name="Internet_20_link" text:visited-style-name="Visited_20_Internet_20_Link"><text:span text:style-name="T24">mamíferos</text:span></text:a><text:span text:style-name="T12"> acuáticos de mayos tamaño.</text:span></text:p>
      <text:p text:style-name="P5"><text:span text:style-name="T12">El agua es un tesoro valioso de nuestro planeta. Gracias a ellas viven los animales, las plantas y nosotros mismos. Cuando falta el agua, todos sufrimos las consecuencias: las plantas y los animales mueren, algunos alimentos escasean en el </text:span><text:a xlink:type="simple" xlink:href="http://www.monografias.com/trabajos13/mercado/mercado.shtml" text:style-name="Internet_20_link" text:visited-style-name="Visited_20_Internet_20_Link"><text:span text:style-name="T24">mercado</text:span></text:a><text:span text:style-name="T12"> y en nuestras casas no podemos disponer de toda el agua necesaria.</text:span></text:p>
      <text:p text:style-name="P7"/>
      <text:p text:style-name="P5"><text:span text:style-name="T14">Ámbito Lingüístico.</text:span></text:p>
      <text:p text:style-name="P7"/>
      <text:p text:style-name="P5"><text:span text:style-name="T15">1.- Lee el texto y coméntalo.</text:span></text:p>
      <text:p text:style-name="P5"><text:span text:style-name="T15">2.- Contesta a estas preguntas.</text:span></text:p>
      <text:p text:style-name="P5"><text:span text:style-name="T12">a) ¿Por qué viven gran cantidad de animales y plantas en el agua?</text:span></text:p>
      <text:p text:style-name="P5"><text:span text:style-name="T12">b) ¿Qué es el placton?</text:span></text:p>
      <text:p text:style-name="P5"><text:span text:style-name="T12">c) ¿Qué ocurre cuando falta el agua?</text:span></text:p>
      <text:p text:style-name="P7"/>
      <text:p text:style-name="P5"><text:span text:style-name="T15">3.- Dictado:</text:span><text:span text:style-name="T12"> uso de las mayúsculas , al principio de escrito, después de punto y en nombres propios.</text:span></text:p>
      <text:p text:style-name="P5"><text:span text:style-name="T12">La ciudad de Barcelona está a orillas del mar Mediterráneo. En su puerto hay un monumento en memoria de Cristóbal Colón. Colón descubrió América zarpando desde el puerto de Palos de la Frontera (Huelva) junto con sus marineros en tres naves llamadas La Pinta, La Niña y La Santa María.</text:span></text:p>
      <text:p text:style-name="P5"><text:span text:style-name="T12">En la ciudad de Andújar hay un paseo en su memoria con una monumental fuente.</text:span></text:p>
      <text:p text:style-name="P7"/>
      <text:p text:style-name="P5"><text:span text:style-name="T15">4.- Ordena alfabéticamente: </text:span><text:span text:style-name="T12">navegante, hombres, mar, puerto, zarpando, ciudad, orillas.</text:span></text:p>
      <text:p text:style-name="P7"/>
      <text:p text:style-name="P5"><text:span text:style-name="T15">5.- Elementos de la comunicación.</text:span><text:span text:style-name="T12"> (emisor, receptor, mensaje, código, etc)</text:span></text:p>
      <text:p text:style-name="P5"><text:span text:style-name="T12">En un noticiario que vemos por televisión, indicar los elementos de la comunicación.</text:span></text:p>
      <text:p text:style-name="Standard"><text:span text:style-name="T15"><text:line-break/></text:span><text:span text:style-name="T6">Ámbito Científico Tecnológico.</text:span></text:p>
      <text:p text:style-name="P3"/>
      <text:p text:style-name="Standard"><text:span text:style-name="T4">6.- Cálculo:</text:span></text:p>
      <text:p text:style-name="Standard"><text:span text:style-name="T2">326515+526713+834205= <text:s text:c="8"/>24645+27356+58971+10256=</text:span></text:p>
      <text:p text:style-name="Standard"><text:span text:style-name="T2">719394-93089= <text:s text:c="9"/>5427725-709096= <text:s text:c="7"/>65839X82= <text:s text:c="4"/>439876:54=</text:span></text:p>
      <text:p text:style-name="Standard"><text:span text:style-name="T4">7.- Medidas de masa:</text:span><text:span text:style-name="T2"> pasar a kg, hg y dag.</text:span></text:p>
      <text:p text:style-name="Standard"><text:span text:style-name="T2">Expresa en la unidad que se indica las siguientes medidas.</text:span></text:p>
      <text:p text:style-name="Standard"><text:soft-page-break/><text:span text:style-name="T8">2580cg:____________dag <text:s text:c="12"/>6850g:______________kg.</text:span></text:p>
      <text:p text:style-name="Standard"><text:span text:style-name="T8">824dg:_____________hg <text:s text:c="14"/>1200mg:_____________g</text:span></text:p>
      <text:p text:style-name="Standard"><text:span text:style-name="T2">528dag:____________kg <text:s text:c="14"/>7268hg:_____________kg</text:span></text:p>
      <text:p text:style-name="Standard"><text:span text:style-name="T4">8. Serie: </text:span><text:span text:style-name="T2">Contar para atrás de 2 en 2, desde el 340 hasta el 300.</text:span></text:p>
      <text:p text:style-name="P1"/>
      <text:p text:style-name="Standard"><text:span text:style-name="T4">9.- Problema:</text:span><text:span text:style-name="T2"> En el Mercado he pagado el kilogramo de peras a la mitad de precio que el kilogramo de hortalizas, y el kilogramo de pescado seis veces más que las hortalizas. ¿Cuál es el precio del kilogramo de cada producto , si por las peras he pagado 90 céntimos?</text:span></text:p>
      <text:p text:style-name="P1"/>
      <text:p text:style-name="Standard"><text:span text:style-name="T6">Ámbito Social:</text:span><text:span text:style-name="T2"> </text:span></text:p>
      <text:p text:style-name="Standard"><text:span text:style-name="T2">10. Hablamos sobre escultores famosos y sus obras en Andalucía: </text:span></text:p>
      <text:p text:style-name="Standard"><text:span text:style-name="T2">Juan Martínez Montañés, Juan de Mesa. La imaginería en Andalucía.</text:span></text:p>
      <text:p text:style-name="P1"/>
      <text:p text:style-name="P17"><text:span text:style-name="T11">6ª SESIÓN:</text:span><text:span text:style-name="T1"> </text:span><text:span text:style-name="T11">“ El SABOR DEL AGUA”</text:span></text:p>
      <text:p text:style-name="P19"/>
      <text:p text:style-name="P5"><text:span text:style-name="T12">Las aguas de los mares y de los ríos tienen diferentes sabores. El agua del mar es salada y no sirve para la </text:span><text:a xlink:type="simple" xlink:href="http://www.monografias.com/Agricultura_y_Ganaderia/index.shtml" text:style-name="Internet_20_link" text:visited-style-name="Visited_20_Internet_20_Link"><text:span text:style-name="T24">agricultura</text:span></text:a><text:span text:style-name="T12"> ni como bebida. El agua de los ríos es dulce y sirve para irrigar los campos y alimentar al </text:span><text:a xlink:type="simple" xlink:href="http://www.monografias.com/trabajos15/fundamento-ontologico/fundamento-ontologico.shtml" text:style-name="Internet_20_link" text:visited-style-name="Visited_20_Internet_20_Link"><text:span text:style-name="T24">hombre</text:span></text:a><text:span text:style-name="T12">. El agua del mar es salada porque contiene disueltas algunas sustancias (sales) que le dan ese sabor. La sal común o sal de cocina se encuentra disuelta en gran cantidad en el mar; en </text:span><text:a xlink:type="simple" xlink:href="http://www.monografias.com/trabajos2/mercambiario/mercambiario.shtml" text:style-name="Internet_20_link" text:visited-style-name="Visited_20_Internet_20_Link"><text:span text:style-name="T24">cambio</text:span></text:a><text:span text:style-name="T12">, las aguas dulces de los ríos tienen una menor cantidad de sal. En algunas regiones, el agua salada se purifica para transformarla en agua potable.</text:span></text:p>
      <text:p text:style-name="P7"/>
      <text:p text:style-name="P5"><text:span text:style-name="T15">1.- Lee el texto y coméntalo.</text:span></text:p>
      <text:p text:style-name="P5"><text:span text:style-name="T15">2.- Contesta a estas preguntas.</text:span></text:p>
      <text:p text:style-name="P5"><text:span text:style-name="T12">a) ¿ Qué sabor tiene el agua del mar?</text:span></text:p>
      <text:p text:style-name="P5"><text:span text:style-name="T12">b) ¿Qué sabor tiene el agua de los ríos?</text:span></text:p>
      <text:p text:style-name="P5"><text:span text:style-name="T12">c) ¿ Por qué el agua del mar es salada?</text:span></text:p>
      <text:p text:style-name="P5"><text:span text:style-name="T12">d) ¿Dónde se encuentra la sal común o de cocina?</text:span></text:p>
      <text:p text:style-name="P5"><text:span text:style-name="T12">e) ¿Qué aguas tienen menor cantidad de sales?</text:span></text:p>
      <text:p text:style-name="P7"/>
      <text:p text:style-name="P5"><text:span text:style-name="T15">3.-Dictado:</text:span><text:span text:style-name="T12"> palabras derivadas.</text:span></text:p>
      <text:p text:style-name="P5"><text:span text:style-name="T12">El pastelero de la esquina ha cerrado antes del horario normal la pastelería. El pastelero hace los pasteles con una manga pastelera. Su vecina la jardinera le ha dicho que aprenda también jardinería y logre tener un hermoso jardín que sea la envidia del barrio. El pastelero dice que quizás le guste más la jardinería y se convierta en un buen jardinero y de esta forma le vaya mejor que siendo pastelero.</text:span></text:p>
      <text:p text:style-name="P7"><text:soft-page-break/></text:p>
      <text:p text:style-name="P5"><text:span text:style-name="T15">4.-Busca palabras derivadas.</text:span></text:p>
      <text:p text:style-name="P5"><text:span text:style-name="T12">- pan: _______________ <text:s text:c="9"/>- verdura: _______________</text:span></text:p>
      <text:p text:style-name="P5"><text:span text:style-name="T12">- futbol: ______________ <text:s text:c="8"/>-reloj: __________________</text:span></text:p>
      <text:p text:style-name="P5"><text:span text:style-name="T12">- jardín: ______________ <text:s text:c="8"/>-taxi: ___________________</text:span></text:p>
      <text:p text:style-name="P9"/>
      <text:p text:style-name="P5"><text:span text:style-name="T15">5. Frases.</text:span></text:p>
      <text:p text:style-name="P5"><text:span text:style-name="T12">Escribe una frase con cada par de palabras: zapato-zapatería, jardín-jardinero, montaña-montañero, electricidad-electricista.</text:span></text:p>
      <text:p text:style-name="P7"/>
      <text:p text:style-name="P5"><text:span text:style-name="T15">6.- Sujeto y predicado.</text:span></text:p>
      <text:p text:style-name="P5"><text:span text:style-name="T12">En las siguientes frases señala el sujeto y el predicado.</text:span></text:p>
      <text:p text:style-name="P5"><text:span text:style-name="T12">-Los soldados llegaron extenuados después del combate a cielo abierto.</text:span></text:p>
      <text:p text:style-name="P5"><text:span text:style-name="T12">-Mi vecina ha comprado un apartamento cerca de la playa de Roquetas.</text:span></text:p>
      <text:p text:style-name="P5"><text:span text:style-name="T12">-Los atletas que participaron en la carrera fueron obsequiados con una copa.</text:span></text:p>
      <text:p text:style-name="P5"><text:span text:style-name="T12">-Nosotros hemos realizado unos exámenes durante el mes de septiembre.</text:span></text:p>
      <text:p text:style-name="P7"/>
      <text:p text:style-name="P5"><text:span text:style-name="T15">Ámbito Científico Tecnológico.</text:span></text:p>
      <text:p text:style-name="P9"/>
      <text:p text:style-name="P5"><text:span text:style-name="T15">7.- Cálculo:</text:span></text:p>
      <text:p text:style-name="P5"><text:span text:style-name="T12">571+12346+7164+475386= <text:s text:c="6"/>2418712+5946709+784376=</text:span></text:p>
      <text:p text:style-name="P5"><text:span text:style-name="T12">508906-49739= <text:s text:c="9"/>3106709-593835= <text:s text:c="5"/>92318X94= <text:s text:c="6"/>6734519:84=</text:span></text:p>
      <text:p text:style-name="P7"/>
      <text:p text:style-name="P5"><text:span text:style-name="T15">8.- Serie: </text:span><text:span text:style-name="T12">cuenta de 10 en 10, desde el 1520 hasta el 2050.</text:span></text:p>
      <text:p text:style-name="P7"/>
      <text:p text:style-name="P5"><text:span text:style-name="T15">9.- Cálculo mental: </text:span><text:span text:style-name="T12">sumar 10 a un número.</text:span></text:p>
      <text:p text:style-name="P7"/>
      <text:p text:style-name="P5"><text:span text:style-name="T15">10.- Medidas de capacidad:</text:span><text:span text:style-name="T12"> pasar a litros.</text:span></text:p>
      <text:p text:style-name="P7"/>
      <text:p text:style-name="P5"><text:span text:style-name="T17">6kl: ___________l <text:s text:c="2"/>25hl: ____________l <text:s text:c="2"/>124dal: ___________l</text:span></text:p>
      <text:p text:style-name="P5"><text:span text:style-name="T17">12,8dl: ________l <text:s text:c="3"/>234.5hl: _________l <text:s text:c="4"/>3,75dal: __________l</text:span></text:p>
      <text:p text:style-name="P10"/>
      <text:p text:style-name="P5"><text:span text:style-name="T15">11.-Problema: </text:span><text:span text:style-name="T12">Adrián ha ido al supermercado y ha comprado carne por 36 euros. Si el kilo de carne cuesta a 9 euros. ¿Cuántos kilos ha comprado? Si para pagar entrega 100 euros ¿Cuánto le sobrará?</text:span></text:p>
      <text:p text:style-name="P7"/>
      <text:p text:style-name="P5"><text:span text:style-name="T14">Ámbito Social.</text:span></text:p>
      <text:p text:style-name="P5"><text:span text:style-name="T12">12. Hablamos sobre escritores importantes de Andalucía: Federico García Lorca, Luis de Góngora, María Zambrano, Rafael Alberti etc.</text:span></text:p>
      <text:p text:style-name="P7"/>
      <text:p text:style-name="P7"/>
      <text:p text:style-name="P17"><text:span text:style-name="T21">7ª SESIÓN:</text:span><text:span text:style-name="T1"> </text:span><text:span text:style-name="T11">“ EL CICLO DEL AGUA “</text:span></text:p>
      <text:p text:style-name="P19"/>
      <text:p text:style-name="P5"><text:span text:style-name="T12">¿Como se produce la lluvia? El agua de los mares de los lagos y de los ríos al calentarse por </text:span><text:a xlink:type="simple" xlink:href="http://www.monografias.com/trabajos35/categoria-accion/categoria-accion.shtml" text:style-name="Internet_20_link" text:visited-style-name="Visited_20_Internet_20_Link"><text:span text:style-name="T24">acción</text:span></text:a><text:span text:style-name="T12"> de los rayos del sol, se convierte en vapor.</text:span></text:p>
      <text:p text:style-name="P5"><text:span text:style-name="T12">El vapor se enfría a medida que sube y, al enfriarse, se forma gotitas de agua. Muchas gotitas juntas forman nubes. De las nubes cae la lluvia pero a veces las gotitas se enfrían mucho, se hiela y se convierte granizo. El granizo También cae a tierra, sobre todo cuando se producen tormentas.</text:span></text:p>
      <text:p text:style-name="P5"><text:soft-page-break/><text:span text:style-name="T12">El ciclo del agua es muy importante para la vida de todos los seres vivos del planeta, si no se produjese sería imposible la vida en el planeta. Por dicho motivo debemos cuidar el medio ambiente y no dar lugar a una contaminación exagerada la cual afectaría el proceso normal de realización del ciclo del agua.</text:span></text:p>
      <text:p text:style-name="P7"/>
      <text:p text:style-name="P5"><text:span text:style-name="T15">1.- Lee el texto y coméntalo.</text:span></text:p>
      <text:p text:style-name="P5"><text:span text:style-name="T15">2.- Contesta a estas preguntas.</text:span></text:p>
      <text:p text:style-name="P5"><text:span text:style-name="T12">a) ¿Cómo se produce la lluvia?</text:span></text:p>
      <text:p text:style-name="P5"><text:span text:style-name="T12">b) ¿Qué le pasa al vapor al enfriarse?</text:span></text:p>
      <text:p text:style-name="P5"><text:span text:style-name="T12">c) ¿Cómo se forma el granizo?</text:span></text:p>
      <text:p text:style-name="P5"><text:span text:style-name="T12">d) ¿Qué ocurriría si no se produjera el ciclo del agua?</text:span></text:p>
      <text:p text:style-name="P5"><text:span text:style-name="T12">e) ¿Qué debemos cuidar para que se dé el ciclo del agua de forma natural?</text:span></text:p>
      <text:p text:style-name="P7"/>
      <text:p text:style-name="P5"><text:span text:style-name="T15">3.- Dictado: </text:span><text:span text:style-name="T12">palabras derivadas con prefijos, des, in e i.</text:span></text:p>
      <text:p text:style-name="P5"><text:span text:style-name="T12">La zona polar es una zona prácticamente deshabitada .Es ilógico vivir en lugares tan fríos, cuando hay otros lugares más cálidos. Algunas personas como los esquimales creen que no son lugares inhóspitos para la vida puesto que ellos si están acostumbrados al frío.</text:span></text:p>
      <text:p text:style-name="P5"><text:span text:style-name="T12">En las zonas polares se está dando el fenómeno del deshielo de forma muy acusada debido al calentamiento global del planeta.</text:span></text:p>
      <text:p text:style-name="P7"/>
      <text:p text:style-name="P5"><text:span text:style-name="T15">4.- Sujeto y predicado.</text:span></text:p>
      <text:p text:style-name="P5"><text:span text:style-name="T12">En las siguientes oraciones señala de azul el sujeto y de rojo el predicado.</text:span></text:p>
      <text:p text:style-name="P5"><text:span text:style-name="T12">-Los esquimales viven en las zonas polares.</text:span></text:p>
      <text:p text:style-name="P5"><text:span text:style-name="T12">-Los perros ayudan a los esquimales a tirar de sus trineos.</text:span></text:p>
      <text:p text:style-name="P5"><text:span text:style-name="T12">-Ellos construyen sus iglús con bloque de hielo.</text:span></text:p>
      <text:p text:style-name="P5"><text:span text:style-name="T12">-El rompehielos abrió camino en el mar helado.</text:span></text:p>
      <text:p text:style-name="P5"><text:span text:style-name="T12">-En las zonas polares viven las focas.</text:span></text:p>
      <text:p text:style-name="P7"/>
      <text:p text:style-name="P5"><text:span text:style-name="T14">Ámbito Científico Tecnológico.</text:span></text:p>
      <text:p text:style-name="P11"/>
      <text:p text:style-name="P5"><text:span text:style-name="T15">5.- Cálculo:</text:span></text:p>
      <text:p text:style-name="P5"><text:span text:style-name="T12">325846+110593+45276+54709= <text:s text:c="6"/>3781+12549+36782+415718=</text:span></text:p>
      <text:p text:style-name="P5"><text:span text:style-name="T12">710520-89803= <text:s text:c="9"/>695741-327803= <text:s text:c="5"/>356428X24= <text:s text:c="4"/>7850796:35=</text:span></text:p>
      <text:p text:style-name="P7"/>
      <text:p text:style-name="P5"><text:span text:style-name="T15">6.- Cálculo mental:</text:span><text:span text:style-name="T12"> multiplicar por 10 un número.</text:span></text:p>
      <text:p text:style-name="P7"/>
      <text:p text:style-name="P5"><text:span text:style-name="T15">7.- Problema: </text:span><text:span text:style-name="T12">Durante una semana se han gastado 43 láminas de dibujo en una clase y 6 láminas en otra ¿Cuántas láminas se emplearán en 6 semanas si se gasta el mismo número de láminas cada semana?</text:span></text:p>
      <text:p text:style-name="P7"/>
      <text:p text:style-name="P5"><text:span text:style-name="T15">8.-Medidas de capacidad:</text:span><text:span text:style-name="T12"> kl, hl, dal, litro, dl, cl <text:s/>y <text:s/>ml.</text:span></text:p>
      <text:p text:style-name="P5"><text:span text:style-name="T17">65hl: ___________l <text:s text:c="18"/>40dal: _____________l</text:span></text:p>
      <text:p text:style-name="P5"><text:span text:style-name="T17">158cl: __________l <text:s text:c="19"/>326dl: _____________l</text:span></text:p>
      <text:p text:style-name="P5"><text:span text:style-name="T17">725ml: __________l <text:s text:c="18"/>9kl: _______________l</text:span></text:p>
      <text:p text:style-name="P5"><text:span text:style-name="T17">1276ml: _________l <text:s text:c="18"/>4560cl: ____________l</text:span></text:p>
      <text:p text:style-name="P10"/>
      <text:p text:style-name="P10"/>
      <text:p text:style-name="P5"><text:span text:style-name="T14">Ámbito Social.</text:span></text:p>
      <text:p text:style-name="P5"><text:span text:style-name="T12">9. Hablamos sobre pintura y escultura en las catedrales andaluzas.</text:span></text:p>
      <text:p text:style-name="P7"><text:soft-page-break/></text:p>
      <text:p text:style-name="P7"/>
      <text:p text:style-name="P5"><text:span text:style-name="T15"><text:s text:c="20"/>8ª SESIÓN: “ IMPORTANCIA DEL AGUA”</text:span><text:span text:style-name="T20"> </text:span></text:p>
      <text:p text:style-name="P12"/>
      <text:p text:style-name="P5"><text:span text:style-name="T12">El agua es importante por las siguientes razones</text:span></text:p>
      <text:list xml:id="list1397286694670735700" text:style-name="WWNum3">
        <text:list-item>
          <text:p text:style-name="P15"><text:span text:style-name="T12">Interviene en la composición de los seres vivos (hasta el 95% en peso).</text:span></text:p>
        </text:list-item>
        <text:list-item>
          <text:p text:style-name="P15"><text:span text:style-name="T12">Constituye el alimento indispensable para la vida.</text:span></text:p>
        </text:list-item>
        <text:list-item>
          <text:p text:style-name="P15"><text:span text:style-name="T12">Interviene en la </text:span><text:a xlink:type="simple" xlink:href="http://www.monografias.com/trabajos28/fotosintesis/fotosintesis.shtml" text:style-name="Internet_20_link" text:visited-style-name="Visited_20_Internet_20_Link"><text:span text:style-name="T24">fotosíntesis</text:span></text:a><text:span text:style-name="T12">.</text:span></text:p>
        </text:list-item>
        <text:list-item>
          <text:p text:style-name="P15"><text:span text:style-name="T12">Disuelve sustancias nutritivas para ser transformados dentro del organismo</text:span></text:p>
        </text:list-item>
        <text:list-item>
          <text:p text:style-name="P15"><text:span text:style-name="T12">Sirve como </text:span><text:a xlink:type="simple" xlink:href="http://www.monografias.com/trabajos15/medio-ambiente-venezuela/medio-ambiente-venezuela.shtml" text:style-name="Internet_20_link" text:visited-style-name="Visited_20_Internet_20_Link"><text:span text:style-name="T24">ambiente</text:span></text:a><text:span text:style-name="T12"> de gran cantidad de organismos: peces, algas, etc.</text:span></text:p>
        </text:list-item>
        <text:list-item>
          <text:p text:style-name="P15"><text:span text:style-name="T12">Actúan como vehículo transporte de sustancias en el interior de los seres vivos.</text:span></text:p>
        </text:list-item>
        <text:list-item>
          <text:p text:style-name="P15"><text:span text:style-name="T12">Es una fuente de energía: "El Agua es Hulla blanca".</text:span></text:p>
        </text:list-item>
        <text:list-item>
          <text:p text:style-name="P15"><text:span text:style-name="T12">Tiene múltiples aplicaciones en la vida diaria.</text:span></text:p>
        </text:list-item>
        <text:list-item>
          <text:p text:style-name="P15"><text:span text:style-name="T12">Sirve como vía de </text:span><text:a xlink:type="simple" xlink:href="http://www.monografias.com/trabajos12/fundteo/fundteo.shtml" text:style-name="Internet_20_link" text:visited-style-name="Visited_20_Internet_20_Link"><text:span text:style-name="T24">comunicación</text:span></text:a><text:span text:style-name="T12"> para los hombres: Mares, Lagos, Ríos.</text:span></text:p>
        </text:list-item>
      </text:list>
      <text:p text:style-name="P13"><text:span text:style-name="T15">1.-Lee el texto y coméntalo.</text:span></text:p>
      <text:p text:style-name="P13"><text:span text:style-name="T15">2.- Contesta a estas preguntas.</text:span></text:p>
      <text:p text:style-name="P13"><text:span text:style-name="T12">a) Nombra y escribe cuatro razones por las que decimos que el agua es importante en la vida.</text:span></text:p>
      <text:p text:style-name="P13"><text:span text:style-name="T15">3.-Dictado:</text:span><text:span text:style-name="T12"> nombres propios y palabras derivadas.</text:span></text:p>
      <text:p text:style-name="P13"><text:span text:style-name="T12">Francisco, el tío de Lucía trabaja dando un jornal como jornalero en el cortijo La Atalaya. El cuenta a su mujer que en la finca hay un hermoso jardín que está muy cuidado por un jardinero.</text:span></text:p>
      <text:p text:style-name="P13"><text:span text:style-name="T12">Su amigo Pedro el tractorista labra los campos con su tractor, mientras los ganaderos cuidan de la ganadería . Todo el trabajo de la finca está muy bien organizado. </text:span></text:p>
      <text:p text:style-name="P14"/>
      <text:p text:style-name="P13"><text:span text:style-name="T15">4. Construye oraciones con cada una de las siguientes palabras</text:span><text:span text:style-name="T12">: tractor, hermoso, jornalero, Lucía campos.</text:span></text:p>
      <text:p text:style-name="P14"/>
      <text:p text:style-name="P13"><text:span text:style-name="T15">5.- Elementos de la comunicación oral:</text:span></text:p>
      <text:p text:style-name="P13"><text:span text:style-name="T12">Indica en una conferencia a la que vamos los distintos elementos de la comunicación que intervienen en la misma, emisor, receptor, código, canal etc.</text:span></text:p>
      <text:p text:style-name="P14"/>
      <text:p text:style-name="P13"><text:span text:style-name="T15">Ámbito científico Tecnológico.</text:span></text:p>
      <text:p text:style-name="P13"><text:span text:style-name="T15">6.- Cálculo:</text:span></text:p>
      <text:p text:style-name="P13"><text:span text:style-name="T12">397635+438137+46913+54568= <text:s text:c="8"/>486+52962+2740+606548=</text:span></text:p>
      <text:p text:style-name="P13"><text:span text:style-name="T12">6709643-864920= <text:s text:c="10"/>500962-78786= <text:s text:c="5"/>5978X642=</text:span></text:p>
      <text:p text:style-name="P13"><text:span text:style-name="T12">608754:7= <text:s text:c="13"/>59765437:72=</text:span></text:p>
      <text:p text:style-name="P13"><text:span text:style-name="T15">7.- Medidas de capacidad.</text:span></text:p>
      <text:p text:style-name="P13"><text:soft-page-break/><text:span text:style-name="T12">Pasar a litros las siguientes medidas.</text:span></text:p>
      <text:p text:style-name="P13"><text:span text:style-name="T12">18dl: _____________l <text:s text:c="3"/>376cl: _____________l <text:s text:c="6"/>1984ml: ______________l</text:span></text:p>
      <text:p text:style-name="P13"><text:span text:style-name="T12">34,5dl: ___________l <text:s text:c="4"/>100cl: _____________l <text:s text:c="7"/>3586ml: _____________l</text:span></text:p>
      <text:p text:style-name="P13"><text:span text:style-name="T15">8. Problema:</text:span><text:span text:style-name="T12"> Para ver una obra de teatro se venden 125 entradas por internet, 28 por teléfono y 98 en taquilla. S i el teatro tiene un aforo de 300 entradas. ¿Cuántas entradas han quedado sin vender? Si el precio de cada entrada es de 9 euros ¿Cuánto se ha recaudado con las entradas vendidas?</text:span></text:p>
      <text:p text:style-name="P13"><text:span text:style-name="T15">9. Cálculo mental: </text:span><text:span text:style-name="T12">Calcular el doble un número,( multiplicar por dos un número).</text:span></text:p>
      <text:p text:style-name="P13"><text:span text:style-name="T15"><text:s/></text:span></text:p>
      <text:p text:style-name="P14"/>
      <text:p text:style-name="P14"/>
      <text:p text:style-name="P5"><text:span text:style-name="T14">Ámbito Social.</text:span></text:p>
      <text:p text:style-name="P11"/>
      <text:p text:style-name="P5"><text:span text:style-name="T12">10. Hablamos sobre importantes músicos del siglo XX y XXI en Andalucía.</text:span></text:p>
      <text:p text:style-name="P7"/>
      <text:p text:style-name="P7"/>
      <text:p text:style-name="P17"><text:span text:style-name="T21">9ª SESIÓN:”</text:span><text:span text:style-name="T18"> </text:span><text:span text:style-name="T22">DEBEMOS CUIDAR EL AGUA”</text:span></text:p>
      <text:p text:style-name="P20"/>
      <text:p text:style-name="P5"><text:span text:style-name="T12">El que sale de los caños es el agua de los ríos purificada mediante un tratamiento que la convierte en potable. Se utiliza para beber cocinar los alimentos y para lavar. No debemos desperdiciarla o que se derrame por los caños abiertos o en mal estado. Cuando el agua esta sucia pueden contener microbios que producen </text:span><text:a xlink:type="simple" xlink:href="http://www.monografias.com/Salud/Enfermedades/" text:style-name="Internet_20_link" text:visited-style-name="Visited_20_Internet_20_Link"><text:span text:style-name="T24">enfermedades</text:span></text:a><text:span text:style-name="T12"> intestinales y trastornos en el organismo. Cuando se arroja </text:span><text:a xlink:type="simple" xlink:href="http://www.monografias.com/trabajos11/recibas/recibas.shtml" text:style-name="Internet_20_link" text:visited-style-name="Visited_20_Internet_20_Link"><text:span text:style-name="T24">basura</text:span></text:a><text:span text:style-name="T12">, desechos de la fabrica y desperdicios a las aguas que van al mar existen peligro de matar a los peces y otros seres que viven allí. En este caso decimos que el agua esta contaminada. La </text:span><text:a xlink:type="simple" xlink:href="http://www.monografias.com/trabajos27/escasez/escasez.shtml" text:style-name="Internet_20_link" text:visited-style-name="Visited_20_Internet_20_Link"><text:span text:style-name="T24">escasez</text:span></text:a><text:span text:style-name="T12"> del agua en algunas regiones ha determinado un avance en las </text:span><text:a xlink:type="simple" xlink:href="http://www.monografias.com/trabajos6/juti/juti.shtml" text:style-name="Internet_20_link" text:visited-style-name="Visited_20_Internet_20_Link"><text:span text:style-name="T24">técnicas</text:span></text:a><text:span text:style-name="T12"> de conversión de agua saladas en agua potable, </text:span><text:a xlink:type="simple" xlink:href="#PROCE" text:style-name="Internet_20_link" text:visited-style-name="Visited_20_Internet_20_Link"><text:span text:style-name="T24">proceso</text:span></text:a><text:span text:style-name="T12"> que tiene un alto </text:span><text:a xlink:type="simple" xlink:href="#costo" text:style-name="Internet_20_link" text:visited-style-name="Visited_20_Internet_20_Link"><text:span text:style-name="T24">costo</text:span></text:a><text:span text:style-name="T12"> </text:span><text:a xlink:type="simple" xlink:href="http://www.monografias.com/trabajos/contamagua/contamagua.shtml" text:style-name="Internet_20_link" text:visited-style-name="Visited_20_Internet_20_Link"><text:span text:style-name="T24">contaminación del agua</text:span></text:a><text:span text:style-name="T12"> por </text:span><text:a xlink:type="simple" xlink:href="http://www.monografias.com/trabajos36/la-basura/la-basura.shtml" text:style-name="Internet_20_link" text:visited-style-name="Visited_20_Internet_20_Link"><text:span text:style-name="T24">basura</text:span></text:a><text:span text:style-name="T12"> y desperdicio.</text:span></text:p>
      <text:p text:style-name="P7"/>
      <text:p text:style-name="P5"><text:span text:style-name="T15">1.- Lee el texto y coméntalo.</text:span></text:p>
      <text:p text:style-name="P5"><text:span text:style-name="T15">2.- Contesta a estas preguntas.</text:span></text:p>
      <text:p text:style-name="P5"><text:span text:style-name="T12">a) ¿Qué tiene el agua cuándo está sucia?</text:span></text:p>
      <text:p text:style-name="P5"><text:span text:style-name="T12">b) ¿Cuándo decimos que el agua está contaminada?</text:span></text:p>
      <text:p text:style-name="P5"><text:span text:style-name="T12">c) Indica algunas acciones de las que tú haces para ahorrar agua?</text:span></text:p>
      <text:p text:style-name="P5"><text:span text:style-name="T12">d) ¿De qué modo o forma se evita la escasez de agua en algunas regiones del planeta?</text:span></text:p>
      <text:p text:style-name="P7"/>
      <text:p text:style-name="P5"><text:span text:style-name="T15">3.-Dictado: </text:span><text:span text:style-name="T12">uso de las mayúsculas.</text:span></text:p>
      <text:p text:style-name="P5"><text:span text:style-name="T12">La ciudad donde vivo se llama Andújar y pertenece a la provincia de Jaén. Mi provincia forma junto con otras siete la Comunidad de Andalucía .El resto de provincias son: Almería, Granada, Huelva Málaga, Córdoba, Cádiz y Sevilla. Andalucía se encuentra situada al sur de mi país España. La capital de mi Comunidad es Sevilla. Estoy orgulloso de ser ciudadano iliturgitano, jienense andaluz y español por <text:s/>ser parte de esa gran nación llamada España.</text:span></text:p>
      <text:p text:style-name="P7"/>
      <text:p text:style-name="P5"><text:soft-page-break/><text:span text:style-name="T15">4.- Ordena alfabéticamente.</text:span></text:p>
      <text:p text:style-name="P5"><text:span text:style-name="T12">Provincia, capital, Andújar, Sevilla, nación, España, orgulloso.</text:span></text:p>
      <text:p text:style-name="P7"/>
      <text:p text:style-name="P5"><text:span text:style-name="T15">5.-</text:span><text:span text:style-name="T12"> </text:span><text:span text:style-name="T15">Sujeto y predicado.</text:span></text:p>
      <text:p text:style-name="P9"/>
      <text:p text:style-name="P5"><text:span text:style-name="T12">Señala en las siguientes oraciones de azul el sujeto y de rojo el predicado.</text:span></text:p>
      <text:p text:style-name="P7"/>
      <text:p text:style-name="P5"><text:span text:style-name="T12">-Nosotros disfrutaremos de un merecido descanso las próximas vacaciones.</text:span></text:p>
      <text:p text:style-name="P5"><text:span text:style-name="T12">-Los acróbatas del circo realizaron una actuación ejemplar.</text:span></text:p>
      <text:p text:style-name="P5"><text:span text:style-name="T12">-Los medios de comunicación comentaron la fatal noticia del incendio.</text:span></text:p>
      <text:p text:style-name="P5"><text:span text:style-name="T12">-Este otoño está siendo más cálido de lo previsto debido al cambio climático.</text:span></text:p>
      <text:p text:style-name="P7"/>
      <text:p text:style-name="P5"><text:span text:style-name="T14">Ámbito Científico Tecnológico.</text:span></text:p>
      <text:p text:style-name="P11"/>
      <text:p text:style-name="P5"><text:span text:style-name="T15">6.- Cálculo:</text:span></text:p>
      <text:p text:style-name="P5"><text:span text:style-name="T12">75325+26664+18349+12216= <text:s text:c="8"/>324716+518909+428524=</text:span></text:p>
      <text:p text:style-name="P5"><text:span text:style-name="T12">649725-209746= <text:s text:c="8"/>8100309-1604736= <text:s text:c="6"/>246376X67=</text:span></text:p>
      <text:p text:style-name="P5"><text:span text:style-name="T12">298586:32= <text:s text:c="9"/>25768943:9=</text:span></text:p>
      <text:p text:style-name="P7"/>
      <text:p text:style-name="P5"><text:span text:style-name="T15">7.- Medidas de capacidad, masa y longitud.</text:span></text:p>
      <text:p text:style-name="P5"><text:span text:style-name="T12">Pasar a la unidad de medida correspondiente.</text:span></text:p>
      <text:p text:style-name="P5"><text:span text:style-name="T17">54km: __________________m <text:s text:c="21"/>35hm 42dam: ___________m</text:span></text:p>
      <text:p text:style-name="P5"><text:span text:style-name="T17">4km 6hm 9dam: __________m <text:s text:c="15"/>78dm 835cm 438ml: _________m</text:span></text:p>
      <text:p text:style-name="P5"><text:span text:style-name="T17">6kg 12hg 30dag: _________g <text:s text:c="13"/>243dg 458cg 8765mg: _________g</text:span></text:p>
      <text:p text:style-name="P5"><text:span text:style-name="T17">3kl 7hl 9dal: _____________l <text:s text:c="14"/>76dl 982cl 2463ml: ____________l</text:span></text:p>
      <text:p text:style-name="P10"/>
      <text:p text:style-name="P5"><text:span text:style-name="T15">8. Serie:</text:span><text:span text:style-name="T12"> cuenta de 4 en 4 desde el 1050 hasta el 1090.</text:span></text:p>
      <text:p text:style-name="P7"/>
      <text:p text:style-name="P5"><text:span text:style-name="T15">9.- Problema: </text:span><text:span text:style-name="T12">En un rosal hay 18 rosas rojas, en otro 4 rosas blancas y en un tercer rosal 16 rosas amarillas. El jardinero forma un ramo con 35 rosas de todos los colores ¿ Cuántas rosas quedan en el rosal? Si cada rosa la vende a 4 euros ¿Cuánto cuesta el ramo?</text:span></text:p>
      <text:p text:style-name="P7"/>
      <text:p text:style-name="P5"><text:span text:style-name="T14">Ámbito Social.</text:span></text:p>
      <text:p text:style-name="P11"/>
      <text:p text:style-name="P5"><text:span text:style-name="T12">10.Hablamos sobre la música y las canciones populares en las fiestas de nuestra tierra: navidades, carnavales, romerías y ferias.</text:span></text:p>
      <text:p text:style-name="P5"><text:span text:style-name="T15"><text:line-break/></text:span></text:p>
      <text:p text:style-name="P11"/>
      <text:p text:style-name="P9"/>
      <text:p text:style-name="P7"/>
      <text:p text:style-name="P7"/>
      <text:p text:style-name="P7"/>
      <text:p text:style-name="P7"/>
      <text:p text:style-name="P7"/>
      <text:p text:style-name="P7"/>
      <text:p text:style-name="P7"/>
      <text:p text:style-name="P1"/>
      <text:p text:style-name="P1"><text:soft-page-break/></text:p>
      <text:p text:style-name="P1"/>
      <text:p text:style-name="P1"/>
      <text:p text:style-name="P1"/>
      <text:p text:style-name="Standard"/>
      <text:p text:style-name="Standard"/>
      <text:p text:style-name="Standard"/>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uel</meta:initial-creator>
    <dc:creator>Luffi</dc:creator>
    <meta:editing-cycles>14</meta:editing-cycles>
    <meta:creation-date>2016-06-10T07:55:00</meta:creation-date>
    <dc:date>2016-07-18T12:01:00</dc:date>
    <meta:editing-duration>PT7M37S</meta:editing-duration>
    <meta:generator>OpenOffice/4.1.5$Unix OpenOffice.org_project/415m1$Build-9789</meta:generator>
    <meta:document-statistic meta:table-count="0" meta:image-count="0" meta:object-count="0" meta:page-count="14" meta:paragraph-count="301" meta:word-count="3844" meta:character-count="24470"/>
    <meta:user-defined meta:name="AppVersion">12.0000</meta:user-defined>
    <meta:user-defined meta:name="Company">Windows XP Titan Ultimat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