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66000000327AD61FB4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6.73cm" fo:margin-left="-0.199cm" table:align="left" style:writing-mode="lr-tb"/>
    </style:style>
    <style:style style:name="Tabla1.A" style:family="table-column">
      <style:table-column-properties style:column-width="16.73cm"/>
    </style:style>
    <style:style style:name="Tabla1.1" style:family="table-row">
      <style:table-row-properties style:min-row-height="4.334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3.66cm" style:keep-together="true" fo:keep-together="auto"/>
    </style:style>
    <style:style style:name="P1" style:family="paragraph" style:parent-style-name="Normal_20__28_Web_29_">
      <style:paragraph-properties fo:margin-top="0cm" fo:margin-bottom="0cm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T5" style:family="text">
      <style:text-properties fo:color="#007a3d" style:font-name="Arial" fo:font-size="10pt" style:font-size-asian="10pt" style:font-name-complex="Arial" style:font-size-complex="10pt"/>
    </style:style>
    <style:style style:name="T6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fo:color="#007a3d" style:font-name="Arial" fo:font-size="11.5pt" style:font-size-asian="11.5pt" style:font-name-complex="Arial" style:font-size-complex="11.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EMORIA DE PROGRESO DE FORMACIÓN EN CENTROS</text:span></text:p>
      <text:p text:style-name="P2"><text:span text:style-name="T2">D. /Dª: Mª JOSEFA RODRÍGUEZ HERNÁNDEZ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1">ACTIVIDADES REALIZADAS</text:span><text:span text:style-name="T2">: </text:span></text:p>
            <text:p text:style-name="P3"><text:span text:style-name="T2">Las unidades didácticas que se han diseñado tienen como objetivo proporcionar, de algún modo, diversos conocimientos relativos a varias temáticas a todas aquellas personas que por determinadas circunstancias prácticamente no estuvieron escolarizadas en su tiempo o si lo hicieron estuvieron poco tiempo, ya que en su infancia tenían que ayudar a la economía familiar, considerada, en aquellos tiempos, de mayor importancia que la educación. Por ello, se trata de una gran oportunidad educativa para todas estas personas. </text:span></text:p>
            <text:p text:style-name="P3"><text:span text:style-name="T2">La unidad que he elaborado (Unidad 9) se titula “Energías renovables y no renovables. Ahorro energético”. Hace referencia como bien indica su título a qué es la energía, a la clasificación existente entre fuentes de energía renovables y fuentes de energía no renovables, al cambio climático y a las medidas de ahorro energético que podemos llevar a cabo en nuestros hogares. Estos contenidos son complementados con actividades de lectura, escritura, expresión oral, cálculo y resolución de problemas, lo que implica que todas ellas se engloben dentro de tres ámbitos: Comunicación, Científico-tecnológico y Social.</text:span></text:p>
            <text:p text:style-name="P3"><text:span text:style-name="T1">RECURSOS QUE HE UTILIZADO</text:span><text:span text:style-name="T2">: </text:span></text:p>
            <text:p text:style-name="P3"><text:span text:style-name="T2">Bibliotecas digitales, recursos web de centros educativos y portales educativos y Wikipedia.</text:span></text:p>
          </table:table-cell>
        </table:table-row>
        <table:table-row table:style-name="Tabla1.2">
          <table:table-cell table:style-name="Tabla1.A1" office:value-type="string">
            <text:p text:style-name="P3"><text:span text:style-name="T1">APLICACIÓN EN EL AULA: </text:span><text:span text:style-name="T3">(concretar las actuaciones que se han aplicado en el aula)</text:span></text:p>
            <text:p text:style-name="P5"><text:span text:style-name="T2">El material que se ha elaborado se está aplicando a lo largo del curso académico 2016/17 en el CEPER de referencia, así como en las Secciones que dependen de dicho Centro. Se está llevando a cabo en las diferentes sesiones que se han establecido en cada unidad.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3"><text:span text:style-name="T1">ACTIVIDADES PENDIENTES: </text:span><text:span text:style-name="T3">(reseñar las actuaciones que quedan pendientes se realizar antes de finalizar la formación en centros)</text:span></text:p>
            <text:p text:style-name="P3"><text:span text:style-name="T1">-</text:span><text:span text:style-name="T2">Subir los documentos definitivos a la plataforma.</text:span></text:p>
            <text:p text:style-name="P3"><text:span text:style-name="T2">-Seguir participando en el foro de la plataforma.</text:span></text:p>
            <text:p text:style-name="P3"><text:span text:style-name="T2">-Terminar de poner en práctica los contenidos citados en las unidades didácticas.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fo:line-height="100%"/>
      <style:text-properties style:font-name="Tahoma" fo:font-size="8pt" fo:language="none" fo:country="none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libri" fo:font-size="11pt" fo:language="es" fo:country="ES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apple-tab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/>
    </style:style>
    <style:style style:name="MT1" style:family="text">
      <style:text-properties fo:color="#000000" style:font-name="Arial" fo:font-size="9pt" fo:language="none" fo:country="none" style:font-size-asian="9pt" style:language-asian="none" style:country-asian="none" style:font-name-complex="Arial" style:font-size-complex="9pt"/>
    </style:style>
    <style:style style:name="MT2" style:family="text">
      <style:text-properties fo:color="#007a3d" style:font-name="Arial" fo:font-size="10pt" style:font-size-asian="10pt" style:font-name-complex="Arial" style:font-size-complex="10pt"/>
    </style:style>
    <style:style style:name="MT3" style:family="text">
      <style:text-properties fo:color="#007a3d" style:font-name="Arial" fo:font-size="11.5pt" style:font-size-asian="11.5pt" style:font-name-complex="Arial" style:font-size-complex="11.5pt"/>
    </style:style>
    <style:style style:name="MT4" style:family="text">
      <style:text-properties fo:color="#007a3d" style:font-name="Arial" fo:font-size="10pt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n 1" text:anchor-type="as-char" svg:width="4.981cm" svg:height="0.697cm" draw:z-index="1"><draw:image xlink:href="Pictures/1000020100000166000000327AD61FB4.png" xlink:type="simple" xlink:show="embed" xlink:actuate="onLoad"/></draw:frame></text:span> <text:s text:c="8"/><text:tab/><text:span text:style-name="MT2">CONSEJERÍA DE EDUCACIÓN, CULTURA Y DEPORTE</text:span></text:p>
        <text:p text:style-name="MP1"><text:span text:style-name="apple-tab-span"><text:span text:style-name="MT3"><text:tab/></text:span></text:span><text:span text:style-name="MT3">                                                   <text:tab/><text:tab/></text:span><text:span text:style-name="MT4">Centro del Profesorado Linares - Andújar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1</meta:initial-creator>
    <meta:creation-date>2017-04-25T10:36:00</meta:creation-date>
    <dc:creator>Sergio y María José</dc:creator>
    <dc:date>2017-05-10T13:01:00</dc:date>
    <meta:editing-cycles>4</meta:editing-cycles>
    <meta:editing-duration>PT1H</meta:editing-duration>
    <meta:document-statistic meta:table-count="1" meta:image-count="1" meta:object-count="0" meta:page-count="2" meta:paragraph-count="15" meta:word-count="318" meta:character-count="2153"/>
    <meta:generator>OpenOffice/4.1.5$Unix OpenOffice.org_project/415m1$Build-9789</meta:generator>
  </office:meta>
</office:document-meta>
</file>