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73cm" fo:margin-left="-0.199cm" table:align="left" style:writing-mode="lr-tb"/>
    </style:style>
    <style:style style:name="Tabla1.A" style:family="table-column">
      <style:table-column-properties style:column-width="16.73cm"/>
    </style:style>
    <style:style style:name="Tabla1.1" style:family="table-row">
      <style:table-row-properties style:min-row-height="4.33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3.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_20__28_user_29_"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T5" style:family="text">
      <style:text-properties fo:color="#007a3d" style:font-name="Arial" fo:font-size="10pt" style:font-size-asian="10pt" style:font-name-complex="Arial" style:font-size-complex="10pt"/>
    </style:style>
    <style:style style:name="T6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7a3d" style:font-name="Arial" fo:font-size="11.5pt" style:font-size-asian="11.5pt" style:font-name-complex="Ari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MORIA DE PROGRESO DE FORMACIÓN EN CENTROS</text:span></text:p>
      <text:p text:style-name="P1"><text:span text:style-name="T2">Dª: María Jesús Alcalde Gómez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1">ACTIVIDADES REALIZADAS</text:span><text:span text:style-name="T2">: </text:span></text:p>
            <text:p text:style-name="P2">He elaborado una unidad relacionada con la educación en valores, concretamente en la construcción de un espacio de paz, solidario y tolerante.</text:p>
            <text:p text:style-name="P2">Educar para la paz es una forma de educar en valores. La educación para la paz lleva implícitos otros valores como: justicia, democracia, solidaridad, tolerancia, convivencia, respeto, cooperación, autonomía, racionalidad, amor a la verdad... La educación en valores es un factor importantísimo para conseguir la calidad que propone nuestro sistema educativo.</text:p>
            <text:p text:style-name="P2">Y la he tratado desde una perspectiva lúdica y que de pie a la reflexión, al debate y a la reflexión. Utilizando para ello desde cuentos sobre los que reflexionar, a sopa de letras con palabras a partir de las que trabajar la importancia de las mismas en una sociedad plural y cambiante, o con otras donde la persona puede expresarse de un modo artístico, relacionado también con las emociones.</text:p>
            <text:p text:style-name="P2">Son unidades enfocadas desde un punto de vista muy participativo, y sobre las que poder generar muchas otras.</text:p>
            <text:p text:style-name="Standard"><text:span text:style-name="T1">RECURSOS QUE HE UTILIZADO</text:span><text:span text:style-name="T2">: </text:span></text:p>
            <text:p text:style-name="P2">Básicamente están creadas a partir de algún recurso encontrado en Internet.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APLICACIÓN EN EL AULA: </text:span><text:span text:style-name="T3">(concretar las actuaciones que se han aplicado en el aula)</text:span></text:p>
            <text:p text:style-name="P6">La idea es aplicarlas intercaladas en cada una de las unidades. </text:p>
            <text:p text:style-name="Standard_20__28_user_29_"/>
          </table:table-cell>
        </table:table-row>
        <text:soft-page-break/>
        <table:table-row table:style-name="Tabla1.1">
          <table:table-cell table:style-name="Tabla1.A1" office:value-type="string">
            <text:p text:style-name="Standard"><text:span text:style-name="T1">ACTIVIDADES PENDIENTES: </text:span><text:span text:style-name="T3">(reseñar las actuaciones que quedan pendientes se realizar antes de finalizar la formación en centros)</text:span></text:p>
            <text:list xml:id="list7020155475810597140" text:style-name="WW8Num2">
              <text:list-item>
                <text:p text:style-name="P3">Realizar la memoria final.</text:p>
              </text:list-item>
              <text:list-item>
                <text:p text:style-name="P3">Ponerlas en práctica en el aula de manera definitiva.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weight="bold" style:font-name-asian="Calibri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apple-tab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/>
    </style:style>
    <style:style style:name="MT1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MT2" style:family="text">
      <style:text-properties fo:color="#007a3d" style:font-name="Arial" fo:font-size="10pt" style:font-size-asian="10pt" style:font-name-complex="Arial" style:font-size-complex="10pt"/>
    </style:style>
    <style:style style:name="MT3" style:family="text">
      <style:text-properties fo:color="#007a3d" style:font-name="Arial" fo:font-size="11.5pt" style:font-size-asian="11.5pt" style:font-name-complex="Arial" style:font-size-complex="11.5pt"/>
    </style:style>
    <style:style style:name="MT4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 1" text:anchor-type="as-char" svg:width="4.981cm" svg:height="0.697cm" draw:z-index="1"><draw:image xlink:href="Pictures/1000020100000166000000327AD61FB4.png" xlink:type="simple" xlink:show="embed" xlink:actuate="onLoad"/></draw:frame></text:span> <text:s text:c="8"/><text:tab/><text:span text:style-name="MT2">CONSEJERÍA DE EDUCACIÓN, CULTURA Y DEPORTE</text:span></text:p>
        <text:p text:style-name="MP1"><text:span text:style-name="apple-tab-span"><text:span text:style-name="MT3"><text:tab/></text:span></text:span><text:span text:style-name="MT3">                                                   <text:tab/><text:tab/></text:span><text:span text:style-name="MT4">Centro del Profesorado Linares - Andújar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meta:creation-date>2017-05-23T22:51:00</meta:creation-date>
    <dc:creator>MARIA JESUS ALCALDE GOMEZ</dc:creator>
    <dc:date>2017-05-23T22:51:00</dc:date>
    <meta:editing-cycles>2</meta:editing-cycles>
    <meta:editing-duration>P15824DT17H31M44S</meta:editing-duration>
    <meta:document-statistic meta:table-count="1" meta:image-count="1" meta:object-count="0" meta:page-count="2" meta:paragraph-count="16" meta:word-count="259" meta:character-count="1701"/>
    <meta:generator>OpenOffice/4.1.5$Unix OpenOffice.org_project/415m1$Build-9789</meta:generator>
  </office:meta>
</office:document-meta>
</file>