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327AD61F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6.73cm" fo:margin-left="-0.199cm" table:align="left" style:writing-mode="lr-tb"/>
    </style:style>
    <style:style style:name="Tabla1.A" style:family="table-column">
      <style:table-column-properties style:column-width="16.73cm"/>
    </style:style>
    <style:style style:name="Tabla1.1" style:family="table-row">
      <style:table-row-properties style:min-row-height="4.334cm"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3.66cm" style:keep-together="true" fo:keep-together="auto"/>
    </style:style>
    <style:style style:name="P1" style:family="paragraph" style:parent-style-name="Normal_20__28_Web_29_">
      <style:paragraph-properties fo:margin-top="0cm" fo:margin-bottom="0cm"/>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WW8Num3">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list-style-name="WW8Num2">
      <style:paragraph-properties fo:margin-left="1.251cm" fo:margin-right="0cm" fo:text-align="justify" style:justify-single-word="false" fo:text-indent="-0.75cm" style:auto-text-indent="false"/>
    </style:style>
    <style:style style:name="P9"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Arial" style:font-size-complex="14pt"/>
    </style:style>
    <style:style style:name="T4" style:family="text">
      <style:text-properties fo:font-size="10pt" style:font-size-asian="10pt" style:font-size-complex="10pt"/>
    </style:style>
    <style:style style:name="T5" style:family="text">
      <style:text-properties fo:color="#000000" style:font-name="Arial" fo:font-size="9pt" fo:language="none" fo:country="none" style:font-size-asian="9pt" style:language-asian="none" style:country-asian="none" style:font-name-complex="Arial" style:font-size-complex="9pt"/>
    </style:style>
    <style:style style:name="T6" style:family="text">
      <style:text-properties fo:color="#007a3d" style:font-name="Arial" fo:font-size="10pt" style:font-size-asian="10pt" style:font-name-complex="Arial" style:font-size-complex="10pt"/>
    </style:style>
    <style:style style:name="T7" style:family="text">
      <style:text-properties fo:color="#007a3d" style:font-name="Arial" fo:font-size="10pt" fo:font-style="italic" style:font-size-asian="10pt" style:font-style-asian="italic" style:font-name-complex="Arial" style:font-size-complex="10pt" style:font-style-complex="italic"/>
    </style:style>
    <style:style style:name="T8" style:family="text">
      <style:text-properties fo:color="#007a3d" style:font-name="Arial" fo:font-size="11.5pt" style:font-size-asian="11.5pt" style:font-name-complex="Arial" style:font-size-complex="11.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EMORIA DE PROGRESO DE FORMACIÓN EN CENTROS</text:span></text:p>
      <text:p text:style-name="P2"><text:span text:style-name="T2">D. /Dª: VICENTE ABÁN ABRIL</text:span></text:p>
      <table:table table:name="Tabla1" table:style-name="Tabla1">
        <table:table-column table:style-name="Tabla1.A"/>
        <table:table-row table:style-name="Tabla1.1">
          <table:table-cell table:style-name="Tabla1.A1" office:value-type="string">
            <text:p text:style-name="P3"><text:span text:style-name="T1">ACTIVIDADES REALIZADAS</text:span><text:span text:style-name="T2">: </text:span></text:p>
            <text:p text:style-name="P3"><text:span text:style-name="T2">He realizado la Unidad nº 14, que lleva por título “El cambio climático”. La componen 9 <text:s/>sesiones que giran alrededor de este tema y que comparten una estructura común:</text:span></text:p>
            <text:list xml:id="list8884854104016583082" text:style-name="WW8Num3">
              <text:list-item>
                <text:p text:style-name="P6">Unos textos relacionados con la temática que sirven para realizar una lectura <text:s/>y preguntas de comprensión. </text:p>
              </text:list-item>
              <text:list-item>
                <text:p text:style-name="P6">Ejercicios de gramática, ortografía y dictados. </text:p>
              </text:list-item>
              <text:list-item>
                <text:p text:style-name="P6">Operaciones y series con números naturales y problemas. </text:p>
              </text:list-item>
              <text:list-item>
                <text:p text:style-name="P6">Trabajos centrados en el ámbito social a través de lecturas y charlas o debates. </text:p>
              </text:list-item>
            </text:list>
            <text:p text:style-name="P5">Cada sesión presenta contenidos referentes a los tres ámbitos de trabajo de formación básica: Comunicación, científico-tecnológico y social.</text:p>
            <text:p text:style-name="P3"><text:span text:style-name="T1">RECURSOS QUE HE UTILIZADO</text:span><text:span text:style-name="T2">: </text:span></text:p>
            <text:p text:style-name="P5">Los recursos utilizados han sido variados. Para la elaboración de esta unidad he utilizado páginas web, galerías de imágenes, diversos libros de educación primaria, así como libretos de operaciones matemáticas básicas.</text:p>
          </table:table-cell>
        </table:table-row>
        <table:table-row table:style-name="Tabla1.2">
          <table:table-cell table:style-name="Tabla1.A1" office:value-type="string">
            <text:p text:style-name="P3"><text:span text:style-name="T1">APLICACIÓN EN EL AULA: </text:span><text:span text:style-name="T4">(concretar las actuaciones que se han aplicado en el aula)</text:span></text:p>
            <text:list xml:id="list3650803584854877251" text:style-name="WW8Num2">
              <text:list-item>
                <text:p text:style-name="P8"><text:span text:style-name="T2">En el Ámbito Lingüístico, se trabajan textos mediante la lectura y el trabajo de comprensión. Estos textos tienen como tema: el cambio climático, los cambios en el entorno, la atmósfera y la contaminación, El efecto invernadero, el gasto de energía, las energías renovables, soluciones y alternativas a los problemas energéticos, etc.</text:span></text:p>
              </text:list-item>
            </text:list>
            <text:p text:style-name="P9">En este ámbito también se trabaja las reglas de ortografía básicas y diversos puntos gramaticales. </text:p>
            <text:list xml:id="list708976795" text:continue-numbering="true" text:style-name="WW8Num2">
              <text:list-item>
                <text:p text:style-name="P8"><text:span text:style-name="T3">En el Ámbito Científico-Tecnológico, se proponen operaciones </text:span><text:soft-page-break/><text:span text:style-name="T3">básicas con números naturales, series numéricas, ejercicios de cálculo y problemas relacionados con la vida diaria</text:span></text:p>
              </text:list-item>
              <text:list-item>
                <text:p text:style-name="P8"><text:span text:style-name="T3">En el Ámbito Social, se proponen actividades de charlas-coloquio, lecturas, etc. relacionadas con la vida en la ciudad y en el campo, ventajas e inconvenientes de ello, repercusión de los distintos ambientes en la salud, sustancias contaminantes, consecuencias del efecto invernadero, el uso de las energías o las medidas para reducir los efectos del cambio climático.</text:span></text:p>
              </text:list-item>
            </text:list>
          </table:table-cell>
        </table:table-row>
        <table:table-row table:style-name="Tabla1.1">
          <table:table-cell table:style-name="Tabla1.A1" office:value-type="string">
            <text:p text:style-name="P7">ACTIVIDADES PENDIENTES: </text:p>
            <text:list xml:id="list3612976147306423157" text:style-name="WW8Num1">
              <text:list-item>
                <text:p text:style-name="P4"><text:span text:style-name="T2">Subir <text:s/>los documentos definitivos a la plataforma.</text:span></text:p>
              </text:list-item>
              <text:list-item>
                <text:p text:style-name="P4"><text:span text:style-name="T2">Seguir participando en el foro de la plataforma.</text:span></text:p>
              </text:list-item>
              <text:list-item>
                <text:p text:style-name="P4"><text:span text:style-name="T2">Terminar de poner en práctica los contenidos citados del tema anterior.</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margin-top="0cm" fo:margin-bottom="0.353cm" fo:line-height="115%" fo:orphans="2" fo:widows="2" fo:hyphenation-ladder-count="no-limit"/>
      <style:text-properties style:use-window-font-color="true" style:font-name="Calibri" fo:font-size="11pt" fo:language="es" fo:country="ES" style:letter-kerning="tru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4pt"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font-size="14pt" fo:font-weight="bold" style:font-size-asian="14pt" style:font-weight-asian="bold" style:font-name-complex="Ari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size="8pt" style:font-size-asian="8pt" style:font-name-complex="Tahoma" style:font-size-complex="8pt"/>
    </style:style>
    <style:style style:name="apple-tab-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style:style>
    <style:style style:name="MT1" style:family="text">
      <style:text-properties fo:color="#000000" style:font-name="Arial" fo:font-size="9pt" fo:language="none" fo:country="none" style:font-size-asian="9pt" style:language-asian="none" style:country-asian="none" style:font-name-complex="Arial" style:font-size-complex="9pt"/>
    </style:style>
    <style:style style:name="MT2" style:family="text">
      <style:text-properties fo:color="#007a3d" style:font-name="Arial" fo:font-size="10pt" style:font-size-asian="10pt" style:font-name-complex="Arial" style:font-size-complex="10pt"/>
    </style:style>
    <style:style style:name="MT3" style:family="text">
      <style:text-properties fo:color="#007a3d" style:font-name="Arial" fo:font-size="11.5pt" style:font-size-asian="11.5pt" style:font-name-complex="Arial" style:font-size-complex="11.5pt"/>
    </style:style>
    <style:style style:name="MT4" style:family="text">
      <style:text-properties fo:color="#007a3d" style:font-name="Arial" fo:font-size="10pt" fo:font-style="italic" style:font-size-asian="10pt" style:font-style-asian="italic" style:font-name-complex="Arial" style:font-size-complex="10pt" style:font-style-complex="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1cm" fo:page-height="29.7cm" style:num-format="1" style:print-orientation="portrait" fo:margin-top="1.752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raw:frame draw:style-name="Mfr1" draw:name="Imagen 1" text:anchor-type="as-char" svg:width="4.981cm" svg:height="0.697cm" draw:z-index="1"><draw:image xlink:href="Pictures/1000020100000166000000327AD61FB4.png" xlink:type="simple" xlink:show="embed" xlink:actuate="onLoad"/></draw:frame></text:span> <text:s text:c="8"/><text:tab/><text:span text:style-name="MT2">CONSEJERÍA DE EDUCACIÓN, CULTURA Y DEPORTE</text:span></text:p>
        <text:p text:style-name="MP1"><text:span text:style-name="apple-tab-span"><text:span text:style-name="MT3"><text:tab/></text:span></text:span><text:span text:style-name="MT3">                                                   <text:tab/><text:tab/></text:span><text:span text:style-name="MT4">Centro del Profesorado Linares - Andújar</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1</meta:initial-creator>
    <meta:creation-date>2017-03-17T18:01:00</meta:creation-date>
    <dc:creator>usuario</dc:creator>
    <dc:date>2017-04-26T19:14:00</dc:date>
    <meta:editing-cycles>9</meta:editing-cycles>
    <meta:editing-duration>PT1H14M</meta:editing-duration>
    <meta:document-statistic meta:table-count="1" meta:image-count="1" meta:object-count="0" meta:page-count="2" meta:paragraph-count="22" meta:word-count="349" meta:character-count="2348"/>
    <meta:generator>OpenOffice/4.1.5$Unix OpenOffice.org_project/415m1$Build-9789</meta:generator>
  </office:meta>
</office:document-meta>
</file>