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Hindi" svg:font-family="'Lohit Hindi'"/>
    <style:font-face style:name="OpenSymbol" svg:font-family="OpenSymbol, 'Arial Unicode MS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6.727cm" fo:margin-left="-0.187cm" table:align="left" style:writing-mode="lr-tb"/>
    </style:style>
    <style:style style:name="Tabla1.A" style:family="table-column">
      <style:table-column-properties style:column-width="16.727cm"/>
    </style:style>
    <style:style style:name="Tabla1.1" style:family="table-row">
      <style:table-row-properties style:min-row-height="4.33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3.66cm" style:keep-together="true" fo:keep-together="auto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Standard_20__28_user_29_">
      <style:paragraph-properties fo:margin-top="0cm" fo:margin-bottom="0.353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2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top="0cm" fo:margin-bottom="0.353cm" fo:text-align="justify" style:justify-single-word="false"/>
    </style:style>
    <style:style style:name="P9" style:family="paragraph" style:parent-style-name="Standard">
      <style:paragraph-properties fo:margin-top="0cm" fo:margin-bottom="0.353cm" fo:line-height="115%" fo:orphans="2" fo:widows="2" style:writing-mode="lr-tb"/>
    </style:style>
    <style:style style:name="P10" style:family="paragraph" style:parent-style-name="Standard">
      <style:paragraph-properties fo:margin-top="0cm" fo:margin-bottom="0.353cm" fo:line-height="115%" fo:orphans="2" fo:widows="2" style:writing-mode="lr-tb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T7" style:family="text">
      <style:text-properties fo:color="#007a3d" style:font-name="Arial" fo:font-size="10pt" style:font-size-asian="10pt" style:font-name-complex="Arial" style:font-size-complex="10pt"/>
    </style:style>
    <style:style style:name="T8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7a3d" style:font-name="Arial" fo:font-size="11.5pt" style:font-size-asian="11.5pt" style:font-name-complex="Arial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MORIA DE PROGRESO DE FORMACIÓN EN CENTROS</text:p>
      <text:p text:style-name="P5"><text:span text:style-name="T1">D. /Dª: JUAN PEDRO MORENO FERNÁNDEZ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4">ACTIVIDADES REALIZADAS</text:span><text:span text:style-name="T1">: </text:span></text:p>
            <text:p text:style-name="Standard"><text:span text:style-name="T1">He realizado la Unidad nº 13. La componen 9 <text:s/>textos <text:s/>que tratan una problemática mundial para sensibilizar al alumnado e informarle de que la solución está en manos del ser humano. Los temas a tratar versan sobre:</text:span></text:p>
            <text:list xml:id="list5369786044978524141" text:style-name="WW8Num2">
              <text:list-item>
                <text:p text:style-name="P4">El Sol como principal fuente renovable de energía.</text:p>
              </text:list-item>
              <text:list-item>
                <text:p text:style-name="P4">El efecto invernadero ,el cambio climático Y su Influencia en nuestra Salud.</text:p>
              </text:list-item>
              <text:list-item>
                <text:p text:style-name="P4">Diferentes tipos de <text:s/>Contaminación.</text:p>
              </text:list-item>
              <text:list-item>
                <text:p text:style-name="P4">Alternativas a la contaminación.</text:p>
              </text:list-item>
              <text:list-item>
                <text:p text:style-name="P4">Actitudes ante estos problemas.</text:p>
              </text:list-item>
              <text:list-item>
                <text:p text:style-name="P4">Desarrollo sostenible.</text:p>
              </text:list-item>
            </text:list>
            <text:p text:style-name="P6"><text:span text:style-name="T1">En el Ámbito Lingüístico hemos destacado <text:s/>la competencia comunicativa, centrándonos más en la habilidad de expresar opiniones, debates en clase, diálogos para opinar y reflexionar sobre los temas en cuestión.Hemos dado importancia a la extracción de ideas generales y otras más concretas.</text:span></text:p>
            <text:p text:style-name="P6"><text:span text:style-name="T1"><text:s/>Se han trabajado contenidos de gramática y vocabulario <text:s/>específico . Se han reciclados otros contenidos como separación de palabras y sílabas y la importancia <text:s/>del contexto en los elementos que intervienen en la comunicación.Ademas de la clasificación de las palabras atendiendo a su acentuación,entre otros.</text:span></text:p>
            <text:p text:style-name="Standard"><text:span text:style-name="T1">En el Ámbito Científico-Tecnológico, se han reciclado contenidos como las series numéricas,distinción de triángulos según sus <text:s/>ángulos, cálculo <text:s/>y problemas.</text:span></text:p>
            <text:p text:style-name="Standard"><text:span text:style-name="T1">En el Ámbito Social, se ha potenciado la búsqueda de información y las charlas coloquio sobre las grandes civilizaciones, partiendo de la </text:span><text:soft-page-break/><text:span text:style-name="T1">Prehistoria <text:s/>hasta llegar al Imperio Romano.</text:span></text:p>
            <text:p text:style-name="Standard"><text:span text:style-name="T4">RECURSOS QUE HE UTILIZADO</text:span><text:span text:style-name="T1">: </text:span></text:p>
            <text:p text:style-name="P9"><text:span text:style-name="T1">Internet , enciclopedia.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4">APLICACIÓN EN EL AULA: </text:span><text:span text:style-name="T5">(concretar las actuaciones que se han aplicado en el aula)</text:span></text:p>
            <text:list xml:id="list6765996011242497700" text:style-name="WW8Num1">
              <text:list-item>
                <text:p text:style-name="P7"><text:span text:style-name="T1">En el Ámbito Lingüístico, se han trabajado con los textos de cada sesión, la lectura en voz alta y actividades de comprensión lectora. Durante toda la unidad se han realizado dictados las reglas ortográficas más complejas : diferencia entre Y y LL. Palabras que se escriben con V.</text:span><text:span text:style-name="T2"> Los elementos que intervienen en la comunicación, los diptongos y la clasificación de las palabras según la sílaba tónica.</text:span></text:p>
              </text:list-item>
              <text:list-item>
                <text:p text:style-name="P7"><text:span text:style-name="T2">En el Ámbito Científico-Tecnológico, se han realizado actividades tales como: <text:s/>series numéricas, cálculo mental, planteamiento y resolución de problemas. Y se ha trabajo de forma específica para esta unidad, actividades como los distintos triángulos según su ángulo.</text:span></text:p>
              </text:list-item>
              <text:list-item>
                <text:p text:style-name="P7"><text:span text:style-name="T2">En el Ámbito Social, se han trabajadoCivilizaciones que han dejado un enorme e importante legado de cara a a nuestros días.</text:span><text:span text:style-name="T3">Desde le origen de la sociedad hasta el Imperio Romano</text:span></text:p>
              </text:list-item>
            </text:list>
            <text:p text:style-name="P2"/>
          </table:table-cell>
        </table:table-row>
        <table:table-row table:style-name="Tabla1.1">
          <table:table-cell table:style-name="Tabla1.A1" office:value-type="string">
            <text:p text:style-name="Standard"><text:span text:style-name="T4">ACTIVIDADES PENDIENTES: </text:span><text:span text:style-name="T5">(reseñar las actuaciones que quedan pendientes se realizar antes de finalizar la formación en centros)</text:span></text:p>
            <text:p text:style-name="Standard"><text:span text:style-name="T4">-</text:span><text:span text:style-name="T1">Subir <text:s/>los documentos definitivos a la plataforma</text:span></text:p>
            <text:p text:style-name="P3">-Seguir participando en el foro de la plataforma</text:p>
            <text:p text:style-name="P10">-Terminar de poner en práctica los contenidos citados del tema anterior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Hindi" svg:font-family="'Lohit Hindi'"/>
    <style:font-face style:name="OpenSymbol" svg:font-family="OpenSymbol, 'Arial Unicode MS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 style:font-name-complex="Arial" style:font-size-complex="14pt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apple-tab-span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/>
    </style:style>
    <style:style style:name="MT1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MT2" style:family="text">
      <style:text-properties fo:color="#007a3d" style:font-name="Arial" fo:font-size="10pt" style:font-size-asian="10pt" style:font-name-complex="Arial" style:font-size-complex="10pt"/>
    </style:style>
    <style:style style:name="MT3" style:family="text">
      <style:text-properties fo:color="#007a3d" style:font-name="Arial" fo:font-size="11.5pt" style:font-size-asian="11.5pt" style:font-name-complex="Arial" style:font-size-complex="11.5pt"/>
    </style:style>
    <style:style style:name="MT4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gráficos1" text:anchor-type="as-char" svg:width="4.981cm" svg:height="0.697cm" draw:z-index="1"><draw:image xlink:href="Pictures/1000020100000166000000327AD61FB4.png" xlink:type="simple" xlink:show="embed" xlink:actuate="onLoad"/></draw:frame></text:span> <text:s text:c="8"/><text:tab/><text:span text:style-name="MT2">CONSEJERÍA DE EDUCACIÓN, CULTURA Y DEPORTE</text:span></text:p>
        <text:p text:style-name="MP1"><text:span text:style-name="apple-tab-span"><text:span text:style-name="MT3"><text:tab/></text:span></text:span><text:span text:style-name="MT3">                                                   <text:tab/><text:tab/></text:span><text:span text:style-name="MT4">Centro del Profesorado Linares - Andújar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meta:creation-date>2017-03-17T18:01:00</meta:creation-date>
    <dc:creator>usuario </dc:creator>
    <dc:date>2017-05-11T00:43:41</dc:date>
    <meta:editing-cycles>9</meta:editing-cycles>
    <meta:editing-duration>PT1H2M50S</meta:editing-duration>
    <meta:document-statistic meta:table-count="1" meta:image-count="1" meta:object-count="0" meta:page-count="2" meta:paragraph-count="26" meta:word-count="440" meta:character-count="2930"/>
    <meta:generator>OpenOffice/4.1.5$Unix OpenOffice.org_project/415m1$Build-9789</meta:generator>
  </office:meta>
</office:document-meta>
</file>